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4.948958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de_pérdidas_y_gananci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Definición</text:p>
          </table:table-cell>
          <table:table-cell office:value-type="string" table:style-name="ce3">
            <text:p>Ejercicio 2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) OPERACIONES CONTINUAD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1. Importe neto de la cifra de negocios.</text:p>
          </table:table-cell>
          <table:table-cell office:value-type="float" office:value="22787462.59" table:style-name="ce2">
            <text:p>22.787.462,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0"/>a) Ventas.</text:p>
          </table:table-cell>
          <table:table-cell office:value-type="float" office:value="22674969.010000002" table:style-name="ce2">
            <text:p>22.674.969,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0"/>b) Prestaciones de servicios.</text:p>
          </table:table-cell>
          <table:table-cell office:value-type="float" office:value="112493.58" table:style-name="ce2">
            <text:p>112.493,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0"/>c) Ingresos de carácter financiero de las sociedades hol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2. Variación de existencias de productos terminados y en curso de fab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3. Trabajos realizados por la empresa para su activ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4. Aprovisionamientos.</text:p>
          </table:table-cell>
          <table:table-cell office:value-type="float" office:value="-110508.05" table:style-name="ce2">
            <text:p>-110.508,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0"/>a) Consumo de mercaderías.</text:p>
          </table:table-cell>
          <table:table-cell office:value-type="float" office:value="-40.47" table:style-name="ce1">
            <text:p>-40,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0"/>b) Consumo de materias primas y otras materias consumibl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c) Trabajos realizados por otras empresas.</text:p>
          </table:table-cell>
          <table:table-cell office:value-type="float" office:value="-110467.58" table:style-name="ce2">
            <text:p>-110.467,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0"/>d) Deterioro mercaderías, materias primas y otros aprovisionamien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5. Otros ingresos de explotación.</text:p>
          </table:table-cell>
          <table:table-cell office:value-type="float" office:value="1523410.93" table:style-name="ce2">
            <text:p>1.523.410,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0"/>a) Ingresos acesorios y otros de gestión corriente.</text:p>
          </table:table-cell>
          <table:table-cell office:value-type="float" office:value="15035.66" table:style-name="ce2">
            <text:p>15.035,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0"/>b) Subvenciones de explotación incorporadas al resultado del ejercicio</text:p>
          </table:table-cell>
          <table:table-cell office:value-type="float" office:value="1508375.27" table:style-name="ce2">
            <text:p>1.508.375,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6. Gastos de personal.</text:p>
          </table:table-cell>
          <table:table-cell office:value-type="float" office:value="-20439973.039999999" table:style-name="ce2">
            <text:p>-20.439.973,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0"/>a) Sueldos,salarios y asimilados.</text:p>
          </table:table-cell>
          <table:table-cell office:value-type="float" office:value="-16455045.039999999" table:style-name="ce2">
            <text:p>-16.455.045,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0"/>b) Cargas sociales.</text:p>
          </table:table-cell>
          <table:table-cell office:value-type="float" office:value="-3984928" table:style-name="ce2">
            <text:p>-3.984.928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0"/>c) Provision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7. Otros gastos de explotación.</text:p>
          </table:table-cell>
          <table:table-cell office:value-type="float" office:value="-3805911.24" table:style-name="ce2">
            <text:p>-3.805.911,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0"/>a) Servicios exteriores.</text:p>
          </table:table-cell>
          <table:table-cell office:value-type="float" office:value="-3657440.32" table:style-name="ce2">
            <text:p>-3.657.440,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0"/>b) Tributos.</text:p>
          </table:table-cell>
          <table:table-cell office:value-type="float" office:value="-4819.25" table:style-name="ce2">
            <text:p>-4.819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0"/>c) Pérdidas, deterioro y variación de provisiones por op. comerciales</text:p>
          </table:table-cell>
          <table:table-cell office:value-type="float" office:value="-103710.73" table:style-name="ce2">
            <text:p>-103.710,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0"/>d) Otros gastos de gestión corriente.</text:p>
          </table:table-cell>
          <table:table-cell office:value-type="float" office:value="-39940.94" table:style-name="ce2">
            <text:p>-39.940,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0"/>e) Gastos por emisión de gases de efecto invernad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8. Amortización del inmovilizado.</text:p>
          </table:table-cell>
          <table:table-cell office:value-type="float" office:value="-37499.25" table:style-name="ce2">
            <text:p>-37.499,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9. Imputación de subvenciones de inmovilizado no financiero y otras.</text:p>
          </table:table-cell>
          <table:table-cell office:value-type="float" office:value="16771.04" table:style-name="ce2">
            <text:p>16.771,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10. Excesos de provision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11. Deterioro y resultado por enajenaciones del inmovilizado.</text:p>
          </table:table-cell>
          <table:table-cell office:value-type="float" office:value="-736.14" table:style-name="ce1">
            <text:p>-736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0"/>a) Deterioros y pérdida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b) Resultados por enajenaciones y otras.</text:p>
          </table:table-cell>
          <table:table-cell office:value-type="float" office:value="-736.14" table:style-name="ce1">
            <text:p>-736,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0"/>c) Deterioro y resultados por enajenaciones del inmoviliz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12. Deterioro negativo de combinaciones de negoc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13. Otros resultados</text:p>
          </table:table-cell>
          <table:table-cell office:value-type="float" office:value="-28389.33" table:style-name="ce2">
            <text:p>-28.389,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A1) RESULTADO DE EXPLOTACIÓN.</text:p>
          </table:table-cell>
          <table:table-cell office:value-type="float" office:value="-95372.49" table:style-name="ce2">
            <text:p>-95.372,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14. Ingresos financiero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a) De participaciones en instrumentos de patrimoni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a1) En empresas del grupo y asociada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a2) En tercero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b) De valores negociables y de créditos del activo inmovilizad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b1) De empresas del grupo y asociada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5"/>b2) De tercero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c) Imputación de donaciones y legados de carácter financier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15. Gastos financieros.</text:p>
          </table:table-cell>
          <table:table-cell office:value-type="float" office:value="-7588.2" table:style-name="ce2">
            <text:p>-7.588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0"/>a) Por deudas con empresas del grupo y asociada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b) Por deudas con terceros.</text:p>
          </table:table-cell>
          <table:table-cell office:value-type="float" office:value="-7588.2" table:style-name="ce2">
            <text:p>-7.588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10"/>c) Por actualización de provision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16. Variación de valor razonable en instrumentos financiero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a) Valor razonable con cambios en pérdidas y ganancia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b) Transf.de ajust. de valor razonable con camb. en el patrimonio ne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17. Diferencias de cambio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18. Deterioro y rtdo. por enajenaciones de instrumentos financie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a) Deterioros y pérdida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b) Resultados por enajenaciones y otra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19. Otros ingresos y gastos de carácter financie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a) Incorporación al activo de gastos financie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b) Ingresos financieros derivados de convenios de acree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10"/>c) Resto de ingresos y gast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A2) RESULTADO FINANCIERO.</text:p>
          </table:table-cell>
          <table:table-cell office:value-type="float" office:value="-7588.2" table:style-name="ce2">
            <text:p>-7.588,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A3) RESULTADO ANTES DE IMPUESTOS.</text:p>
          </table:table-cell>
          <table:table-cell office:value-type="float" office:value="-102960.69" table:style-name="ce2">
            <text:p>-102.960,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20. Impuestos sobre beneficios.</text:p>
          </table:table-cell>
          <table:table-cell office:value-type="float" office:value="-2815.1" table:style-name="ce2">
            <text:p>-2.815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A4) RESULTADO DEL EJERCICIO PROCEDENTE DE OPERACIONES CONTINUADAS.</text:p>
          </table:table-cell>
          <table:table-cell office:value-type="float" office:value="-105775.79" table:style-name="ce2">
            <text:p>-105.775,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) OPERACIONES INTERRUMPIDA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21.Resultado del ejercicio procedente de operaciones interrumpid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5"/>A5) RESULTADO DEL EJERCICIO.</text:p>
          </table:table-cell>
          <table:table-cell office:value-type="float" office:value="-105775.79" table:style-name="ce2">
            <text:p>-105.775,79</text:p>
          </table:table-cell>
          <table:table-cell table:number-columns-repeated="16382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NA ISABEL MUÑOZ ROLDÁN</meta:initial-creator>
    <dc:creator>Ana Isabel Muñoz Roldán</dc:creator>
    <meta:creation-date>2023-10-23T10:55:42Z</meta:creation-date>
    <dc:date>2023-10-23T10:55:43Z</dc:date>
  </office:meta>
</office:document-meta>
</file>