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505050"/>
      <style:text-properties fo:color="#FFFFFF"/>
    </style:style>
    <style:style style:name="ce3" style:family="table-cell" style:parent-style-name="Default" style:data-style-name="N0"/>
    <style:style style:name="ce4" style:family="table-cell" style:parent-style-name="Default" style:data-style-name="N4"/>
    <style:style style:name="co1" style:family="table-column">
      <style:table-column-properties fo:break-before="auto" style:column-width="19.552708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de_pérdidas_y_gananci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efinición</text:p>
          </table:table-cell>
          <table:table-cell office:value-type="string" table:style-name="ce2">
            <text:p>Ejercicio 20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) OPERACIONES CONTINUADAS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. Importe neto de la cifra de negocios.</text:p>
          </table:table-cell>
          <table:table-cell office:value-type="float" office:value="18488391.82" table:style-name="ce4">
            <text:p>18.488.391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) Ventas.</text:p>
          </table:table-cell>
          <table:table-cell office:value-type="float" office:value="18396399.120000001" table:style-name="ce4">
            <text:p>18.396.399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) Prestaciones de servicios.</text:p>
          </table:table-cell>
          <table:table-cell office:value-type="float" office:value="91992.7" table:style-name="ce4">
            <text:p>91.992,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) Ingresos de carácter financiero de las sociedades hold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. Variación de existencias de productos terminados y en curso de fab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3. Trabajos realizados por la empresa para su activo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4. Aprovisionamientos.</text:p>
          </table:table-cell>
          <table:table-cell office:value-type="float" office:value="-34574.339999999997" table:style-name="ce4">
            <text:p>-34.574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) Consumo de mercaderías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) Consumo de materias primas y otras materias consumibles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) Trabajos realizados por otras empresas.</text:p>
          </table:table-cell>
          <table:table-cell office:value-type="float" office:value="-34574.339999999997" table:style-name="ce4">
            <text:p>-34.574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) Deterioro mercaderías, materias primas y otros aprovisionamientos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. Otros ingresos de explotación.</text:p>
          </table:table-cell>
          <table:table-cell office:value-type="float" office:value="1106005.03" table:style-name="ce4">
            <text:p>1.106.005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) Ingresos acesorios y otros de gestión corriente.</text:p>
          </table:table-cell>
          <table:table-cell office:value-type="float" office:value="9407.0300000000007" table:style-name="ce4">
            <text:p>9.407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) Subvenciones de explotación incorporadas al resultado del ejercicio</text:p>
          </table:table-cell>
          <table:table-cell office:value-type="float" office:value="1096598" table:style-name="ce4">
            <text:p>1.096.598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6. Gastos de personal.</text:p>
          </table:table-cell>
          <table:table-cell office:value-type="float" office:value="-15909702.130000001" table:style-name="ce4">
            <text:p>-15.909.702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) Sueldos,salarios y asimilados.</text:p>
          </table:table-cell>
          <table:table-cell office:value-type="float" office:value="-12932900.52" table:style-name="ce4">
            <text:p>-12.932.900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) Cargas sociales.</text:p>
          </table:table-cell>
          <table:table-cell office:value-type="float" office:value="-2976801.61" table:style-name="ce4">
            <text:p>-2.976.801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) Provisiones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. Otros gastos de explotación.</text:p>
          </table:table-cell>
          <table:table-cell office:value-type="float" office:value="-2866487.09" table:style-name="ce4">
            <text:p>-2.866.487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) Servicios exteriores.</text:p>
          </table:table-cell>
          <table:table-cell office:value-type="float" office:value="-2772619.54" table:style-name="ce4">
            <text:p>-2.772.619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) Tributos.</text:p>
          </table:table-cell>
          <table:table-cell office:value-type="float" office:value="-147.66999999999999" table:style-name="ce4">
            <text:p>-147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) Pérdidas, deterioro y variación de provisiones por op. comerciales</text:p>
          </table:table-cell>
          <table:table-cell office:value-type="float" office:value="-41408.75" table:style-name="ce4">
            <text:p>-41.408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) Otros gastos de gestión corriente.</text:p>
          </table:table-cell>
          <table:table-cell office:value-type="float" office:value="-48000" table:style-name="ce4">
            <text:p>-48.00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) Gastos por emisión de gases de efecto invernadero</text:p>
          </table:table-cell>
          <table:table-cell office:value-type="float" office:value="-4311.13" table:style-name="ce4">
            <text:p>-4.311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8. Amortización del inmovilizado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9. Imputación de subvenciones de inmovilizado no financiero y otras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. Excesos de provisiones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1. Deterioro y resultado por enajenaciones del inmovilizado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) Deterioros y pérdidas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) Resultados por enajenaciones y otras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) Deterioro y resultados por enajenaciones del inmoviliz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2. Deterioro negativo de combinaciones de negoci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3. Otros resultados</text:p>
          </table:table-cell>
          <table:table-cell office:value-type="float" office:value="4233.03" table:style-name="ce4">
            <text:p>4.233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1) RESULTADO DE EXPLOTACIÓN.</text:p>
          </table:table-cell>
          <table:table-cell office:value-type="float" office:value="787866.32" table:style-name="ce4">
            <text:p>787.866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4. Ingresos financieros.</text:p>
          </table:table-cell>
          <table:table-cell office:value-type="float" office:value="6185.6" table:style-name="ce4">
            <text:p>6.185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) De participaciones en instrumentos de patrimonio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1) En empresas del grupo y asociadas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2) En terceros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) De valores negociables y de créditos del activo inmovilizado.</text:p>
          </table:table-cell>
          <table:table-cell office:value-type="float" office:value="6185.6" table:style-name="ce4">
            <text:p>6.185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1) De empresas del grupo y asociadas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2) De terceros.</text:p>
          </table:table-cell>
          <table:table-cell office:value-type="float" office:value="6185.6" table:style-name="ce4">
            <text:p>6.185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) Imputación de donaciones y legados de carácter financiero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5. Gastos financieros.</text:p>
          </table:table-cell>
          <table:table-cell office:value-type="float" office:value="-2618.31" table:style-name="ce4">
            <text:p>-2.618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) Por deudas con empresas del grupo y asociadas.</text:p>
          </table:table-cell>
          <table:table-cell office:value-type="float" office:value="-230.13" table:style-name="ce4">
            <text:p>-230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) Por deudas con terceros.</text:p>
          </table:table-cell>
          <table:table-cell office:value-type="float" office:value="-2388.1799999999998" table:style-name="ce4">
            <text:p>-2.388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) Por actualización de provisiones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6. Variación de valor razonable en instrumentos financieros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) Valor razonable con cambios en pérdidas y ganancias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) Transf.de ajust. de valor razonable con camb. en el patrimonio net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7. Diferencias de cambio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8. Deterioro y rtdo. por enajenaciones de instrumentos financieros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) Deterioros y pérdidas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) Resultados por enajenaciones y otras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9. Otros ingresos y gastos de carácter financier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) Incorporación al activo de gastos financieros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) Ingresos financieros derivados de convenios de acreedores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) Resto de ingresos y gastos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2) RESULTADO FINANCIERO.</text:p>
          </table:table-cell>
          <table:table-cell office:value-type="float" office:value="3567.29" table:style-name="ce4">
            <text:p>3.567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3) RESULTADO ANTES DE IMPUESTOS.</text:p>
          </table:table-cell>
          <table:table-cell office:value-type="float" office:value="791433.61" table:style-name="ce4">
            <text:p>791.433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0. Impuestos sobre beneficios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4) RESULTADO DEL EJERCICIO PROCEDENTE DE OPERACIONES CONTINUADAS.</text:p>
          </table:table-cell>
          <table:table-cell office:value-type="float" office:value="791433.61" table:style-name="ce4">
            <text:p>791.433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) OPERACIONES INTERRUMPIDAS.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1.Resultado del ejercicio procedente de operaciones interrumpidas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5) RESULTADO DEL EJERCICIO.</text:p>
          </table:table-cell>
          <table:table-cell office:value-type="float" office:value="791433.61" table:style-name="ce4">
            <text:p>791.433,61</text:p>
          </table:table-cell>
          <table:table-cell table:number-columns-repeated="16382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A ISABEL MUÑOZ ROLDÁN</meta:initial-creator>
    <dc:creator>Ana Isabel Muñoz Roldán</dc:creator>
    <meta:creation-date>2023-10-23T11:08:51Z</meta:creation-date>
    <dc:date>2023-10-23T11:08:51Z</dc:date>
    <meta:print-date>2023-10-23T11:08:41Z</meta:print-date>
  </office:meta>
</office:document-meta>
</file>