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efinición</text:p>
          </table:table-cell>
          <table:table-cell office:value-type="string" table:style-name="ce1">
            <text:p>Ejercicio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A) ACTIVO NO CORRIENTE</text:p>
          </table:table-cell>
          <table:table-cell office:value-type="float" office:value="197018.78" table:style-name="ce2">
            <text:p>197.018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I. Inmovilizado Intangible.</text:p>
          </table:table-cell>
          <table:table-cell office:value-type="float" office:value="111632.14" table:style-name="ce2">
            <text:p>111.632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1. Desarroll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Concesion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3. Patentes, licencias, marcas y similares.</text:p>
          </table:table-cell>
          <table:table-cell office:value-type="float" office:value="320" table:style-name="ce1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4. Fondo de comerci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5. Aplicaciones informáticas.</text:p>
          </table:table-cell>
          <table:table-cell office:value-type="float" office:value="156390.78" table:style-name="ce2">
            <text:p>156.390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6. Investigación</text:p>
          </table:table-cell>
          <table:table-cell office:value-type="float" office:value="-53228.639999999999" table:style-name="ce2">
            <text:p>-53.228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7. Propiedad intelect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8. Otro inmovilizado intangible.</text:p>
          </table:table-cell>
          <table:table-cell office:value-type="float" office:value="8150" table:style-name="ce2">
            <text:p>8.1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II. Inmovilizado material.</text:p>
          </table:table-cell>
          <table:table-cell office:value-type="float" office:value="48156.75" table:style-name="ce2">
            <text:p>48.156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1. Terrenos y construcciones.</text:p>
          </table:table-cell>
          <table:table-cell office:value-type="float" office:value="-249.97" table:style-name="ce1">
            <text:p>-249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2. Instalaciones técnicas, maquinaria, utilaje, mobiliario y otro inm.</text:p>
          </table:table-cell>
          <table:table-cell office:value-type="float" office:value="48406.720000000001" table:style-name="ce2">
            <text:p>48.406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3. Inmovilizado en curso y anticip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III. Inversiones inmobiliari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1. Terren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Construccion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IV. Inversiones en empresas del grupo y asociadas a largo plaz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1. Instrumentos de patrimon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Créditos a empres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3. Valores representativos de deud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4. Deriv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5. Otros activos financie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6. Otras Invers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V. Inversiones financieras a largo plazo.</text:p>
          </table:table-cell>
          <table:table-cell office:value-type="float" office:value="37229.89" table:style-name="ce2">
            <text:p>37.229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1. Instrumentos de patrimon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Créditos a terce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3. Valores representativos de deu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4. Deriv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5. Otros activos financieros</text:p>
          </table:table-cell>
          <table:table-cell office:value-type="float" office:value="37229.89" table:style-name="ce2">
            <text:p>37.229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6. Otras Invers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VI. Activos por impuesto diferid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VII. Deudores comerciales no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B) ACTIVO CORRIENTE.</text:p>
          </table:table-cell>
          <table:table-cell office:value-type="float" office:value="2130699.44" table:style-name="ce2">
            <text:p>2.130.69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I. Activos no corrientes mantenidos para la vent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II. Existencias.</text:p>
          </table:table-cell>
          <table:table-cell office:value-type="float" office:value="0.34" table:style-name="ce1">
            <text:p>0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1. Comerci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Materias primas y otros aprovisionamient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0"/>a) Materias primas y otros aprovisionamientos a larg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0"/>b) Materias primas y otros aprovisionamientos a cort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3. Productos en curs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0"/>a) De ciclo largo de produc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0"/>b) De ciclo corto de produc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4. Productos terminad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0"/>a) De ciclo largo de produc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0"/>b) De ciclo corto de produc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5. Subproductos, residuos y materiales recuperad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6. Anticipos a proveedores.</text:p>
          </table:table-cell>
          <table:table-cell office:value-type="float" office:value="0.34" table:style-name="ce1">
            <text:p>0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III. Deudores comerciales y otras cuentas a cobrar.</text:p>
          </table:table-cell>
          <table:table-cell office:value-type="float" office:value="1363054.93" table:style-name="ce2">
            <text:p>1.363.054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1. Clientes por ventas y prestaciones de servici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0"/>a) Clientes por ventas y prestaciones de servicios a larg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0"/>b) Clientes por ventas y prestaciones de servicios a cort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Clientes,empresas del grupo y asociad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3. Deudores varios.</text:p>
          </table:table-cell>
          <table:table-cell office:value-type="float" office:value="1259037.2" table:style-name="ce2">
            <text:p>1.259.037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4. Personal.</text:p>
          </table:table-cell>
          <table:table-cell office:value-type="float" office:value="9022" table:style-name="ce2">
            <text:p>9.02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5. Activos por impuesto corriente.</text:p>
          </table:table-cell>
          <table:table-cell office:value-type="float" office:value="614.45000000000005" table:style-name="ce1">
            <text:p>614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6. Otros créditos con las AA.PP</text:p>
          </table:table-cell>
          <table:table-cell office:value-type="float" office:value="94381.28" table:style-name="ce2">
            <text:p>94.381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7. Accionistas por desembolsos exigid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IV. Inversiones en empresas del grupo y asociadas a cort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1.Instrumentos de patrimon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Créditos a empres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3.Valores representativos de deu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4. Deriv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5. Otros activos financie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6. Otras Invers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V. Inversiones financieras a corto plazo</text:p>
          </table:table-cell>
          <table:table-cell office:value-type="float" office:value="24352.21" table:style-name="ce2">
            <text:p>24.352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1. Instrumentos de patrimoni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Créditos a empres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3. Valores representativos de deud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4. Derivad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5. Otros activos financieros</text:p>
          </table:table-cell>
          <table:table-cell office:value-type="float" office:value="24352.21" table:style-name="ce2">
            <text:p>24.352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6. Otras Invers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VI. Periodificaciones a corto plazo.</text:p>
          </table:table-cell>
          <table:table-cell office:value-type="float" office:value="14025.27" table:style-name="ce2">
            <text:p>14.02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VII. Efectivo y otros activos líquidos equivalentes.</text:p>
          </table:table-cell>
          <table:table-cell office:value-type="float" office:value="729266.69" table:style-name="ce2">
            <text:p>729.266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1. Tesorería.</text:p>
          </table:table-cell>
          <table:table-cell office:value-type="float" office:value="729266.69" table:style-name="ce2">
            <text:p>729.266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2. Otros activos líquidos equivalen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ACTIVO (A+B)</text:p>
          </table:table-cell>
          <table:table-cell office:value-type="float" office:value="2327718.2200000002" table:style-name="ce2">
            <text:p>2.327.718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MONIO NETO Y PAS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A) Patrimonio Neto</text:p>
          </table:table-cell>
          <table:table-cell office:value-type="float" office:value="829391.38" table:style-name="ce2">
            <text:p>829.391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A-1). Fondos propios</text:p>
          </table:table-cell>
          <table:table-cell office:value-type="float" office:value="-106357.68" table:style-name="ce2">
            <text:p>-106.357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I. Capital</text:p>
          </table:table-cell>
          <table:table-cell office:value-type="float" office:value="220000" table:style-name="ce2">
            <text:p>220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20"/>1. Capital escriturado.</text:p>
          </table:table-cell>
          <table:table-cell office:value-type="float" office:value="220000" table:style-name="ce2">
            <text:p>220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20"/>2. Capital no exigid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II. Prima de emisió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III. Reservas</text:p>
          </table:table-cell>
          <table:table-cell office:value-type="float" office:value="-696.89" table:style-name="ce1">
            <text:p>-696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20"/>1. Legal y estatutari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0"/>2. Otras reservas.</text:p>
          </table:table-cell>
          <table:table-cell office:value-type="float" office:value="-696.89" table:style-name="ce1">
            <text:p>-696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20"/>3. Reserva de revalorizació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0"/>4. Reserva de capitalizació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IV. Acciones y participaciones en patrimonio propi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V. Resultados de ejercicios anteriores.</text:p>
          </table:table-cell>
          <table:table-cell office:value-type="float" office:value="-909426.26" table:style-name="ce2">
            <text:p>-909.426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20"/>1. Remanente.</text:p>
          </table:table-cell>
          <table:table-cell office:value-type="float" office:value="7573768.6900000004" table:style-name="ce2">
            <text:p>7.573.768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20"/>2. Resultados negativos de ejercicios anteriores.</text:p>
          </table:table-cell>
          <table:table-cell office:value-type="float" office:value="-8483194.9499999993" table:style-name="ce2">
            <text:p>-8.483.194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VI. Otras aportaciones de socios.</text:p>
          </table:table-cell>
          <table:table-cell office:value-type="float" office:value="689541.26" table:style-name="ce2">
            <text:p>689.541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VII. Resultado del ejercicio</text:p>
          </table:table-cell>
          <table:table-cell office:value-type="float" office:value="-105775.79" table:style-name="ce2">
            <text:p>-105.775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VIII. Dividendo a cuen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IX. Otros instrumentos de patrimoni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A-2). Ajustes por cambios de valo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I. Instrumentos financieros disponibles para la vent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II. Operaciones de cobertur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III. Activos no corrientes y pasivos vinculados mant. para la ven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IV. Diferencias de convers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V. Ot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A-3). Subvenciones, donaciones y legados recibidos.</text:p>
          </table:table-cell>
          <table:table-cell office:value-type="float" office:value="935749.06" table:style-name="ce2">
            <text:p>935.749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B) PASIVO NO CORRIENTE</text:p>
          </table:table-cell>
          <table:table-cell office:value-type="float" office:value="273127.65999999997" table:style-name="ce2">
            <text:p>273.127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I. Provisiones a largo plazo.</text:p>
          </table:table-cell>
          <table:table-cell office:value-type="float" office:value="269606.28000000003" table:style-name="ce2">
            <text:p>269.606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1. Obligaciones por prestaciones a largo plazo al persona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Actuaciones medioambient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3. Provisiones por reestructuració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4. Otras provisiones</text:p>
          </table:table-cell>
          <table:table-cell office:value-type="float" office:value="269606.28000000003" table:style-name="ce2">
            <text:p>269.606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II. Deudas a largo plazo.</text:p>
          </table:table-cell>
          <table:table-cell office:value-type="float" office:value="3521.38" table:style-name="ce2">
            <text:p>3.521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1. Obligaciones y otros valores negociab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Deudas con entidades de crédit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3. Acreedores por arrendamiento finanaci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4. Deriv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5. Otros pasivos financieros</text:p>
          </table:table-cell>
          <table:table-cell office:value-type="float" office:value="3521.38" table:style-name="ce2">
            <text:p>3.521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III. Deudas con empresas del grupo y asociadas a largo plaz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IV. Pasivos por impuesto diferid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V. Periodifica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VI. Acreedores comerciales no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VII. Deuda con características especiales a larg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C) PASIVO CORRIENTE</text:p>
          </table:table-cell>
          <table:table-cell office:value-type="float" office:value="1225199.18" table:style-name="ce2">
            <text:p>1.225.199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I. Pasivos vinculados con activos no corrientes mant. para la ven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II. Provisiones a corto plaz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1. Provisiones por derechos de emisión de gases de efecto invernad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Otras provis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III. Deudas a corto plazo.</text:p>
          </table:table-cell>
          <table:table-cell office:value-type="float" office:value="168498.87" table:style-name="ce2">
            <text:p>168.498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1. Obligaciones y otros valores negociab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Deudas con entidades de crédit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3. Acreedores por arrendamiento financi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4. Deriv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5. Otros pasivos financieros</text:p>
          </table:table-cell>
          <table:table-cell office:value-type="float" office:value="168498.87" table:style-name="ce2">
            <text:p>168.498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IV. Deudas con empresas del grupo y asociadas a corto plaz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V. Acreedores comerciales y otras cuentas a pagar.</text:p>
          </table:table-cell>
          <table:table-cell office:value-type="float" office:value="1033145.7" table:style-name="ce2">
            <text:p>1.033.145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1. Proveedor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0"/>a) Proveedores a larg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0"/>b) Proveedores a cort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2. Proveedores, empresas grupo y asociad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3. Acreedores varios</text:p>
          </table:table-cell>
          <table:table-cell office:value-type="float" office:value="258927.13" table:style-name="ce2">
            <text:p>258.927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4. Personal.</text:p>
          </table:table-cell>
          <table:table-cell office:value-type="float" office:value="-13798.17" table:style-name="ce2">
            <text:p>-13.798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5. Pasivos por impuesto corriente.</text:p>
          </table:table-cell>
          <table:table-cell office:value-type="float" office:value="1492.97" table:style-name="ce2">
            <text:p>1.492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6. Otras deudas con las AA.PP</text:p>
          </table:table-cell>
          <table:table-cell office:value-type="float" office:value="786523.77" table:style-name="ce2">
            <text:p>786.523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5"/>7. Anticipos de clien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VI. Periodificaciones</text:p>
          </table:table-cell>
          <table:table-cell office:value-type="float" office:value="23554.61" table:style-name="ce2">
            <text:p>23.554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VII. Deuda con características especiales a cort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PATRIMONIO NETO Y PASIVO(A+B+C)</text:p>
          </table:table-cell>
          <table:table-cell office:value-type="float" office:value="2327718.2200000002" table:style-name="ce2">
            <text:p>2.327.718,22</text:p>
          </table:table-cell>
          <table:table-cell table:number-columns-repeated="16382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ISABEL MUÑOZ ROLDÁN</meta:initial-creator>
    <dc:creator>Ana Isabel Muñoz Roldán</dc:creator>
    <meta:creation-date>2023-10-23T10:55:04Z</meta:creation-date>
    <dc:date>2023-10-23T10:55:04Z</dc:date>
  </office:meta>
</office:document-meta>
</file>