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05050"/>
      <style:text-properties fo:color="#FFFFFF"/>
    </style:style>
    <style:style style:name="ce3" style:family="table-cell" style:parent-style-name="Default" style:data-style-name="N0"/>
    <style:style style:name="ce4" style:family="table-cell" style:parent-style-name="Default" style:data-style-name="N4"/>
    <style:style style:name="co1" style:family="table-column">
      <style:table-column-properties fo:break-before="auto" style:column-width="17.70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(cuentas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finición</text:p>
          </table:table-cell>
          <table:table-cell office:value-type="string" table:style-name="ce2">
            <text:p>Ejercic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TIV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float" office:value="983234.99" table:style-name="ce4">
            <text:p>983.234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. Inmovilizado Intangible.</text:p>
          </table:table-cell>
          <table:table-cell office:value-type="float" office:value="151888.97" table:style-name="ce4">
            <text:p>151.888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Desarroll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Concesione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Patentes, licencias, marcas y similares.</text:p>
          </table:table-cell>
          <table:table-cell office:value-type="float" office:value="320" table:style-name="ce4">
            <text:p>32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Fondo de comerci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. Aplicaciones informáticas.</text:p>
          </table:table-cell>
          <table:table-cell office:value-type="float" office:value="204797.61" table:style-name="ce4">
            <text:p>204.797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. Investigación</text:p>
          </table:table-cell>
          <table:table-cell office:value-type="float" office:value="-53228.639999999999" table:style-name="ce4">
            <text:p>-53.228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. Propiedad intelectual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8. Otro inmovilizado intangible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. Inmovilizado material.</text:p>
          </table:table-cell>
          <table:table-cell office:value-type="float" office:value="794116.13" table:style-name="ce4">
            <text:p>794.116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Terrenos y construcciones.</text:p>
          </table:table-cell>
          <table:table-cell office:value-type="float" office:value="-249.97" table:style-name="ce4">
            <text:p>-249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Instalaciones técnicas, maquinaria, utilaje, mobiliario y otro inm.</text:p>
          </table:table-cell>
          <table:table-cell office:value-type="float" office:value="794366.1" table:style-name="ce4">
            <text:p>794.366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Inmovilizado en curso y anticipo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I. Inversiones inmobiliari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Terreno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Construccione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. Inversiones en empresas del grupo y asociadas a largo plaz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Instrumentos de patrimon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Créditos a empresa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Valores representativos de deuda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Derivad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. Otros activos financier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. Otras Inversione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. Inversiones financieras a largo plazo.</text:p>
          </table:table-cell>
          <table:table-cell office:value-type="float" office:value="37229.89" table:style-name="ce4">
            <text:p>37.229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Instrumentos de patrimon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Créditos a tercer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Valores representativos de deud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Derivad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. Otros activos financieros</text:p>
          </table:table-cell>
          <table:table-cell office:value-type="float" office:value="37229.89" table:style-name="ce4">
            <text:p>37.229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. Otras Inversione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. Activos por impuesto diferid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I. Deudores comerciales no corriente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ACTIVO CORRIENTE.</text:p>
          </table:table-cell>
          <table:table-cell office:value-type="float" office:value="2908905.31" table:style-name="ce4">
            <text:p>2.908.905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. Activos no corrientes mantenidos para la venta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. Existencias.</text:p>
          </table:table-cell>
          <table:table-cell office:value-type="float" office:value="0.34" table:style-name="ce4">
            <text:p>0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Comerciale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Materias primas y otros aprovisionamiento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Materias primas y otros aprovisionamientos a largo plaz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Materias primas y otros aprovisionamientos a corto plaz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Productos en curs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De ciclo largo de producción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De ciclo corto de producción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Productos terminado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De ciclo largo de producción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De ciclo corto de producción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. Subproductos, residuos y materiales recuperado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. Anticipos a proveedores.</text:p>
          </table:table-cell>
          <table:table-cell office:value-type="float" office:value="0.34" table:style-name="ce4">
            <text:p>0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I. Deudores comerciales y otras cuentas a cobrar.</text:p>
          </table:table-cell>
          <table:table-cell office:value-type="float" office:value="214619.26" table:style-name="ce4">
            <text:p>214.619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Clientes por ventas y prestaciones de servicio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Clientes por ventas y prestaciones de servicios a largo plaz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Clientes por ventas y prestaciones de servicios a corto plaz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Clientes,empresas del grupo y asociad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Deudores varios.</text:p>
          </table:table-cell>
          <table:table-cell office:value-type="float" office:value="32148.09" table:style-name="ce4">
            <text:p>32.148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Personal.</text:p>
          </table:table-cell>
          <table:table-cell office:value-type="float" office:value="1337.44" table:style-name="ce4">
            <text:p>1.337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. Activos por impuesto corriente.</text:p>
          </table:table-cell>
          <table:table-cell office:value-type="float" office:value="614.45000000000005" table:style-name="ce4">
            <text:p>614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. Otros créditos con las AA.PP</text:p>
          </table:table-cell>
          <table:table-cell office:value-type="float" office:value="180519.28" table:style-name="ce4">
            <text:p>180.519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. Accionistas por desembolsos exigido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. Inversiones en empresas del grupo y asociadas a corto plaz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Instrumentos de patrimon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Créditos a empresa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Valores representativos de deud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Derivad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. Otros activos financier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. Otras Inversione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. Inversiones financieras a corto plazo</text:p>
          </table:table-cell>
          <table:table-cell office:value-type="float" office:value="24352.21" table:style-name="ce4">
            <text:p>24.352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Instrumentos de patrimoni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Créditos a empres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Valores representativos de deuda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Derivado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. Otros activos financieros</text:p>
          </table:table-cell>
          <table:table-cell office:value-type="float" office:value="24352.21" table:style-name="ce4">
            <text:p>24.352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. Otras Inversione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. Periodificaciones a corto plazo.</text:p>
          </table:table-cell>
          <table:table-cell office:value-type="float" office:value="13037.53" table:style-name="ce4">
            <text:p>13.037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I. Efectivo y otros activos líquidos equivalentes.</text:p>
          </table:table-cell>
          <table:table-cell office:value-type="float" office:value="2656895.9700000002" table:style-name="ce4">
            <text:p>2.656.89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Tesorería.</text:p>
          </table:table-cell>
          <table:table-cell office:value-type="float" office:value="2656895.9700000002" table:style-name="ce4">
            <text:p>2.656.89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Otros activos líquidos equivalente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ACTIVO (A+B)</text:p>
          </table:table-cell>
          <table:table-cell office:value-type="float" office:value="3892140.3" table:style-name="ce4">
            <text:p>3.892.140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float" office:value="1620824.99" table:style-name="ce4">
            <text:p>1.620.824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-1). Fondos propios</text:p>
          </table:table-cell>
          <table:table-cell office:value-type="float" office:value="685075.93" table:style-name="ce4">
            <text:p>685.075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. Capital</text:p>
          </table:table-cell>
          <table:table-cell office:value-type="float" office:value="220000" table:style-name="ce4">
            <text:p>220.00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Capital escriturado.</text:p>
          </table:table-cell>
          <table:table-cell office:value-type="float" office:value="220000" table:style-name="ce4">
            <text:p>220.00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Capital no exigid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. Prima de emisión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I. Reservas</text:p>
          </table:table-cell>
          <table:table-cell office:value-type="float" office:value="-696.89" table:style-name="ce4">
            <text:p>-696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Legal y estatutari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Otras reservas.</text:p>
          </table:table-cell>
          <table:table-cell office:value-type="float" office:value="-696.89" table:style-name="ce4">
            <text:p>-696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Reserva de revalorización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Reserva de capitalización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. Acciones y participaciones en patrimonio propi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. Resultados de ejercicios anteriores.</text:p>
          </table:table-cell>
          <table:table-cell office:value-type="float" office:value="-1015202.05" table:style-name="ce4">
            <text:p>-1.015.202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Remanente.</text:p>
          </table:table-cell>
          <table:table-cell office:value-type="float" office:value="7573768.6900000004" table:style-name="ce4">
            <text:p>7.573.768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Resultados negativos de ejercicios anteriores.</text:p>
          </table:table-cell>
          <table:table-cell office:value-type="float" office:value="-8588970.7400000002" table:style-name="ce4">
            <text:p>-8.588.97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. Otras aportaciones de socios.</text:p>
          </table:table-cell>
          <table:table-cell office:value-type="float" office:value="689541.26" table:style-name="ce4">
            <text:p>689.54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I. Resultado del ejercicio</text:p>
          </table:table-cell>
          <table:table-cell office:value-type="float" office:value="791433.61" table:style-name="ce4">
            <text:p>791.43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II. Dividendo a cuent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X. Otros instrumentos de patrimoni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-2). Ajustes por cambios de valor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. Instrumentos financieros disponibles para la venta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. Operaciones de cobertura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I. Activos no corrientes y pasivos vinculados mant. para la vent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. Diferencias de conversión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. Otr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-3). Subvenciones, donaciones y legados recibidos.</text:p>
          </table:table-cell>
          <table:table-cell office:value-type="float" office:value="935749.06" table:style-name="ce4">
            <text:p>935.74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float" office:value="145948.75" table:style-name="ce4">
            <text:p>145.948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. Provisiones a largo plazo.</text:p>
          </table:table-cell>
          <table:table-cell office:value-type="float" office:value="139657.76999999999" table:style-name="ce4">
            <text:p>139.657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Obligaciones por prestaciones a largo plazo al personal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Actuaciones medioambientale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Provisiones por reestructuración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Otras provisiones</text:p>
          </table:table-cell>
          <table:table-cell office:value-type="float" office:value="139657.76999999999" table:style-name="ce4">
            <text:p>139.657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. Deudas a largo plazo.</text:p>
          </table:table-cell>
          <table:table-cell office:value-type="float" office:value="6290.98" table:style-name="ce4">
            <text:p>6.29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Obligaciones y otros valores negociable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Deudas con entidades de crédit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Acreedores por arrendamiento finanacier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Derivad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. Otros pasivos financieros</text:p>
          </table:table-cell>
          <table:table-cell office:value-type="float" office:value="6290.98" table:style-name="ce4">
            <text:p>6.29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I. Deudas con empresas del grupo y asociadas a largo plaz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. Pasivos por impuesto diferid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. Periodificacione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. Acreedores comerciales no corriente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I. Deuda con características especiales a largo plaz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) PASIVO CORRIENTE</text:p>
          </table:table-cell>
          <table:table-cell office:value-type="float" office:value="2125366.56" table:style-name="ce4">
            <text:p>2.125.366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. Pasivos vinculados con activos no corrientes mant. para la vent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. Provisiones a corto plaz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Provisiones por derechos de emisión de gases de efecto invernader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Otras provisione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I. Deudas a corto plazo.</text:p>
          </table:table-cell>
          <table:table-cell office:value-type="float" office:value="721716.77" table:style-name="ce4">
            <text:p>721.716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Obligaciones y otros valores negociable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Deudas con entidades de crédit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Acreedores por arrendamiento financier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Derivad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. Otros pasivos financieros</text:p>
          </table:table-cell>
          <table:table-cell office:value-type="float" office:value="721716.77" table:style-name="ce4">
            <text:p>721.716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. Deudas con empresas del grupo y asociadas a corto plaz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. Acreedores comerciales y otras cuentas a pagar.</text:p>
          </table:table-cell>
          <table:table-cell office:value-type="float" office:value="1392087.88" table:style-name="ce4">
            <text:p>1.392.087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Proveedore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Proveedores a largo plaz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Proveedores a corto plaz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Proveedores, empresas grupo y asociad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Acreedores varios</text:p>
          </table:table-cell>
          <table:table-cell office:value-type="float" office:value="291296.13" table:style-name="ce4">
            <text:p>291.296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Personal.</text:p>
          </table:table-cell>
          <table:table-cell office:value-type="float" office:value="491024.77" table:style-name="ce4">
            <text:p>491.024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. Pasivos por impuesto corriente.</text:p>
          </table:table-cell>
          <table:table-cell office:value-type="float" office:value="274.72000000000003" table:style-name="ce4">
            <text:p>274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. Otras deudas con las AA.PP</text:p>
          </table:table-cell>
          <table:table-cell office:value-type="float" office:value="609492.26" table:style-name="ce4">
            <text:p>609.492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. Anticipos de cliente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. Periodificaciones</text:p>
          </table:table-cell>
          <table:table-cell office:value-type="float" office:value="11561.91" table:style-name="ce4">
            <text:p>11.561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I. Deuda con características especiales a corto plaz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PATRIMONIO NETO Y PASIVO(A+B+C)</text:p>
          </table:table-cell>
          <table:table-cell office:value-type="float" office:value="3892140.3" table:style-name="ce4">
            <text:p>3.892.140,30</text:p>
          </table:table-cell>
          <table:table-cell table:number-columns-repeated="16382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ISABEL MUÑOZ ROLDÁN</meta:initial-creator>
    <dc:creator>Ana Isabel Muñoz Roldán</dc:creator>
    <meta:creation-date>2023-10-23T11:08:08Z</meta:creation-date>
    <dc:date>2023-10-23T11:08:18Z</dc:date>
  </office:meta>
</office:document-meta>
</file>