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3" table:style-name="ce15">
            <text:p>CONTRATOS ADJUDICADOS, FORMALIZADOS Y SUS PRINCIPALES CARACTERISTICAS 2023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3">
            <text:p>EXPEDIENT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FECHA ADJUDICACIÓN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ADJUDICATARIO</text:p>
          </table:table-cell>
          <table:table-cell table:number-columns-repeated="3" table:style-name="ce5"/>
          <table:table-cell table:number-columns-repeated="16375" table:style-name="ce6"/>
        </table:table-row>
        <table:table-row table:style-name="ro5">
          <table:table-cell office:value-type="string" table:style-name="ce7">
            <text:p>01/2023</text:p>
          </table:table-cell>
          <table:table-cell office:value-type="string" table:style-name="ce8">
            <text:p>Servicio</text:p>
          </table:table-cell>
          <table:table-cell office:value-type="string" table:style-name="ce9">
            <text:p>Servicio de limpieza en los Centros y edificios gestionados o de titularidad de la Fundación Canaria de Juventud IDEO en las provincias de La Palma y Fuerteventura</text:p>
          </table:table-cell>
          <table:table-cell office:value-type="date" office:date-value="2023-05-22T00:00:00" table:style-name="ce10">
            <text:p>22/05/2023</text:p>
          </table:table-cell>
          <table:table-cell office:value-type="string" table:style-name="ce9">
            <text:p>Lote I: 26.156,17 €</text:p>
            <text:p>Lote II: 12.803,82 €</text:p>
            <text:p/>
          </table:table-cell>
          <table:table-cell office:value-type="string" table:style-name="ce9">
            <text:p>H.M. Assigment Services, S.L.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02/20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Ejecución del servicio de prevención ajeno, con el fin de garantizar la adecuada protección a la Seguridad y Salud del personal de la Fundación Canaria de Juventud IDEO.</text:p>
          </table:table-cell>
          <table:table-cell office:value-type="date" office:date-value="2023-06-16T00:00:00" table:style-name="ce12">
            <text:p>16/06/2023</text:p>
          </table:table-cell>
          <table:table-cell office:value-type="currency" office:value="57700" table:style-name="ce13">
            <text:p>57.700,00 €</text:p>
          </table:table-cell>
          <table:table-cell office:value-type="string" table:style-name="ce9">
            <text:p>Preving Consultores, S.L.U.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">
            <text:p>03/20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ejecución del suministro de switch y transceptores multimodo a la Fundación Canaria de Juventud IDEO, todo ello en las condiciones y especificaciones técnicas que se contienen en el presente Pliego de Cláusulas Administrativas Particulares y en el Pliego de Prescripciones Técnicas Particulares.</text:p>
          </table:table-cell>
          <table:table-cell office:value-type="date" office:date-value="2023-05-09T00:00:00" table:style-name="ce12">
            <text:p>09/05/2023</text:p>
          </table:table-cell>
          <table:table-cell office:value-type="currency" office:value="26565" table:style-name="ce14">
            <text:p>26.565,00 €</text:p>
          </table:table-cell>
          <table:table-cell office:value-type="string" table:style-name="ce9">
            <text:p>Rigaz Serviradio, S.L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1">
            <text:p>04/2023</text:p>
          </table:table-cell>
          <table:table-cell office:value-type="string" table:style-name="ce9">
            <text:p>Suministro</text:p>
          </table:table-cell>
          <table:table-cell office:value-type="string" table:style-name="ce11">
            <text:p>Suministro en modalidad de renting de fotocopiadoras/impresoras conforme al criterio de coste por copia para la Fundación Canaria de Juventud Ideo, mediante procedimiento abierto y tramitación ordinaria</text:p>
          </table:table-cell>
          <table:table-cell office:value-type="string" table:style-name="ce11">
            <text:p>01/09/2023</text:p>
          </table:table-cell>
          <table:table-cell office:value-type="string" table:style-name="ce11">
            <text:p>384.389,28 €</text:p>
          </table:table-cell>
          <table:table-cell office:value-type="string" table:style-name="ce11">
            <text:p>Sharp Electronics Europe Limited Sucursal en Españ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">
            <text:p>05/2023/2</text:p>
          </table:table-cell>
          <table:table-cell office:value-type="string" table:style-name="ce9">
            <text:p>Suministro</text:p>
          </table:table-cell>
          <table:table-cell office:value-type="string" table:style-name="ce11">
            <text:p>Suministro de material de ferretería necesario para la realización de labores de mantenimiento y reparación que realizan en las sedes y centros de la Fundación Canaria de Juventud IDEO conforme a las características y condiciones que se especifican en el Pliego de Prescripciones Técnicas particulares.</text:p>
          </table:table-cell>
          <table:table-cell office:value-type="string" table:style-name="ce11">
            <text:p>14/09/2023</text:p>
          </table:table-cell>
          <table:table-cell office:value-type="string" table:style-name="ce11">
            <text:p>Lote I: 68.044,72 €</text:p>
            <text:p>Lote II: 102.066,21 €</text:p>
            <text:p/>
          </table:table-cell>
          <table:table-cell office:value-type="string" table:style-name="ce11">
            <text:p>Lote I: Felipe y Nicolas, S.L.</text:p>
            <text:p>Lote II: Ferretodo Los Majuelos, S.L.</text:p>
          </table:table-cell>
          <table:table-cell table:number-columns-repeated="16378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25in" fo:margin-left="0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1.2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icrosoft Office User</meta:initial-creator>
    <dc:creator>Ana Isabel Muñoz Roldán</dc:creator>
    <meta:creation-date>2021-11-04T11:21:27Z</meta:creation-date>
    <dc:date>2023-10-23T10:39:22Z</dc:date>
    <meta:print-date>2023-10-23T10:39:06Z</meta:print-date>
  </office:meta>
</office:document-meta>
</file>