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/>
    </style:style>
    <style:style style:name="ce8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4.10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72.75pt" style:use-optimal-row-height="false" fo:break-before="auto"/>
    </style:style>
    <style:style style:name="ro16" style:family="table-row">
      <style:table-row-properties style:row-height="89.25pt" style:use-optimal-row-height="true" fo:break-before="auto"/>
    </style:style>
    <style:style style:name="ro17" style:family="table-row">
      <style:table-row-properties style:row-height="23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" table:default-cell-style-name="ce3"/>
        <table:table-column table:style-name="co5" table:number-columns-repeated="16374" table:default-cell-style-name="ce1"/>
        <table:table-row table:style-name="ro1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number-columns-spanned="7" table:number-rows-spanned="3" table:style-name="ce81">
            <text:p>REGISTRO CONTRATOS MENORES 2022</text:p>
          </table:table-cell>
          <table:covered-table-cell table:number-columns-repeated="6"/>
          <table:table-cell table:number-columns-repeated="3" table:style-name="ce3"/>
          <table:table-cell table:number-columns-repeated="16374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3" table:style-name="ce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4">
            <text:p>NÚMERO SIE</text:p>
          </table:table-cell>
          <table:table-cell office:value-type="string" table:number-columns-spanned="3" table:number-rows-spanned="1" table:style-name="ce82">
            <text:p>FECHA</text:p>
          </table:table-cell>
          <table:covered-table-cell table:number-columns-repeated="2"/>
          <table:table-cell office:value-type="string" table:style-name="ce4">
            <text:p>NATURALEZA DEL EXP.</text:p>
          </table:table-cell>
          <table:table-cell office:value-type="string" table:style-name="ce4">
            <text:p>CENTRO</text:p>
          </table:table-cell>
          <table:table-cell office:value-type="string" table:style-name="ce5">
            <text:p>ACREEDOR</text:p>
          </table:table-cell>
          <table:table-cell office:value-type="string" table:style-name="ce4">
            <text:p>DENOMINACIÓN</text:p>
          </table:table-cell>
          <table:table-cell office:value-type="string" table:style-name="ce6">
            <text:p>IMPORTE PREVISTO</text:p>
          </table:table-cell>
          <table:table-cell office:value-type="string" table:style-name="ce4">
            <text:p>IGIC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IE.SU.001.2022-CIEMMT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2</text:p>
          </table:table-cell>
          <table:table-cell office:value-type="string" table:style-name="ce7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AONIJIE CANARIAS, INTERHERMANAS S.L.</text:p>
          </table:table-cell>
          <table:table-cell office:value-type="string" table:style-name="ce7">
            <text:p>MASCARILLAS HIGIÉNICAS</text:p>
          </table:table-cell>
          <table:table-cell office:value-type="currency" office:value="700" table:style-name="ce11">
            <text:p>700,00 €</text:p>
          </table:table-cell>
          <table:table-cell office:value-type="string" table:style-name="ce12">
            <text:p>EXENTO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E.S.002.2021-CIEMVT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2</text:p>
          </table:table-cell>
          <table:table-cell office:value-type="string" table:style-name="ce7">
            <text:p>SERVICI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OTIS</text:p>
          </table:table-cell>
          <table:table-cell office:value-type="string" table:style-name="ce7">
            <text:p>REPARACIÓN ASCENSOR</text:p>
          </table:table-cell>
          <table:table-cell office:value-type="currency" office:value="1670.04" table:style-name="ce13">
            <text:p>1.670,04 €</text:p>
          </table:table-cell>
          <table:table-cell office:value-type="string" table:style-name="ce14">
            <text:p>SIN IGIC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SIE.SU.003.2022-DPTSIS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2</text:p>
          </table:table-cell>
          <table:table-cell office:value-type="string" table:style-name="ce7">
            <text:p>SUMINISTRO</text:p>
          </table:table-cell>
          <table:table-cell office:value-type="string" table:style-name="ce9">
            <text:p>GESTIÓN</text:p>
          </table:table-cell>
          <table:table-cell office:value-type="string" table:style-name="ce10">
            <text:p>BINARY SYSTEMS</text:p>
          </table:table-cell>
          <table:table-cell office:value-type="string" table:style-name="ce7">
            <text:p>PORTÁTILES</text:p>
          </table:table-cell>
          <table:table-cell office:value-type="currency" office:value="1169.8399999999999" table:style-name="ce11">
            <text:p>1.169,84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E.SU.004.2022-CIEMVT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2</text:p>
          </table:table-cell>
          <table:table-cell office:value-type="string" table:style-name="ce7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FERRETERÍA CASTRO DELGADO</text:p>
          </table:table-cell>
          <table:table-cell office:value-type="string" table:style-name="ce7">
            <text:p>PISO CASETA SEGURIDAD CONTROL 1</text:p>
          </table:table-cell>
          <table:table-cell office:value-type="currency" office:value="329.12" table:style-name="ce11">
            <text:p>329,12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IE.SU.005.2022-GESTTFE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2</text:p>
          </table:table-cell>
          <table:table-cell office:value-type="string" table:style-name="ce7">
            <text:p>SUMINISTRO</text:p>
          </table:table-cell>
          <table:table-cell office:value-type="string" table:style-name="ce9">
            <text:p>GESTIÓN</text:p>
          </table:table-cell>
          <table:table-cell office:value-type="string" table:style-name="ce10">
            <text:p>ÚLTIMA INFORMÁTICA, ZERANET INFORMÁTICA, S.L.U.</text:p>
          </table:table-cell>
          <table:table-cell office:value-type="string" table:style-name="ce7">
            <text:p>ESTACIÓN DE CONEXIÓN</text:p>
          </table:table-cell>
          <table:table-cell office:value-type="currency" office:value="1205.6099999999999" table:style-name="ce11">
            <text:p>1.205,61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SIE.SU.006.2022-GEST.TF/GC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2</text:p>
          </table:table-cell>
          <table:table-cell office:value-type="string" table:style-name="ce7">
            <text:p>SUMINISTRO</text:p>
          </table:table-cell>
          <table:table-cell office:value-type="string" table:style-name="ce9">
            <text:p>GESTIÓN</text:p>
          </table:table-cell>
          <table:table-cell office:value-type="string" table:style-name="ce10">
            <text:p>BINHEX</text:p>
          </table:table-cell>
          <table:table-cell office:value-type="string" table:style-name="ce7">
            <text:p>FIREWALL</text:p>
          </table:table-cell>
          <table:table-cell office:value-type="currency" office:value="1348" table:style-name="ce11">
            <text:p>1.348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IE.SU.007.2022-CIEMVT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022</text:p>
          </table:table-cell>
          <table:table-cell office:value-type="string" table:style-name="ce7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DICERFER</text:p>
          </table:table-cell>
          <table:table-cell office:value-type="string" table:style-name="ce7">
            <text:p>AMAESTRAMIENTO CILINDROS EXCLUSAS</text:p>
          </table:table-cell>
          <table:table-cell office:value-type="currency" office:value="1275.2" table:style-name="ce11">
            <text:p>1.275,2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SIE.S.008.2022-IDEOGEN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IDEO GENERAL</text:p>
          </table:table-cell>
          <table:table-cell office:value-type="string" table:style-name="ce10">
            <text:p>MILLENIAL, ADJOMAR GONZÁLEZ PÉREZ</text:p>
          </table:table-cell>
          <table:table-cell office:value-type="string" table:style-name="ce7">
            <text:p>GESTIÓN Y COMUNICACIÓN DE LAS REDES SOCIALES</text:p>
          </table:table-cell>
          <table:table-cell office:value-type="currency" office:value="1747.31" table:style-name="ce17">
            <text:p>1.747,31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009.2022-CIEMMT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WORTEN</text:p>
          </table:table-cell>
          <table:table-cell office:value-type="string" table:style-name="ce7">
            <text:p>MICROONDAS</text:p>
          </table:table-cell>
          <table:table-cell office:value-type="currency" office:value="179.96" table:style-name="ce17">
            <text:p>179,96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E.S.010.2022-SIST.TFE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SISTEMAS TENERIFE</text:p>
          </table:table-cell>
          <table:table-cell office:value-type="string" table:style-name="ce10">
            <text:p>BINHEX</text:p>
          </table:table-cell>
          <table:table-cell office:value-type="string" table:style-name="ce7">
            <text:p>BOLSA DE HORAS INSTALACIÓN Y PUESTA EN MARCHA DE SERVIDORES</text:p>
          </table:table-cell>
          <table:table-cell office:value-type="currency" office:value="14000.8" table:style-name="ce17">
            <text:p>14.000,8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IE.SU.011.2022-IDEOGEN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VARIOS CENTROS</text:p>
          </table:table-cell>
          <table:table-cell office:value-type="string" table:style-name="ce10">
            <text:p>SOTESA</text:p>
          </table:table-cell>
          <table:table-cell office:value-type="string" table:style-name="ce7">
            <text:p>PORTÁTILES</text:p>
          </table:table-cell>
          <table:table-cell office:value-type="currency" office:value="13139.76" table:style-name="ce17">
            <text:p>13.139,76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IE.SU.012.2022-CIEMVT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ORTOPEDIA CANARIA, S.L.U.</text:p>
          </table:table-cell>
          <table:table-cell office:value-type="string" table:style-name="ce7">
            <text:p>SILLA DE RUEDAS</text:p>
          </table:table-cell>
          <table:table-cell office:value-type="currency" office:value="195" table:style-name="ce17">
            <text:p>195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013.2022-CIEMVT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FOLDER. FICHERO´S, S.L.</text:p>
          </table:table-cell>
          <table:table-cell office:value-type="string" table:style-name="ce7">
            <text:p>CAJAS PARA CLASIFICACIÓN DE MEDICINAS</text:p>
          </table:table-cell>
          <table:table-cell office:value-type="currency" office:value="454.96" table:style-name="ce17">
            <text:p>454,96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E.O.014.2022-CIEMMT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OBRA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INSTALACIONES CARLA PERDOMO</text:p>
          </table:table-cell>
          <table:table-cell office:value-type="string" table:style-name="ce7">
            <text:p>INSTALACIÓN CONDUCTO DE EXTRACCIÓN EN COCINA</text:p>
          </table:table-cell>
          <table:table-cell office:value-type="currency" office:value="2874" table:style-name="ce17">
            <text:p>2.874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3">
            <text:p>SIE.SU.015.2022-IDEOGEN</text:p>
          </table:table-cell>
          <table:table-cell office:value-type="string" table:number-columns-spanned="1" table:number-rows-spanned="2" table:style-name="ce84">
            <text:p>18</text:p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>2022</text:p>
          </table:table-cell>
          <table:table-cell office:value-type="string" table:number-columns-spanned="1" table:number-rows-spanned="2" table:style-name="ce83">
            <text:p>SUMINISTRO</text:p>
          </table:table-cell>
          <table:table-cell office:value-type="string" table:number-columns-spanned="1" table:number-rows-spanned="2" table:style-name="ce85">
            <text:p>IDEO GENERAL</text:p>
          </table:table-cell>
          <table:table-cell office:value-type="string" table:style-name="ce18">
            <text:p>SOFLIFE7</text:p>
          </table:table-cell>
          <table:table-cell office:value-type="string" table:style-name="ce19">
            <text:p>BATAS DESECHABLES COVID19</text:p>
          </table:table-cell>
          <table:table-cell office:value-type="currency" office:value="1426" table:number-columns-spanned="1" table:number-rows-spanned="2" table:style-name="ce86">
            <text:p>1.426,00 €</text:p>
          </table:table-cell>
          <table:table-cell office:value-type="string" table:style-name="ce20">
            <text:p>SIN IGIC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FLASH ENERGI</text:p>
          </table:table-cell>
          <table:table-cell office:value-type="string" table:style-name="ce22">
            <text:p>PANTALLAS DE PROTECCIÓN COVID19</text:p>
          </table:table-cell>
          <table:covered-table-cell/>
          <table:table-cell office:value-type="string" table:style-name="ce23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016.2022-IDEOGEN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IDEO GENERAL</text:p>
          </table:table-cell>
          <table:table-cell office:value-type="string" table:style-name="ce10">
            <text:p>AONIJIE CANARIAS, INTERHERMANAS S.L.</text:p>
          </table:table-cell>
          <table:table-cell office:value-type="string" table:style-name="ce7">
            <text:p>MASCARILLAS FFP2 PARA PERSONAL<text:s/></text:p>
          </table:table-cell>
          <table:table-cell office:value-type="currency" office:value="2625" table:style-name="ce17">
            <text:p>2.625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1">
          <table:table-cell office:value-type="string" table:style-name="ce15">
            <text:p>SIE.SU.017.2022-IDEOGEN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IDEO GENERAL</text:p>
          </table:table-cell>
          <table:table-cell office:value-type="string" table:style-name="ce10">
            <text:p>AONIJIE CANARIAS, INTERHERMANAS S.L.</text:p>
          </table:table-cell>
          <table:table-cell office:value-type="string" table:style-name="ce7">
            <text:p>TEST ANTÍGENOS</text:p>
          </table:table-cell>
          <table:table-cell office:value-type="currency" office:value="1080" table:style-name="ce17">
            <text:p>1.08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SIE.SU.018.2022-CIEMVT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INSTALARTE CANARIAS</text:p>
          </table:table-cell>
          <table:table-cell office:value-type="string" table:style-name="ce7">
            <text:p>FOCOS PROYECTORES PERIMETRALES</text:p>
          </table:table-cell>
          <table:table-cell office:value-type="currency" office:value="2717" table:style-name="ce17">
            <text:p>2.717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SIE.SU.019.2022-CIEMMT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MACARIO SANTANA, CANARY MODAS</text:p>
          </table:table-cell>
          <table:table-cell office:value-type="string" table:style-name="ce7">
            <text:p>ROPA Y LENCERÍA PARA USUARIOS</text:p>
          </table:table-cell>
          <table:table-cell office:value-type="currency" office:value="1315.46" table:style-name="ce17">
            <text:p>1.315,46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3">
            <text:p>SIE.S.020.2022-CIEMMT</text:p>
          </table:table-cell>
          <table:table-cell office:value-type="string" table:number-columns-spanned="1" table:number-rows-spanned="2" table:style-name="ce84">
            <text:p>21</text:p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>2022</text:p>
          </table:table-cell>
          <table:table-cell office:value-type="string" table:number-columns-spanned="1" table:number-rows-spanned="2" table:style-name="ce83">
            <text:p>SERVICIO</text:p>
          </table:table-cell>
          <table:table-cell office:value-type="string" table:style-name="ce9">
            <text:p>CIEM LA MONTAÑETA</text:p>
          </table:table-cell>
          <table:table-cell office:value-type="string" table:number-columns-spanned="1" table:number-rows-spanned="2" table:style-name="ce88">
            <text:p>TERMOGRAFÍAS CANARIAS</text:p>
          </table:table-cell>
          <table:table-cell office:value-type="string" table:number-columns-spanned="1" table:number-rows-spanned="2" table:style-name="ce85">
            <text:p>MANTENIMIENTO INSTALACIÓN ELÉCTRICA (BT Y AT)</text:p>
          </table:table-cell>
          <table:table-cell office:value-type="currency" office:value="3275" table:number-columns-spanned="1" table:number-rows-spanned="2" table:style-name="ce86">
            <text:p>3.275,00 €</text:p>
          </table:table-cell>
          <table:table-cell office:value-type="string" table:number-columns-spanned="1" table:number-rows-spanned="2" table:style-name="ce87">
            <text:p>SIN IGIC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UCE VIII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string" table:style-name="ce15">
            <text:p>SIE.SU.021.2022-CIEMVT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FOLDER. FICHERO´S, S.L.</text:p>
          </table:table-cell>
          <table:table-cell office:value-type="string" table:style-name="ce7">
            <text:p>MATERIAL DE PLASTIFICACIÓN Y ENCUADERNACIÓN PARA COORD. EDUCATIVA</text:p>
          </table:table-cell>
          <table:table-cell office:value-type="currency" office:value="219.17" table:style-name="ce17">
            <text:p>219,17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022.2022-CIEMVT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CANTILLANA CANARIAS</text:p>
          </table:table-cell>
          <table:table-cell office:value-type="string" table:style-name="ce7">
            <text:p>EPI´S TALLER DE MATENIMIENTO DE EDIFICIOS</text:p>
          </table:table-cell>
          <table:table-cell office:value-type="currency" office:value="760" table:style-name="ce17">
            <text:p>76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SIE.SU.023.2022-CIEMVT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FERRETERÍA CASTRO DELGADO</text:p>
          </table:table-cell>
          <table:table-cell office:value-type="string" table:style-name="ce7">
            <text:p>MATERIAL DE FERRETERÍA PARA EL TALLER DE MANTENIMIENTO DE EDIFICIOS</text:p>
          </table:table-cell>
          <table:table-cell office:value-type="currency" office:value="581.77" table:style-name="ce17">
            <text:p>581,77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024.2022-EMANTF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PISO EMANCIPACIÓN TF</text:p>
          </table:table-cell>
          <table:table-cell office:value-type="string" table:style-name="ce10">
            <text:p>MACARIO SANTANA, CANARY MODAS</text:p>
          </table:table-cell>
          <table:table-cell office:value-type="string" table:style-name="ce7">
            <text:p>ROPA Y LENCERÍA PARA USUARIOS</text:p>
          </table:table-cell>
          <table:table-cell office:value-type="currency" office:value="192.81" table:style-name="ce17">
            <text:p>192,81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025.2022-CIEMVT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HIDRÁULICA TINERFEÑA</text:p>
          </table:table-cell>
          <table:table-cell office:value-type="string" table:style-name="ce7">
            <text:p>PIEZAS DE FONTANERÍA</text:p>
          </table:table-cell>
          <table:table-cell office:value-type="currency" office:value="5491.22" table:style-name="ce17">
            <text:p>5.491,22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3">
            <text:p>SIE.SU.026.2022-CIEMVT</text:p>
          </table:table-cell>
          <table:table-cell office:value-type="string" table:number-columns-spanned="1" table:number-rows-spanned="2" table:style-name="ce84">
            <text:p>28</text:p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>2022</text:p>
          </table:table-cell>
          <table:table-cell office:value-type="string" table:number-columns-spanned="1" table:number-rows-spanned="2" table:style-name="ce83">
            <text:p>SUMINISTRO</text:p>
          </table:table-cell>
          <table:table-cell office:value-type="string" table:number-columns-spanned="1" table:number-rows-spanned="2" table:style-name="ce85">
            <text:p>CIEM VALLE TABARES</text:p>
          </table:table-cell>
          <table:table-cell office:value-type="string" table:style-name="ce24">
            <text:p>DEPORTES SALUD CANARIAS, DEPORTES BASE</text:p>
          </table:table-cell>
          <table:table-cell office:value-type="string" table:number-columns-spanned="1" table:number-rows-spanned="2" table:style-name="ce85">
            <text:p>MATERIAL DEPORTIVO</text:p>
          </table:table-cell>
          <table:table-cell office:value-type="currency" office:value="1414.15" table:number-columns-spanned="1" table:number-rows-spanned="2" table:style-name="ce86">
            <text:p>1.414,15 €</text:p>
          </table:table-cell>
          <table:table-cell office:value-type="string" table:style-name="ce25">
            <text:p>IGIC INCLUIDO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ECATHLON</text:p>
          </table:table-cell>
          <table:covered-table-cell/>
          <table:covered-table-cell/>
          <table:table-cell office:value-type="string" table:style-name="ce27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027.2022-IDEOGEN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IDEO GENERAL</text:p>
          </table:table-cell>
          <table:table-cell office:value-type="string" table:style-name="ce10">
            <text:p>AONIJIE CANARIAS, INTERHERMANAS S.L.</text:p>
          </table:table-cell>
          <table:table-cell office:value-type="string" table:style-name="ce7">
            <text:p>MASCARILLAS FFP2 PARA USUARIOS</text:p>
          </table:table-cell>
          <table:table-cell office:value-type="currency" office:value="1400" table:style-name="ce17">
            <text:p>1.40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028.2022-CIEMVT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NET SERVICES</text:p>
          </table:table-cell>
          <table:table-cell office:value-type="string" table:style-name="ce7">
            <text:p>MASCARILLAS HIGIÉNICAS</text:p>
          </table:table-cell>
          <table:table-cell office:value-type="currency" office:value="1372" table:style-name="ce17">
            <text:p>1.372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029.2022-CIEMVT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LAYFIL, S.L.</text:p>
          </table:table-cell>
          <table:table-cell office:value-type="string" table:style-name="ce7">
            <text:p>MALLAS PARA LAVANDERÍA</text:p>
          </table:table-cell>
          <table:table-cell office:value-type="currency" office:value="1062.51" table:style-name="ce17">
            <text:p>1.062,51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030.2022-POYINC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PROYECTO INCORPORA</text:p>
          </table:table-cell>
          <table:table-cell office:value-type="string" table:style-name="ce10">
            <text:p>LIBRERÍA LEMUS</text:p>
          </table:table-cell>
          <table:table-cell office:value-type="string" table:style-name="ce7">
            <text:p>LIBROS DE TEXTO</text:p>
          </table:table-cell>
          <table:table-cell office:value-type="currency" office:value="313.33999999999997" table:style-name="ce17">
            <text:p>313,34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031.2022-CIEMMT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CRISTAL FUERT</text:p>
          </table:table-cell>
          <table:table-cell office:value-type="string" table:style-name="ce7">
            <text:p>CRISTALES DE VENTANAS DE UCE´S</text:p>
          </table:table-cell>
          <table:table-cell office:value-type="currency" office:value="2194.8200000000002" table:style-name="ce17">
            <text:p>2.194,82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032.2022-PJUVF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PROYECTOS, JUVENTUD Y FORMACIÓN</text:p>
          </table:table-cell>
          <table:table-cell office:value-type="string" table:style-name="ce10">
            <text:p>BINHEX</text:p>
          </table:table-cell>
          <table:table-cell office:value-type="string" table:style-name="ce7">
            <text:p>CREACIÓN APP<text:s/></text:p>
          </table:table-cell>
          <table:table-cell office:value-type="currency" office:value="13968" table:style-name="ce17">
            <text:p>13.968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033.2022-CIEMMT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FERRETERÍA JOSÉ A. JIMÉNEZ VENTURA</text:p>
          </table:table-cell>
          <table:table-cell office:value-type="string" table:style-name="ce7">
            <text:p>MATERIAL DEL TALLER DE MANTENIMIENTO DE EDIFICIOS</text:p>
          </table:table-cell>
          <table:table-cell office:value-type="currency" office:value="297.29000000000002" table:style-name="ce17">
            <text:p>297,29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034.2022-CIEMMT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FERRETERÍA GERMÁN MEDINA</text:p>
          </table:table-cell>
          <table:table-cell office:value-type="string" table:style-name="ce7">
            <text:p>PINTURAS PARA LAS UCE´S</text:p>
          </table:table-cell>
          <table:table-cell office:value-type="currency" office:value="317.47000000000003" table:style-name="ce17">
            <text:p>317,47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E.SU.035.2022-CIEMVT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DISTRIBUCIONES DE PAPELERÍA EL NUBA</text:p>
          </table:table-cell>
          <table:table-cell office:value-type="string" table:style-name="ce7">
            <text:p>MATERIAL DE PAPELERÍA Y OFIMÁTICO PARA FORMACIÓN REGLADA</text:p>
          </table:table-cell>
          <table:table-cell office:value-type="currency" office:value="1101.81" table:style-name="ce17">
            <text:p>1.101,81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3">
            <text:p>SIE.SU.036.2022-CIEMVT</text:p>
          </table:table-cell>
          <table:table-cell office:value-type="string" table:number-columns-spanned="1" table:number-rows-spanned="2" table:style-name="ce84">
            <text:p>08</text:p>
          </table:table-cell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4">
            <text:p>2022</text:p>
          </table:table-cell>
          <table:table-cell office:value-type="string" table:number-columns-spanned="1" table:number-rows-spanned="2" table:style-name="ce83">
            <text:p>SUMINISTRO</text:p>
          </table:table-cell>
          <table:table-cell office:value-type="string" table:number-columns-spanned="1" table:number-rows-spanned="2" table:style-name="ce85">
            <text:p>CIEM VALLE TABARES</text:p>
          </table:table-cell>
          <table:table-cell office:value-type="string" table:style-name="ce18">
            <text:p>FERRETERÍA OTERO</text:p>
          </table:table-cell>
          <table:table-cell office:value-type="string" table:number-columns-spanned="1" table:number-rows-spanned="2" table:style-name="ce85">
            <text:p>MATERIAL DE FERRETERÍA PARA LOS TALLERES DE SERIGRAFÍA Y MARQUETERÍA</text:p>
          </table:table-cell>
          <table:table-cell office:value-type="currency" office:value="0" table:formula="of:=+[.#REF!]+[.#REF!]" table:number-columns-spanned="1" table:number-rows-spanned="2" table:style-name="ce86">
            <text:p>#¡REF!</text:p>
          </table:table-cell>
          <table:table-cell office:value-type="string" table:style-name="ce20">
            <text:p>SIN IGIC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FERRETERÍA CASTRO DELGADO</text:p>
          </table:table-cell>
          <table:covered-table-cell/>
          <table:covered-table-cell/>
          <table:table-cell office:value-type="string" table:style-name="ce23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037.2022-IDEOGEN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IDEO GENERAL</text:p>
          </table:table-cell>
          <table:table-cell office:value-type="string" table:style-name="ce10">
            <text:p>QUIRÓNPREVENCIÓN</text:p>
          </table:table-cell>
          <table:table-cell office:value-type="string" table:style-name="ce7">
            <text:p>SERVICIO DE PREVENCIÓN AJENO</text:p>
          </table:table-cell>
          <table:table-cell office:value-type="currency" office:value="12036" table:style-name="ce17">
            <text:p>12.036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IE.S.038.2022-CIEMMT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PODAS CANARIAS, S.L.U.</text:p>
          </table:table-cell>
          <table:table-cell office:value-type="string" table:style-name="ce7">
            <text:p>PODA ÁRBOLES</text:p>
          </table:table-cell>
          <table:table-cell office:value-type="currency" office:value="1070" table:style-name="ce17">
            <text:p>1.07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E.SU.039.2022-CIEMVT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FERRETODO LOS MAJUELOS</text:p>
          </table:table-cell>
          <table:table-cell office:value-type="string" table:style-name="ce7">
            <text:p>ARMARIOS PARA HERRAMIENTAS DE JARDINERÍA Y TAPICERÍA</text:p>
          </table:table-cell>
          <table:table-cell office:value-type="currency" office:value="2340" table:style-name="ce17">
            <text:p>2.34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040.2022-CIEMVT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CERRAJERÍA JIMÉNEZ</text:p>
          </table:table-cell>
          <table:table-cell office:value-type="string" table:style-name="ce7">
            <text:p>CONTRAPUERTAS TALLERES<text:s/></text:p>
          </table:table-cell>
          <table:table-cell office:value-type="currency" office:value="4700" table:style-name="ce17">
            <text:p>4.70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041.2022-CIEMS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CIEM´S LA MONTAÑETA Y VALLE TABARES</text:p>
          </table:table-cell>
          <table:table-cell office:value-type="string" table:style-name="ce10">
            <text:p>SERVICIOS ELECTRÓNICOS</text:p>
          </table:table-cell>
          <table:table-cell office:value-type="string" table:style-name="ce7">
            <text:p>MANTENIMIENTO DE RED RADIOELÉCTRICA</text:p>
          </table:table-cell>
          <table:table-cell office:value-type="currency" office:value="437.5" table:style-name="ce17">
            <text:p>437,5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042.2022-CIEMS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´S LA MONTAÑETA Y VALLE TABARES</text:p>
          </table:table-cell>
          <table:table-cell office:value-type="string" table:style-name="ce10">
            <text:p>SERVICIOS ELECTRÓNICOS</text:p>
          </table:table-cell>
          <table:table-cell office:value-type="string" table:style-name="ce7">
            <text:p>TRANSCEPTORES PORTÁTILES</text:p>
          </table:table-cell>
          <table:table-cell office:value-type="currency" office:value="7900" table:style-name="ce17">
            <text:p>7.90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043.2022-CIEM´S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CIEM´S LA MONTAÑETA Y VALLE TABARES</text:p>
          </table:table-cell>
          <table:table-cell office:value-type="string" table:style-name="ce10">
            <text:p>CARYOSA</text:p>
          </table:table-cell>
          <table:table-cell office:value-type="string" table:style-name="ce7">
            <text:p>RENTING DESA´S</text:p>
          </table:table-cell>
          <table:table-cell office:value-type="currency" office:value="8388" table:style-name="ce17">
            <text:p>8.388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044.2022-CIEMVT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MADRE DEL AGUA, S.L.</text:p>
          </table:table-cell>
          <table:table-cell office:value-type="string" table:style-name="ce7">
            <text:p>MATERIAL TALLER DE JARDINERÍA</text:p>
          </table:table-cell>
          <table:table-cell office:value-type="currency" office:value="557.75" table:style-name="ce17">
            <text:p>557,75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3">
            <text:p>SIE.SU.045.2022-CIEMVT</text:p>
          </table:table-cell>
          <table:table-cell office:value-type="string" table:number-columns-spanned="1" table:number-rows-spanned="2" table:style-name="ce84">
            <text:p>17</text:p>
          </table:table-cell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4">
            <text:p>2022</text:p>
          </table:table-cell>
          <table:table-cell office:value-type="string" table:number-columns-spanned="1" table:number-rows-spanned="2" table:style-name="ce83">
            <text:p>SUMINISTRO</text:p>
          </table:table-cell>
          <table:table-cell office:value-type="string" table:number-columns-spanned="1" table:number-rows-spanned="2" table:style-name="ce85">
            <text:p>CIEM VALLE TABARES</text:p>
          </table:table-cell>
          <table:table-cell office:value-type="string" table:style-name="ce18">
            <text:p>DECATHLON</text:p>
          </table:table-cell>
          <table:table-cell office:value-type="string" table:number-columns-spanned="1" table:number-rows-spanned="2" table:style-name="ce85">
            <text:p>MATERIAL DEPORTIVO PARA FORMACIÓN REGLADA</text:p>
          </table:table-cell>
          <table:table-cell office:value-type="currency" office:value="0" table:formula="of:=+[.#REF!]+[.#REF!]" table:number-columns-spanned="1" table:number-rows-spanned="2" table:style-name="ce86">
            <text:p>#¡REF!</text:p>
          </table:table-cell>
          <table:table-cell office:value-type="string" table:style-name="ce20">
            <text:p>IGIC INCLUIDO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DEPORTES SALUD CANARIAS, DEPORTES BASE</text:p>
          </table:table-cell>
          <table:covered-table-cell/>
          <table:covered-table-cell/>
          <table:table-cell office:value-type="string" table:style-name="ce23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046.2022-CIEMVT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COMERCIAL CID</text:p>
          </table:table-cell>
          <table:table-cell office:value-type="string" table:style-name="ce7">
            <text:p>MATERIAL PARA EL TALLER DE TAPICERÍA</text:p>
          </table:table-cell>
          <table:table-cell office:value-type="currency" office:value="1290.17" table:style-name="ce17">
            <text:p>1.290,17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3">
            <text:p>SIE.S.046.2022-INST.VAR.</text:p>
          </table:table-cell>
          <table:table-cell office:value-type="string" table:number-columns-spanned="1" table:number-rows-spanned="2" table:style-name="ce84">
            <text:p>23</text:p>
          </table:table-cell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4">
            <text:p>2022</text:p>
          </table:table-cell>
          <table:table-cell office:value-type="string" table:number-columns-spanned="1" table:number-rows-spanned="2" table:style-name="ce83">
            <text:p>SERVICIO</text:p>
          </table:table-cell>
          <table:table-cell office:value-type="string" table:number-columns-spanned="1" table:number-rows-spanned="2" table:style-name="ce85">
            <text:p>VARIOS CENTROS</text:p>
          </table:table-cell>
          <table:table-cell office:value-type="string" table:style-name="ce18">
            <text:p>MOVISTAR PROSEGUR<text:s/></text:p>
          </table:table-cell>
          <table:table-cell office:value-type="string" table:style-name="ce19">
            <text:p>INSTALACIÓN Y ALTA</text:p>
          </table:table-cell>
          <table:table-cell office:value-type="currency" office:value="1547" table:style-name="ce28">
            <text:p>1.547,00 €</text:p>
          </table:table-cell>
          <table:table-cell office:value-type="string" table:style-name="ce20">
            <text:p>IGIC INCLUIDO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MOVISTAR PROSEGUR<text:s/></text:p>
          </table:table-cell>
          <table:table-cell office:value-type="string" table:style-name="ce22">
            <text:p>CUOTA MENSUAL</text:p>
          </table:table-cell>
          <table:table-cell office:value-type="currency" office:value="519.48" table:style-name="ce29">
            <text:p>519,48 €</text:p>
          </table:table-cell>
          <table:table-cell office:value-type="string" table:style-name="ce23">
            <text:p>IGIC INCLUIDO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047.2022-CIEMVT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UNIFORMES ATLÁNTICO</text:p>
          </table:table-cell>
          <table:table-cell office:value-type="string" table:style-name="ce7">
            <text:p>UNIFORMIDAD PERSONAL MANTENIMIENTO</text:p>
          </table:table-cell>
          <table:table-cell office:value-type="currency" office:value="525.63" table:style-name="ce17">
            <text:p>525,63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048.2022-CIEMVT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MADERAS JESÚS ACOSTA</text:p>
          </table:table-cell>
          <table:table-cell office:value-type="string" table:style-name="ce7">
            <text:p>MATERIAL TALLER DE TAPICERÍA</text:p>
          </table:table-cell>
          <table:table-cell office:value-type="currency" office:value="745.34" table:style-name="ce17">
            <text:p>745,34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83">
            <text:p>SIE.SU.049.2022-CIEMMT</text:p>
          </table:table-cell>
          <table:table-cell office:value-type="string" table:number-columns-spanned="1" table:number-rows-spanned="3" table:style-name="ce84">
            <text:p>28</text:p>
          </table:table-cell>
          <table:table-cell office:value-type="string" table:number-columns-spanned="1" table:number-rows-spanned="3" table:style-name="ce84">
            <text:p>02</text:p>
          </table:table-cell>
          <table:table-cell office:value-type="string" table:number-columns-spanned="1" table:number-rows-spanned="3" table:style-name="ce84">
            <text:p>2022</text:p>
          </table:table-cell>
          <table:table-cell office:value-type="string" table:number-columns-spanned="1" table:number-rows-spanned="3" table:style-name="ce83">
            <text:p>SUMINISTRO</text:p>
          </table:table-cell>
          <table:table-cell office:value-type="string" table:number-columns-spanned="1" table:number-rows-spanned="3" table:style-name="ce85">
            <text:p>CIEM LA MONTAÑETA</text:p>
          </table:table-cell>
          <table:table-cell office:value-type="string" table:style-name="ce18">
            <text:p>FERRETERÍA JOSÉ A. JIMÉNEZ VENTURA</text:p>
          </table:table-cell>
          <table:table-cell office:value-type="string" table:number-columns-spanned="1" table:number-rows-spanned="3" table:style-name="ce85">
            <text:p>MATERIAL PARA EL TALLER DE FPB DE CARPINTERÍA</text:p>
          </table:table-cell>
          <table:table-cell office:value-type="currency" office:value="0" table:formula="of:=SUM([.#REF!])" table:number-columns-spanned="1" table:number-rows-spanned="3" table:style-name="ce86">
            <text:p>#¡REF!</text:p>
          </table:table-cell>
          <table:table-cell office:value-type="string" table:style-name="ce20">
            <text:p>SIN IGIC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MADERAS EL PINO</text:p>
          </table:table-cell>
          <table:covered-table-cell/>
          <table:covered-table-cell/>
          <table:table-cell office:value-type="string" table:style-name="ce31">
            <text:p>SIN IGIC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MERCIAL CID</text:p>
          </table:table-cell>
          <table:covered-table-cell/>
          <table:covered-table-cell/>
          <table:table-cell office:value-type="string" table:style-name="ce27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050.20222-IDEOGEN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IDEO GENERAL</text:p>
          </table:table-cell>
          <table:table-cell office:value-type="string" table:style-name="ce10">
            <text:p>VERIFONE PAYMENTS</text:p>
          </table:table-cell>
          <table:table-cell office:value-type="string" table:style-name="ce7">
            <text:p>SOFTWARE DE CONTROL REMOTO</text:p>
          </table:table-cell>
          <table:table-cell office:value-type="currency" office:value="5901.72" table:style-name="ce17">
            <text:p>5.901,72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051.2022-GESTTFE.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ESTIÓN TENERIFE</text:p>
          </table:table-cell>
          <table:table-cell office:value-type="string" table:style-name="ce10">
            <text:p>BINARY SYSTEMS</text:p>
          </table:table-cell>
          <table:table-cell office:value-type="string" table:style-name="ce7">
            <text:p>MATERIAL INFORMÁTICO PARA REPARACIONES</text:p>
          </table:table-cell>
          <table:table-cell office:value-type="currency" office:value="512.88" table:style-name="ce17">
            <text:p>512,88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E.S.052.2022-GEST.JUR.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GESTIÓN JURÍDICO</text:p>
          </table:table-cell>
          <table:table-cell office:value-type="string" table:style-name="ce10">
            <text:p>LAFORET ASESORES</text:p>
          </table:table-cell>
          <table:table-cell office:value-type="string" table:style-name="ce7">
            <text:p>REDACCIÓN DE EXPEDIENTES CONTRATACIÓN PÚBLICA</text:p>
          </table:table-cell>
          <table:table-cell office:value-type="currency" office:value="10800" table:style-name="ce17">
            <text:p>10.80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053.2022-GESTTFE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ESTIÓN TENERIFE</text:p>
          </table:table-cell>
          <table:table-cell office:value-type="string" table:style-name="ce10">
            <text:p>MARTÍNEZ SERRA</text:p>
          </table:table-cell>
          <table:table-cell office:value-type="string" table:style-name="ce7">
            <text:p>MESAS PARA DESPACHOS</text:p>
          </table:table-cell>
          <table:table-cell office:value-type="currency" office:value="886.83" table:style-name="ce17">
            <text:p>886,83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054.2022-CIEMMT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NET SERVICES</text:p>
          </table:table-cell>
          <table:table-cell office:value-type="string" table:style-name="ce7">
            <text:p>MASCARILLAS HIGIÉNICAS PARA MENORES</text:p>
          </table:table-cell>
          <table:table-cell office:value-type="currency" office:value="1715" table:style-name="ce17">
            <text:p>1.715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055.2022-GCEDRG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CE DRAGO</text:p>
          </table:table-cell>
          <table:table-cell office:value-type="string" table:style-name="ce10">
            <text:p>IKEA, SARTON CANARIAS</text:p>
          </table:table-cell>
          <table:table-cell office:value-type="string" table:style-name="ce7">
            <text:p>SOFÁS</text:p>
          </table:table-cell>
          <table:table-cell office:value-type="currency" office:value="777" table:style-name="ce17">
            <text:p>777,0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.056.2022-CIEMVT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CROMIA CANARIAS</text:p>
          </table:table-cell>
          <table:table-cell office:value-type="string" table:style-name="ce7">
            <text:p>ALQUILER MULTIFUNCIÓN PARA MAESTROS</text:p>
          </table:table-cell>
          <table:table-cell office:value-type="currency" office:value="510" table:style-name="ce17">
            <text:p>51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IE.SU.057.2022-CIEMVT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PINTURAS EL RISCO<text:s/></text:p>
          </table:table-cell>
          <table:table-cell office:value-type="string" table:style-name="ce7">
            <text:p>PINTURAS</text:p>
          </table:table-cell>
          <table:table-cell office:value-type="currency" office:value="4018.15" table:style-name="ce17">
            <text:p>4.018,15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058.2022-CIEMVT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FERRETERÍA CASTRO DELGADO</text:p>
          </table:table-cell>
          <table:table-cell office:value-type="string" table:style-name="ce7">
            <text:p>ESCALERAS PARA MANTENIMIENTO</text:p>
          </table:table-cell>
          <table:table-cell office:value-type="currency" office:value="329.99" table:style-name="ce17">
            <text:p>329,99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059.2022-CIEMVT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MACARIO SANTANA, CANARY MODAS</text:p>
          </table:table-cell>
          <table:table-cell office:value-type="string" table:style-name="ce7">
            <text:p>ROPA Y LENCERÍA PARA USUARIOS</text:p>
          </table:table-cell>
          <table:table-cell office:value-type="currency" office:value="1358.31" table:style-name="ce17">
            <text:p>1.358,31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83">
            <text:p>SIE.SU.060.2022-CIEMVT</text:p>
          </table:table-cell>
          <table:table-cell office:value-type="string" table:number-columns-spanned="1" table:number-rows-spanned="2" table:style-name="ce84">
            <text:p>09</text:p>
          </table:table-cell>
          <table:table-cell office:value-type="string" table:number-columns-spanned="1" table:number-rows-spanned="2" table:style-name="ce84">
            <text:p>03</text:p>
          </table:table-cell>
          <table:table-cell office:value-type="string" table:number-columns-spanned="1" table:number-rows-spanned="2" table:style-name="ce84">
            <text:p>2022</text:p>
          </table:table-cell>
          <table:table-cell office:value-type="string" table:number-columns-spanned="1" table:number-rows-spanned="2" table:style-name="ce83">
            <text:p>SUMINISTRO</text:p>
          </table:table-cell>
          <table:table-cell office:value-type="string" table:number-columns-spanned="1" table:number-rows-spanned="2" table:style-name="ce85">
            <text:p>CIEM VALLE TABARES</text:p>
          </table:table-cell>
          <table:table-cell office:value-type="string" table:style-name="ce18">
            <text:p>FOLDER. FICHERO´S, S.L.</text:p>
          </table:table-cell>
          <table:table-cell office:value-type="string" table:style-name="ce19">
            <text:p>MATERIAL PARA TALLER DE ANIMACIÓN SOCIOCULTURAL</text:p>
          </table:table-cell>
          <table:table-cell office:value-type="currency" office:value="593.91" table:number-columns-spanned="1" table:number-rows-spanned="2" table:style-name="ce86">
            <text:p>593,91 €</text:p>
          </table:table-cell>
          <table:table-cell office:value-type="string" table:style-name="ce20">
            <text:p>SIN IGIC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DISTRIBUCIONES DE PAPELERÍA EL NUBA</text:p>
          </table:table-cell>
          <table:table-cell table:style-name="ce22"/>
          <table:covered-table-cell/>
          <table:table-cell office:value-type="string" table:style-name="ce23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.061.2022-FORM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FORMACIÓN</text:p>
          </table:table-cell>
          <table:table-cell office:value-type="string" table:style-name="ce10">
            <text:p>SOLUCIONES ANTOJITOS, CATERING</text:p>
          </table:table-cell>
          <table:table-cell office:value-type="string" table:style-name="ce7">
            <text:p>CATERING PARA JORNADA DE FORMACIÓN</text:p>
          </table:table-cell>
          <table:table-cell office:value-type="currency" office:value="780" table:style-name="ce17">
            <text:p>78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062.2022-CIEMMT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CANARIAS FRITELEC, S.L.</text:p>
          </table:table-cell>
          <table:table-cell office:value-type="string" table:style-name="ce7">
            <text:p>MANTENIMIENTO EQUIPAMIENTO FRÍO</text:p>
          </table:table-cell>
          <table:table-cell office:value-type="currency" office:value="2916" table:style-name="ce17">
            <text:p>2.916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E.S.063.2022-GEST.RRHH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GESTIÓN RR HH</text:p>
          </table:table-cell>
          <table:table-cell office:value-type="string" table:style-name="ce10">
            <text:p>CARMEN SÁNCHEZ GOMBAU, TRAINNING PEOPLE</text:p>
          </table:table-cell>
          <table:table-cell office:value-type="string" table:style-name="ce7">
            <text:p>ORGANIZACIÓN DE LA ESTRUCTURA Y DISEÑO DE LOS PUESTOS DE TRABAJO</text:p>
          </table:table-cell>
          <table:table-cell office:value-type="currency" office:value="14375" table:style-name="ce17">
            <text:p>14.375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064.2022-CIEMVT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SUMINISTROS SOBRADILLO, S.L.</text:p>
          </table:table-cell>
          <table:table-cell office:value-type="string" table:style-name="ce7">
            <text:p>MATERIAL ELÉCTRICO PARA EL TALLER DE TAPICERÍA</text:p>
          </table:table-cell>
          <table:table-cell office:value-type="currency" office:value="223.71" table:style-name="ce17">
            <text:p>223,71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065.2022-GCEDRG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CE DRAGO</text:p>
          </table:table-cell>
          <table:table-cell office:value-type="string" table:style-name="ce10">
            <text:p>DECASA ELECTRODOMÉSTICOS, PEDRO N.GONZALEZ CEBALLO</text:p>
          </table:table-cell>
          <table:table-cell office:value-type="string" table:style-name="ce7">
            <text:p>VARIOS PEQUEÑOS ELECTRODOMÉSTICOS</text:p>
          </table:table-cell>
          <table:table-cell office:value-type="currency" office:value="152.6" table:style-name="ce17">
            <text:p>152,6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E.SU.066.2022-CIEMMT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SERVIGLAS, SUMINISTRO E INSTALACIÓN</text:p>
          </table:table-cell>
          <table:table-cell office:value-type="string" table:style-name="ce7">
            <text:p>CRISTAL ANTIVANDÁLICO VENTANA SALÓN UCE VI</text:p>
          </table:table-cell>
          <table:table-cell office:value-type="currency" office:value="156.82" table:style-name="ce17">
            <text:p>156,82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E.SU.067.2022-CIEMVT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FERRETODO LOS MAJUELOS</text:p>
          </table:table-cell>
          <table:table-cell office:value-type="string" table:style-name="ce7">
            <text:p>ARMARIOS PARA HERRAMIENTAS DE JARDINERÍA Y TAPICERÍA</text:p>
          </table:table-cell>
          <table:table-cell office:value-type="currency" office:value="2788.08" table:style-name="ce17">
            <text:p>2.788,08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4">
          <table:table-cell office:value-type="string" table:style-name="ce15">
            <text:p>SIE.SU.068.2022-GEST.TFE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ESTIÓN TENERIFE</text:p>
          </table:table-cell>
          <table:table-cell office:value-type="string" table:style-name="ce10">
            <text:p>BINARY SYSTEMS</text:p>
          </table:table-cell>
          <table:table-cell office:value-type="string" table:style-name="ce7">
            <text:p>MATERIAL INFORMÁTICO PARA INSTALACIONES DE NUEVOS PUESTOS DE TRABAJO</text:p>
          </table:table-cell>
          <table:table-cell office:value-type="currency" office:value="357.33" table:style-name="ce17">
            <text:p>357,33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069.2022-CIEMS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´S LA MONTAÑETA Y VALLE TABARES</text:p>
          </table:table-cell>
          <table:table-cell office:value-type="string" table:style-name="ce10">
            <text:p>SERVICIOS ELECTRÓNICOS</text:p>
          </table:table-cell>
          <table:table-cell office:value-type="string" table:style-name="ce7">
            <text:p>SISTEMA DE ALARMA CON PULSADOR EN EMISORAS</text:p>
          </table:table-cell>
          <table:table-cell office:value-type="currency" office:value="2212" table:style-name="ce17">
            <text:p>2.212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IE.SU.070.2022-CIEMS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SERDIGITAN</text:p>
          </table:table-cell>
          <table:table-cell office:value-type="string" table:style-name="ce7">
            <text:p>PIZARRA DIGITAL</text:p>
          </table:table-cell>
          <table:table-cell office:value-type="currency" office:value="2385.85" table:style-name="ce17">
            <text:p>2.385,85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E.SU.071.2022-CIEMVT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FERRETERÍA CASTRO DELGADO</text:p>
          </table:table-cell>
          <table:table-cell office:value-type="string" table:style-name="ce7">
            <text:p>ENCHUFES PARA INSTALACIÓN ELÉCTRICA TALLER DE TAPICERÍA</text:p>
          </table:table-cell>
          <table:table-cell office:value-type="currency" office:value="402.89" table:style-name="ce17">
            <text:p>402,89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072.2022-GEST.TFE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ESTIÓN TENERIFE</text:p>
          </table:table-cell>
          <table:table-cell office:value-type="string" table:style-name="ce10">
            <text:p>BINARY SYSTEMS</text:p>
          </table:table-cell>
          <table:table-cell office:value-type="string" table:style-name="ce7">
            <text:p>CÁMARAS WEB Y AURICULARES</text:p>
          </table:table-cell>
          <table:table-cell office:value-type="currency" office:value="338.76" table:style-name="ce17">
            <text:p>338,76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073.2022-GEST.GC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ESTIÓN GRAN CANARIA</text:p>
          </table:table-cell>
          <table:table-cell office:value-type="string" table:style-name="ce10">
            <text:p>IKEA, SARTON CANARIAS</text:p>
          </table:table-cell>
          <table:table-cell office:value-type="string" table:style-name="ce7">
            <text:p>SILLAS PVD</text:p>
          </table:table-cell>
          <table:table-cell office:value-type="currency" office:value="534" table:style-name="ce17">
            <text:p>534,0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074.2022-CIEMVT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FERRETERÍA OTERO</text:p>
          </table:table-cell>
          <table:table-cell office:value-type="string" table:style-name="ce7">
            <text:p>MATERIAL TALLER DE JARDINERÍA</text:p>
          </table:table-cell>
          <table:table-cell office:value-type="currency" office:value="2156.9499999999998" table:style-name="ce17">
            <text:p>2.156,95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075.2022-CIEMVT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CAVAS CATALANAS, S.L.</text:p>
          </table:table-cell>
          <table:table-cell office:value-type="string" table:style-name="ce7">
            <text:p>PRENSAS PARA CARROS DE LIMPIEZA</text:p>
          </table:table-cell>
          <table:table-cell office:value-type="currency" office:value="454.02" table:style-name="ce17">
            <text:p>454,02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83">
            <text:p>SIE.SU.076.2022-CIEMVT</text:p>
          </table:table-cell>
          <table:table-cell office:value-type="string" table:number-columns-spanned="1" table:number-rows-spanned="4" table:style-name="ce84">
            <text:p>31</text:p>
          </table:table-cell>
          <table:table-cell office:value-type="string" table:number-columns-spanned="1" table:number-rows-spanned="4" table:style-name="ce84">
            <text:p>03</text:p>
          </table:table-cell>
          <table:table-cell office:value-type="string" table:number-columns-spanned="1" table:number-rows-spanned="4" table:style-name="ce84">
            <text:p>2022</text:p>
          </table:table-cell>
          <table:table-cell office:value-type="string" table:number-columns-spanned="1" table:number-rows-spanned="4" table:style-name="ce83">
            <text:p>SUMINISTRO</text:p>
          </table:table-cell>
          <table:table-cell office:value-type="string" table:number-columns-spanned="1" table:number-rows-spanned="4" table:style-name="ce89">
            <text:p>CIEM VALLE TABARES</text:p>
          </table:table-cell>
          <table:table-cell office:value-type="string" table:style-name="ce18">
            <text:p>SUGRAHER</text:p>
          </table:table-cell>
          <table:table-cell office:value-type="string" table:number-columns-spanned="1" table:number-rows-spanned="4" table:style-name="ce85">
            <text:p>MATERIAL ESPECÍFICO PARA TALLER SERIGRAFÍA, DISEÑO CREATIVO Y MARQUETERÍA</text:p>
          </table:table-cell>
          <table:table-cell office:value-type="currency" office:value="1319.28" table:number-columns-spanned="1" table:number-rows-spanned="4" table:style-name="ce86">
            <text:p>1.319,28 €</text:p>
          </table:table-cell>
          <table:table-cell office:value-type="string" table:style-name="ce20">
            <text:p>SIN IGIC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ALTERNATIVA DIGITAL</text:p>
          </table:table-cell>
          <table:covered-table-cell/>
          <table:covered-table-cell/>
          <table:table-cell office:value-type="string" table:style-name="ce31">
            <text:p>SIN IGIC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FERRETERÍA CASTRO DELGADO</text:p>
          </table:table-cell>
          <table:covered-table-cell/>
          <table:covered-table-cell/>
          <table:table-cell office:value-type="string" table:style-name="ce31">
            <text:p>SIN IGIC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ISTRIBUCIONES DE PAPELERÍA EL NUBA</text:p>
          </table:table-cell>
          <table:covered-table-cell/>
          <table:covered-table-cell/>
          <table:table-cell office:value-type="string" table:style-name="ce27">
            <text:p>SIN IGIC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83">
            <text:p>SIE.SU.077.2022-CIEMVT</text:p>
          </table:table-cell>
          <table:table-cell office:value-type="string" table:number-columns-spanned="1" table:number-rows-spanned="7" table:style-name="ce84">
            <text:p>04</text:p>
          </table:table-cell>
          <table:table-cell office:value-type="string" table:number-columns-spanned="1" table:number-rows-spanned="7" table:style-name="ce84">
            <text:p>04</text:p>
          </table:table-cell>
          <table:table-cell office:value-type="string" table:number-columns-spanned="1" table:number-rows-spanned="7" table:style-name="ce84">
            <text:p>2022</text:p>
          </table:table-cell>
          <table:table-cell office:value-type="string" table:number-columns-spanned="1" table:number-rows-spanned="7" table:style-name="ce83">
            <text:p>SUMINISTRO</text:p>
          </table:table-cell>
          <table:table-cell office:value-type="string" table:number-columns-spanned="1" table:number-rows-spanned="7" table:style-name="ce89">
            <text:p>CIEM VALLE TABARES</text:p>
          </table:table-cell>
          <table:table-cell office:value-type="string" table:style-name="ce18">
            <text:p>DICERFER</text:p>
          </table:table-cell>
          <table:table-cell office:value-type="string" table:number-columns-spanned="1" table:number-rows-spanned="7" table:style-name="ce85">
            <text:p>MATERIAL PARA MANTENIMIENTO DEL CENTRO PARA UN PERÍODO DE 4 MESES</text:p>
          </table:table-cell>
          <table:table-cell office:value-type="currency" office:value="8223.0300000000007" table:number-columns-spanned="1" table:number-rows-spanned="7" table:style-name="ce86">
            <text:p>8.223,03 €</text:p>
          </table:table-cell>
          <table:table-cell office:value-type="string" table:number-columns-spanned="1" table:number-rows-spanned="7" table:style-name="ce87">
            <text:p>SIN IGIC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PINTURAS ORMA, S.L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FERRETERÍA CASTRO DELGAD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SUMINISTROS SOBRADILLO, S.L.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BLINKER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FERRETODO LOS MAJUELO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FERREERÍA ALMONTE, S.L. - BIG MAT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83">
            <text:p>SIE.SU.078.2022-CIEMVT</text:p>
          </table:table-cell>
          <table:table-cell office:value-type="string" table:number-columns-spanned="1" table:number-rows-spanned="4" table:style-name="ce84">
            <text:p>04</text:p>
          </table:table-cell>
          <table:table-cell office:value-type="string" table:number-columns-spanned="1" table:number-rows-spanned="4" table:style-name="ce84">
            <text:p>04</text:p>
          </table:table-cell>
          <table:table-cell office:value-type="string" table:number-columns-spanned="1" table:number-rows-spanned="4" table:style-name="ce84">
            <text:p>2022</text:p>
          </table:table-cell>
          <table:table-cell office:value-type="string" table:number-columns-spanned="1" table:number-rows-spanned="4" table:style-name="ce83">
            <text:p>SUMINISTRO</text:p>
          </table:table-cell>
          <table:table-cell office:value-type="string" table:number-columns-spanned="1" table:number-rows-spanned="4" table:style-name="ce89">
            <text:p>CIEM VALLE TABARES</text:p>
          </table:table-cell>
          <table:table-cell office:value-type="string" table:style-name="ce18">
            <text:p>FOLDER. FICHERO´S, S.L.</text:p>
          </table:table-cell>
          <table:table-cell office:value-type="string" table:number-columns-spanned="1" table:number-rows-spanned="4" table:style-name="ce85">
            <text:p>MATERIAL DE OFICINA PARA UN PERÍODO DE 4 MESES</text:p>
          </table:table-cell>
          <table:table-cell office:value-type="currency" office:value="0" table:formula="of:=SUM([.#REF!])" table:number-columns-spanned="1" table:number-rows-spanned="4" table:style-name="ce86">
            <text:p>#¡REF!</text:p>
          </table:table-cell>
          <table:table-cell office:value-type="string" table:number-columns-spanned="1" table:number-rows-spanned="4" table:style-name="ce87">
            <text:p>SIN IGIC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ORION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DISTRIBUCIONES DE PAPELERÍA EL NUB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MERCIAL BAUTE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string" table:style-name="ce15">
            <text:p>SIE.S.079.2022-GEST.SSD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GESTIÓN DPTO. SSD</text:p>
          </table:table-cell>
          <table:table-cell office:value-type="string" table:style-name="ce10">
            <text:p>QUIRÓNPREVENCIÓN</text:p>
          </table:table-cell>
          <table:table-cell office:value-type="string" table:style-name="ce7">
            <text:p>ASESORAMIENTO Y GESTIÓN PARA ACTIVACIÓN DE PROTOCOLOS DE ACOSO</text:p>
          </table:table-cell>
          <table:table-cell office:value-type="currency" office:value="2748.22" table:style-name="ce17">
            <text:p>2.748,22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83">
            <text:p>SIE.SU.080.2022-CIEMVT</text:p>
          </table:table-cell>
          <table:table-cell office:value-type="string" table:number-columns-spanned="1" table:number-rows-spanned="4" table:style-name="ce84">
            <text:p>04</text:p>
          </table:table-cell>
          <table:table-cell office:value-type="string" table:number-columns-spanned="1" table:number-rows-spanned="4" table:style-name="ce84">
            <text:p>04</text:p>
          </table:table-cell>
          <table:table-cell office:value-type="string" table:number-columns-spanned="1" table:number-rows-spanned="4" table:style-name="ce84">
            <text:p>2022</text:p>
          </table:table-cell>
          <table:table-cell office:value-type="string" table:number-columns-spanned="1" table:number-rows-spanned="4" table:style-name="ce83">
            <text:p>SUMINISTRO</text:p>
          </table:table-cell>
          <table:table-cell office:value-type="string" table:number-columns-spanned="1" table:number-rows-spanned="4" table:style-name="ce85">
            <text:p>CIEM VALLE TABARES</text:p>
          </table:table-cell>
          <table:table-cell office:value-type="string" table:style-name="ce18">
            <text:p>FOLDER. FICHERO´S, S.L.</text:p>
          </table:table-cell>
          <table:table-cell office:value-type="string" table:number-columns-spanned="1" table:number-rows-spanned="4" table:style-name="ce85">
            <text:p>MATERIAL DE OFICINA PARA UN PERÍODO DE 4 MESES - Sustituye al expediente SIE.SU.078.2022-CIEMVT</text:p>
          </table:table-cell>
          <table:table-cell office:value-type="currency" office:value="0" table:formula="of:=SUM([.#REF!])" table:number-columns-spanned="1" table:number-rows-spanned="4" table:style-name="ce86">
            <text:p>#¡REF!</text:p>
          </table:table-cell>
          <table:table-cell office:value-type="string" table:number-columns-spanned="1" table:number-rows-spanned="4" table:style-name="ce87">
            <text:p>SIN IGIC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MERCURY INFOTE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DISTRIBUCIONES DE PAPELERÍA EL NUB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MERCIAL BAUTE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style-name="ce15">
            <text:p>SIE.S.081.2022-CIEMMT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UCE VIII - CIEM LA MONTAÑETA</text:p>
          </table:table-cell>
          <table:table-cell office:value-type="string" table:style-name="ce10">
            <text:p>TERMOGRAFÍAS CANARIAS, ALBERTO COY</text:p>
          </table:table-cell>
          <table:table-cell office:value-type="string" table:style-name="ce7">
            <text:p>PUESTO A PUNTO DE GRUPO ELECTRÓGENO</text:p>
          </table:table-cell>
          <table:table-cell office:value-type="currency" office:value="168.55" table:style-name="ce17">
            <text:p>168,55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082.2022-PJUVF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PROYECTOS, JUVENTUD Y FORMACIÓN</text:p>
          </table:table-cell>
          <table:table-cell office:value-type="string" table:style-name="ce10">
            <text:p>BINHEX</text:p>
          </table:table-cell>
          <table:table-cell office:value-type="string" table:style-name="ce7">
            <text:p>CREACIÓN APP<text:s/></text:p>
          </table:table-cell>
          <table:table-cell office:value-type="currency" office:value="13968" table:style-name="ce17">
            <text:p>13.968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083.2022-GEST.TFE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ESTIÓN TENERIFE</text:p>
          </table:table-cell>
          <table:table-cell office:value-type="string" table:style-name="ce10">
            <text:p>RCT INFORMÁTICA</text:p>
          </table:table-cell>
          <table:table-cell office:value-type="string" table:style-name="ce7">
            <text:p>DISCOS DUROS PARA NAS</text:p>
          </table:table-cell>
          <table:table-cell office:value-type="currency" office:value="384" table:style-name="ce17">
            <text:p>384,0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3">
            <text:p>SIE.SU.084.2022-CIEMVT</text:p>
          </table:table-cell>
          <table:table-cell office:value-type="string" table:number-columns-spanned="1" table:number-rows-spanned="2" table:style-name="ce84">
            <text:p>07</text:p>
          </table:table-cell>
          <table:table-cell office:value-type="string" table:number-columns-spanned="1" table:number-rows-spanned="2" table:style-name="ce84">
            <text:p>04</text:p>
          </table:table-cell>
          <table:table-cell office:value-type="string" table:number-columns-spanned="1" table:number-rows-spanned="2" table:style-name="ce84">
            <text:p>2022</text:p>
          </table:table-cell>
          <table:table-cell office:value-type="string" table:number-columns-spanned="1" table:number-rows-spanned="2" table:style-name="ce83">
            <text:p>SUMINISTRO</text:p>
          </table:table-cell>
          <table:table-cell office:value-type="string" table:number-columns-spanned="1" table:number-rows-spanned="2" table:style-name="ce85">
            <text:p>CIEM VALLE TABARES</text:p>
          </table:table-cell>
          <table:table-cell office:value-type="string" table:style-name="ce18">
            <text:p>CENTRAL DE UNIFORMES</text:p>
          </table:table-cell>
          <table:table-cell office:value-type="string" table:number-columns-spanned="1" table:number-rows-spanned="2" table:style-name="ce85">
            <text:p>EPI´S TALLER DE JARDINERÍA</text:p>
          </table:table-cell>
          <table:table-cell office:value-type="currency" office:value="957.87" table:number-columns-spanned="1" table:number-rows-spanned="2" table:style-name="ce86">
            <text:p>957,87 €</text:p>
          </table:table-cell>
          <table:table-cell office:value-type="string" table:style-name="ce20">
            <text:p>SIN IGIC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UNIFORMES ATLÁNTICO</text:p>
          </table:table-cell>
          <table:covered-table-cell/>
          <table:covered-table-cell/>
          <table:table-cell office:value-type="string" table:style-name="ce23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085.2022-GEST.GC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ESTIÓN GRAN CANARIA</text:p>
          </table:table-cell>
          <table:table-cell office:value-type="string" table:style-name="ce10">
            <text:p>SERVITECNI CANARIAS</text:p>
          </table:table-cell>
          <table:table-cell office:value-type="string" table:style-name="ce7">
            <text:p>AURICULARES, TECLADOS Y RATONES</text:p>
          </table:table-cell>
          <table:table-cell office:value-type="currency" office:value="335.12" table:style-name="ce17">
            <text:p>335,12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E.SU.086.2022-CIEMVT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FERRETERÍA CASTRO DELGADO</text:p>
          </table:table-cell>
          <table:table-cell office:value-type="string" table:style-name="ce7">
            <text:p>MATERIAL PARA EL TALLER DE MANTENIMIENTO DE EDIFICIOS</text:p>
          </table:table-cell>
          <table:table-cell office:value-type="currency" office:value="1209.5" table:style-name="ce17">
            <text:p>1.209,5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3">
            <text:p>SIE.SU.087.2022-CIEMMT</text:p>
          </table:table-cell>
          <table:table-cell office:value-type="string" table:number-columns-spanned="1" table:number-rows-spanned="2" table:style-name="ce84">
            <text:p>12</text:p>
          </table:table-cell>
          <table:table-cell office:value-type="string" table:number-columns-spanned="1" table:number-rows-spanned="2" table:style-name="ce84">
            <text:p>04</text:p>
          </table:table-cell>
          <table:table-cell office:value-type="string" table:number-columns-spanned="1" table:number-rows-spanned="2" table:style-name="ce84">
            <text:p>2022</text:p>
          </table:table-cell>
          <table:table-cell office:value-type="string" table:number-columns-spanned="1" table:number-rows-spanned="2" table:style-name="ce83">
            <text:p>SUMINISTRO</text:p>
          </table:table-cell>
          <table:table-cell office:value-type="string" table:number-columns-spanned="1" table:number-rows-spanned="2" table:style-name="ce85">
            <text:p>CIEM LA MONTAÑETA</text:p>
          </table:table-cell>
          <table:table-cell office:value-type="string" table:style-name="ce18">
            <text:p>DISTRIBUCIONES DE PAPELERÍA EL NUBA</text:p>
          </table:table-cell>
          <table:table-cell office:value-type="string" table:style-name="ce19">
            <text:p>ARCHIVADORES</text:p>
          </table:table-cell>
          <table:table-cell office:value-type="currency" office:value="0" table:formula="of:=+[.#REF!]+[.#REF!]" table:number-columns-spanned="1" table:number-rows-spanned="2" table:style-name="ce86">
            <text:p>#¡REF!</text:p>
          </table:table-cell>
          <table:table-cell office:value-type="string" table:style-name="ce20">
            <text:p>SIN IGIC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IMANALANZA CANARIAS, S.L., FOLDER</text:p>
          </table:table-cell>
          <table:table-cell office:value-type="string" table:style-name="ce33">
            <text:p>SUBCARPETAS</text:p>
          </table:table-cell>
          <table:covered-table-cell/>
          <table:table-cell office:value-type="string" table:style-name="ce34">
            <text:p>SIN IGIC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3">
            <text:p>SIE.SU.088.2022-CIEMVT</text:p>
          </table:table-cell>
          <table:table-cell office:value-type="string" table:number-columns-spanned="1" table:number-rows-spanned="2" table:style-name="ce84">
            <text:p>06</text:p>
          </table:table-cell>
          <table:table-cell office:value-type="string" table:number-columns-spanned="1" table:number-rows-spanned="2" table:style-name="ce84">
            <text:p>04</text:p>
          </table:table-cell>
          <table:table-cell office:value-type="string" table:number-columns-spanned="1" table:number-rows-spanned="2" table:style-name="ce84">
            <text:p>2022</text:p>
          </table:table-cell>
          <table:table-cell office:value-type="string" table:number-columns-spanned="1" table:number-rows-spanned="2" table:style-name="ce83">
            <text:p>SUMINISTRO</text:p>
          </table:table-cell>
          <table:table-cell office:value-type="string" table:number-columns-spanned="1" table:number-rows-spanned="2" table:style-name="ce85">
            <text:p>CIEM VALLE TABARES</text:p>
          </table:table-cell>
          <table:table-cell office:value-type="string" table:style-name="ce18">
            <text:p>DISTRIBUCIONES DE PAPELERÍA EL NUBA</text:p>
          </table:table-cell>
          <table:table-cell office:value-type="string" table:style-name="ce19">
            <text:p>ARCHIVADORES</text:p>
          </table:table-cell>
          <table:table-cell office:value-type="currency" office:value="0" table:formula="of:=SUM([.#REF!])" table:number-columns-spanned="1" table:number-rows-spanned="2" table:style-name="ce86">
            <text:p>#¡REF!</text:p>
          </table:table-cell>
          <table:table-cell office:value-type="string" table:style-name="ce20">
            <text:p>SIN IGIC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FOLDER. FICHERO´S, S.L.</text:p>
          </table:table-cell>
          <table:table-cell office:value-type="string" table:style-name="ce22">
            <text:p>SUBCARPETAS</text:p>
          </table:table-cell>
          <table:covered-table-cell/>
          <table:table-cell office:value-type="string" table:style-name="ce23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089.2022-IDEOGEN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IDEO GENERAL</text:p>
          </table:table-cell>
          <table:table-cell office:value-type="string" table:style-name="ce10">
            <text:p>SERANCA, RENTOKIL</text:p>
          </table:table-cell>
          <table:table-cell office:value-type="string" table:style-name="ce7">
            <text:p>FUMIGACIÓN Y CONTROL DE PLAGAS</text:p>
          </table:table-cell>
          <table:table-cell office:value-type="currency" office:value="3987" table:style-name="ce17">
            <text:p>3.987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4">
          <table:table-cell office:value-type="string" table:style-name="ce15">
            <text:p>SIE.SU.090.2022-GCEAGU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CE AGUAYO Y PISO EMANCIPACIÓN</text:p>
          </table:table-cell>
          <table:table-cell office:value-type="string" table:style-name="ce10">
            <text:p>FERRETERÍA JOSÉ A. JIMÉNEZ VENTURA</text:p>
          </table:table-cell>
          <table:table-cell office:value-type="string" table:style-name="ce7">
            <text:p>MATERIAL Y HERRAMIENTAS PARA EL MANTENIMIENTO DE LOS GCE Y PISO DE EMANCIPACIÓN</text:p>
          </table:table-cell>
          <table:table-cell office:value-type="currency" office:value="718.23" table:style-name="ce17">
            <text:p>718,23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E.SU.091.2022-GCEGUY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CE GUAYDIL</text:p>
          </table:table-cell>
          <table:table-cell office:value-type="string" table:style-name="ce10">
            <text:p>FERRETERÍA GUANARTEME</text:p>
          </table:table-cell>
          <table:table-cell office:value-type="string" table:style-name="ce7">
            <text:p>MATERIAL Y HERRAMIENTAS PARA EL MANTENIMIENTO DEL GCE GUAYDIL</text:p>
          </table:table-cell>
          <table:table-cell office:value-type="currency" office:value="159.56" table:style-name="ce17">
            <text:p>159,56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092.2022-GCETAJ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CE TAJINASTE</text:p>
          </table:table-cell>
          <table:table-cell office:value-type="string" table:style-name="ce10">
            <text:p>IKEA, SARTON CANARIAS</text:p>
          </table:table-cell>
          <table:table-cell office:value-type="string" table:style-name="ce7">
            <text:p>SILLAS PLEGABLES PARA FORMACIONES</text:p>
          </table:table-cell>
          <table:table-cell office:value-type="currency" office:value="255" table:style-name="ce17">
            <text:p>255,0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.093.2022-CIEMMT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FAYCANES</text:p>
          </table:table-cell>
          <table:table-cell office:value-type="string" table:style-name="ce7">
            <text:p>MANTENIMIENTO ACS Y CONTROL LEGIONELA</text:p>
          </table:table-cell>
          <table:table-cell office:value-type="currency" office:value="1230" table:style-name="ce17">
            <text:p>1.23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094.2022-EDUGC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PROGRAMAS EDUCATIVOS GC</text:p>
          </table:table-cell>
          <table:table-cell office:value-type="string" table:style-name="ce10">
            <text:p>ESSENTIAL FINCA ECUESTRE</text:p>
          </table:table-cell>
          <table:table-cell office:value-type="string" table:style-name="ce7">
            <text:p>TERAPIA EQUINA</text:p>
          </table:table-cell>
          <table:table-cell office:value-type="currency" office:value="4800" table:style-name="ce17">
            <text:p>4.80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.095.2022-EDUTF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PROGRAMAS EDUCATIVOS TF</text:p>
          </table:table-cell>
          <table:table-cell office:value-type="string" table:style-name="ce10">
            <text:p>ASOCIACIÓN PROTECTORA DE ANIMALES Y ESCUELA DE LA NATURALEZA, SENTIDO EQUINO</text:p>
          </table:table-cell>
          <table:table-cell office:value-type="string" table:style-name="ce7">
            <text:p>TERAPIA EQUINA</text:p>
          </table:table-cell>
          <table:table-cell office:value-type="currency" office:value="10100" table:style-name="ce17">
            <text:p>10.10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.096.2022-CIEMMT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MARTÍNEZ CANO</text:p>
          </table:table-cell>
          <table:table-cell office:value-type="string" table:style-name="ce7">
            <text:p>DESTRUCCIÓN DOCUMENTACIÓN PRESCRITA</text:p>
          </table:table-cell>
          <table:table-cell office:value-type="currency" office:value="1920" table:style-name="ce17">
            <text:p>1.92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097.2022-CIEMVT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FOLDER. FICHERO´S, S.L.</text:p>
          </table:table-cell>
          <table:table-cell office:value-type="string" table:style-name="ce7">
            <text:p>MATERIAL PARA ACTIVIDAD MANUALIDADES</text:p>
          </table:table-cell>
          <table:table-cell office:value-type="currency" office:value="171.5" table:style-name="ce17">
            <text:p>171,5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83">
            <text:p>SIE.SU.098.2022-CIEMVT</text:p>
          </table:table-cell>
          <table:table-cell office:value-type="string" table:number-columns-spanned="1" table:number-rows-spanned="4" table:style-name="ce84">
            <text:p>25</text:p>
          </table:table-cell>
          <table:table-cell office:value-type="string" table:number-columns-spanned="1" table:number-rows-spanned="4" table:style-name="ce84">
            <text:p>04</text:p>
          </table:table-cell>
          <table:table-cell office:value-type="string" table:number-columns-spanned="1" table:number-rows-spanned="4" table:style-name="ce84">
            <text:p>2022</text:p>
          </table:table-cell>
          <table:table-cell office:value-type="string" table:number-columns-spanned="1" table:number-rows-spanned="4" table:style-name="ce83">
            <text:p>SUMINISTRO</text:p>
          </table:table-cell>
          <table:table-cell office:value-type="string" table:number-columns-spanned="1" table:number-rows-spanned="4" table:style-name="ce89">
            <text:p>CIEM VALLE TABARES</text:p>
          </table:table-cell>
          <table:table-cell office:value-type="string" table:style-name="ce18">
            <text:p>FOLDER. FICHERO´S, S.L.</text:p>
          </table:table-cell>
          <table:table-cell office:value-type="string" table:number-columns-spanned="1" table:number-rows-spanned="4" table:style-name="ce85">
            <text:p>MATERIAL PARA CLASES REGLADAS</text:p>
          </table:table-cell>
          <table:table-cell office:value-type="currency" office:value="252.3" table:style-name="ce35">
            <text:p>252,30 €</text:p>
          </table:table-cell>
          <table:table-cell office:value-type="string" table:style-name="ce20">
            <text:p>IGIC INCLUIDO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AGAPEA</text:p>
          </table:table-cell>
          <table:covered-table-cell/>
          <table:table-cell office:value-type="currency" office:value="496.72" table:style-name="ce36">
            <text:p>496,72 €</text:p>
          </table:table-cell>
          <table:table-cell office:value-type="string" table:style-name="ce31">
            <text:p>IGIC INCLUIDO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MERCURY INFOTEL</text:p>
          </table:table-cell>
          <table:covered-table-cell/>
          <table:table-cell office:value-type="currency" office:value="576.29" table:style-name="ce36">
            <text:p>576,29 €</text:p>
          </table:table-cell>
          <table:table-cell office:value-type="string" table:style-name="ce31">
            <text:p>IGIC INCLUIDO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ENTAMUSIC</text:p>
          </table:table-cell>
          <table:covered-table-cell/>
          <table:table-cell office:value-type="currency" office:value="122.28" table:style-name="ce37">
            <text:p>122,28 €</text:p>
          </table:table-cell>
          <table:table-cell office:value-type="string" table:style-name="ce27">
            <text:p>IGIC INCLUIDO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E.SU.099.2022-CIEMVT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FERRETERÍA CASTRO DELGADO</text:p>
          </table:table-cell>
          <table:table-cell office:value-type="string" table:style-name="ce7">
            <text:p>MATERIA PARA TALLER DE MANTENIMIENTO, REPARACIONES UCE V</text:p>
          </table:table-cell>
          <table:table-cell office:value-type="currency" office:value="718.04" table:style-name="ce17">
            <text:p>718,04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E.SU.100.2022-GCETJ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CE TAJINASTE</text:p>
          </table:table-cell>
          <table:table-cell office:value-type="string" table:style-name="ce10">
            <text:p>RCT INFORMÁTICA</text:p>
          </table:table-cell>
          <table:table-cell office:value-type="string" table:style-name="ce7">
            <text:p>MATERIAL PARA INTERCONEXIÓN ENTRE PLANTAS DE LA RED INFORMÁTICA</text:p>
          </table:table-cell>
          <table:table-cell office:value-type="currency" office:value="263" table:style-name="ce17">
            <text:p>263,0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101.2022-CIEMVT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LA GRAN TIJERA, ARTESANÍA TEXTIL CANARIA, S.L.U.</text:p>
          </table:table-cell>
          <table:table-cell office:value-type="string" table:style-name="ce7">
            <text:p>EPI´S CALZADO PARA PERSONAL MANTENIMIENTO</text:p>
          </table:table-cell>
          <table:table-cell office:value-type="currency" office:value="495" table:style-name="ce17">
            <text:p>495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102.2022-CIEMVT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EURO COS, DISTRIBUCIONES EURO COS</text:p>
          </table:table-cell>
          <table:table-cell office:value-type="string" table:style-name="ce7">
            <text:p>MATERIAL PARA TALLER DE PELUQUERÍA<text:s/></text:p>
          </table:table-cell>
          <table:table-cell office:value-type="currency" office:value="348" table:style-name="ce17">
            <text:p>348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03.2022-GCECH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CE CHINIQUE</text:p>
          </table:table-cell>
          <table:table-cell office:value-type="string" table:style-name="ce10">
            <text:p>DESNUDOS</text:p>
          </table:table-cell>
          <table:table-cell office:value-type="string" table:style-name="ce7">
            <text:p>MENAJE HOGAR</text:p>
          </table:table-cell>
          <table:table-cell office:value-type="currency" office:value="407.52" table:style-name="ce17">
            <text:p>407,52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83">
            <text:p>SIE.SU.104.2022-CIEMMT</text:p>
          </table:table-cell>
          <table:table-cell office:value-type="string" table:number-columns-spanned="1" table:number-rows-spanned="3" table:style-name="ce84">
            <text:p>11</text:p>
          </table:table-cell>
          <table:table-cell office:value-type="string" table:number-columns-spanned="1" table:number-rows-spanned="3" table:style-name="ce84">
            <text:p>05</text:p>
          </table:table-cell>
          <table:table-cell office:value-type="string" table:number-columns-spanned="1" table:number-rows-spanned="3" table:style-name="ce84">
            <text:p>2022</text:p>
          </table:table-cell>
          <table:table-cell office:value-type="string" table:number-columns-spanned="1" table:number-rows-spanned="3" table:style-name="ce83">
            <text:p>SUMINISTRO</text:p>
          </table:table-cell>
          <table:table-cell office:value-type="string" table:number-columns-spanned="1" table:number-rows-spanned="3" table:style-name="ce85">
            <text:p>CIEM LA MONTAÑETA</text:p>
          </table:table-cell>
          <table:table-cell office:value-type="string" table:style-name="ce18">
            <text:p>MAPEXBELL</text:p>
          </table:table-cell>
          <table:table-cell office:value-type="string" table:number-columns-spanned="1" table:number-rows-spanned="3" table:style-name="ce85">
            <text:p>TALLER PELUQUERÍA</text:p>
          </table:table-cell>
          <table:table-cell office:value-type="currency" office:value="0" table:formula="of:=SUM([.#REF!])" table:number-columns-spanned="1" table:number-rows-spanned="3" table:style-name="ce86">
            <text:p>#¡REF!</text:p>
          </table:table-cell>
          <table:table-cell office:value-type="string" table:style-name="ce20">
            <text:p>IGIC INCLUIDO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ARTYBELLEZA</text:p>
          </table:table-cell>
          <table:covered-table-cell/>
          <table:covered-table-cell/>
          <table:table-cell office:value-type="string" table:style-name="ce31">
            <text:p>IGIC INCLUIDO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ADELA CAICOYA</text:p>
          </table:table-cell>
          <table:covered-table-cell/>
          <table:covered-table-cell/>
          <table:table-cell office:value-type="string" table:style-name="ce27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105.2022-IDEOGEN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IDEO GENERAL</text:p>
          </table:table-cell>
          <table:table-cell office:value-type="string" table:style-name="ce10">
            <text:p>COOL BLEIBEN SOC. CORP.</text:p>
          </table:table-cell>
          <table:table-cell office:value-type="string" table:style-name="ce7">
            <text:p>RENOVACIÓN ANTIVIRUS</text:p>
          </table:table-cell>
          <table:table-cell office:value-type="currency" office:value="4150.3500000000004" table:style-name="ce17">
            <text:p>4.150,35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106.2022-IDEOGEN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IDEO GENERAL</text:p>
          </table:table-cell>
          <table:table-cell office:value-type="string" table:style-name="ce10">
            <text:p>DOCTOR PC</text:p>
          </table:table-cell>
          <table:table-cell office:value-type="string" table:style-name="ce7">
            <text:p>MIGRACIÓN PÁGINA WEB</text:p>
          </table:table-cell>
          <table:table-cell office:value-type="currency" office:value="3210" table:style-name="ce17">
            <text:p>3.210,0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07.2022-GCEAGU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CE AGUAYO<text:s text:c="3"/></text:p>
          </table:table-cell>
          <table:table-cell office:value-type="string" table:style-name="ce10">
            <text:p>MULTIÓPTICAS</text:p>
          </table:table-cell>
          <table:table-cell office:value-type="string" table:style-name="ce7">
            <text:p>GAFAS PARA JOVEN RESIDENTE</text:p>
          </table:table-cell>
          <table:table-cell office:value-type="currency" office:value="218" table:style-name="ce17">
            <text:p>218,0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3">
            <text:p>SIE.SU.108.2022-CIEMMT</text:p>
          </table:table-cell>
          <table:table-cell office:value-type="string" table:number-columns-spanned="1" table:number-rows-spanned="3" table:style-name="ce84">
            <text:p>16</text:p>
          </table:table-cell>
          <table:table-cell office:value-type="string" table:number-columns-spanned="1" table:number-rows-spanned="3" table:style-name="ce84">
            <text:p>05</text:p>
          </table:table-cell>
          <table:table-cell office:value-type="string" table:number-columns-spanned="1" table:number-rows-spanned="3" table:style-name="ce84">
            <text:p>2022</text:p>
          </table:table-cell>
          <table:table-cell office:value-type="string" table:number-columns-spanned="1" table:number-rows-spanned="3" table:style-name="ce83">
            <text:p>SUMINISTRO</text:p>
          </table:table-cell>
          <table:table-cell office:value-type="string" table:number-columns-spanned="1" table:number-rows-spanned="3" table:style-name="ce85">
            <text:p>CIEM LA MONTAÑETA</text:p>
          </table:table-cell>
          <table:table-cell office:value-type="string" table:style-name="ce18">
            <text:p>FOLDER. FICHERO´S, S.L.</text:p>
          </table:table-cell>
          <table:table-cell office:value-type="string" table:number-columns-spanned="1" table:number-rows-spanned="3" table:style-name="ce85">
            <text:p>TALLERES CREATIVOS F/S</text:p>
          </table:table-cell>
          <table:table-cell office:value-type="currency" office:value="0" table:formula="of:=SUM([.#REF!])" table:number-columns-spanned="1" table:number-rows-spanned="3" table:style-name="ce86">
            <text:p>#¡REF!</text:p>
          </table:table-cell>
          <table:table-cell office:value-type="string" table:number-columns-spanned="1" table:number-rows-spanned="3" table:style-name="ce87">
            <text:p>SIN IGIC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FERRETERÍA JOSÉ A. JIMÉNEZ VENTUR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MACARIO SANTANA, CANARY MODA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3">
            <text:p>SIE.SU.109.2022-CIEMMT</text:p>
          </table:table-cell>
          <table:table-cell office:value-type="string" table:number-columns-spanned="1" table:number-rows-spanned="2" table:style-name="ce84">
            <text:p>16</text:p>
          </table:table-cell>
          <table:table-cell office:value-type="string" table:number-columns-spanned="1" table:number-rows-spanned="2" table:style-name="ce84">
            <text:p>05</text:p>
          </table:table-cell>
          <table:table-cell office:value-type="string" table:number-columns-spanned="1" table:number-rows-spanned="2" table:style-name="ce84">
            <text:p>2022</text:p>
          </table:table-cell>
          <table:table-cell office:value-type="string" table:number-columns-spanned="1" table:number-rows-spanned="2" table:style-name="ce83">
            <text:p>SUMINISTRO</text:p>
          </table:table-cell>
          <table:table-cell office:value-type="string" table:number-columns-spanned="1" table:number-rows-spanned="2" table:style-name="ce89">
            <text:p>CIEM LA MONTAÑETA</text:p>
          </table:table-cell>
          <table:table-cell office:value-type="string" table:style-name="ce18">
            <text:p>CAMOFI</text:p>
          </table:table-cell>
          <table:table-cell office:value-type="string" table:number-columns-spanned="1" table:number-rows-spanned="2" table:style-name="ce85">
            <text:p>PROYECTO ANIMÁNDONOS IX</text:p>
          </table:table-cell>
          <table:table-cell office:value-type="currency" office:value="391.52" table:number-columns-spanned="1" table:number-rows-spanned="2" table:style-name="ce86">
            <text:p>391,52 €</text:p>
          </table:table-cell>
          <table:table-cell office:value-type="string" table:style-name="ce20">
            <text:p>SIN IGIC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MACARIO SANTANA, CANARY MODAS</text:p>
          </table:table-cell>
          <table:covered-table-cell/>
          <table:covered-table-cell/>
          <table:table-cell office:value-type="string" table:style-name="ce23">
            <text:p>SIN IGIC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E.SU.110.2022-CIEMMT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MAKRO</text:p>
          </table:table-cell>
          <table:table-cell office:value-type="string" table:style-name="ce7">
            <text:p>PRODUCTOS DE ALIMENTACIÓN PARA TALLER DE REPOSTERÍA</text:p>
          </table:table-cell>
          <table:table-cell office:value-type="currency" office:value="405.65" table:style-name="ce17">
            <text:p>405,65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111.2022-CIEMMT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INSTALACIONES CARLA PERDOMO</text:p>
          </table:table-cell>
          <table:table-cell office:value-type="string" table:style-name="ce7">
            <text:p>TERMÓMETROS INTERCAMBIADORES DEL CIRCUITO DE ACS</text:p>
          </table:table-cell>
          <table:table-cell office:value-type="currency" office:value="364" table:style-name="ce17">
            <text:p>364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112.2022-CIEMMT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INSTALACIONES CARLA PERDOMO</text:p>
          </table:table-cell>
          <table:table-cell office:value-type="string" table:style-name="ce7">
            <text:p>MANTENIMIENTO INSTALACIÓN ACS</text:p>
          </table:table-cell>
          <table:table-cell office:value-type="currency" office:value="3000" table:style-name="ce17">
            <text:p>3.00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13.2022-SIST.GC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SISTEMAS GRAN CANARIA</text:p>
          </table:table-cell>
          <table:table-cell office:value-type="string" table:style-name="ce10">
            <text:p>VODAFONE</text:p>
          </table:table-cell>
          <table:table-cell office:value-type="string" table:style-name="ce7">
            <text:p>TERMINALES MÓVILES</text:p>
          </table:table-cell>
          <table:table-cell office:value-type="currency" office:value="7125" table:style-name="ce17">
            <text:p>7.125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14.2022-EMPGC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PISO EMANCIPACIÓN GC</text:p>
          </table:table-cell>
          <table:table-cell office:value-type="string" table:style-name="ce10">
            <text:p>WORTEN</text:p>
          </table:table-cell>
          <table:table-cell office:value-type="string" table:style-name="ce7">
            <text:p>HORNO COCINA</text:p>
          </table:table-cell>
          <table:table-cell office:value-type="currency" office:value="159.99" table:style-name="ce17">
            <text:p>159,99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115.2022-CIEMMT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LIMPIEZAS QUESADA</text:p>
          </table:table-cell>
          <table:table-cell office:value-type="string" table:style-name="ce7">
            <text:p>LIMPIEZA UCE I POST INCENDIO</text:p>
          </table:table-cell>
          <table:table-cell office:value-type="currency" office:value="3820" table:style-name="ce17">
            <text:p>3.82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116.2022-CIEMMT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CLASSIFIED MEDIA NETWORK SL</text:p>
          </table:table-cell>
          <table:table-cell office:value-type="string" table:style-name="ce7">
            <text:p>EVALUACIÓN PERICIAL INCENDIO</text:p>
          </table:table-cell>
          <table:table-cell office:value-type="currency" office:value="1800" table:style-name="ce17">
            <text:p>1.80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117.2022-CIEMMT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FAMARA, SUMINISTROS DE FONTANERÍA</text:p>
          </table:table-cell>
          <table:table-cell office:value-type="string" table:style-name="ce7">
            <text:p>MATERIAL PARA REPARACIÓN DE FONTANERÍA</text:p>
          </table:table-cell>
          <table:table-cell office:value-type="currency" office:value="205.87" table:style-name="ce17">
            <text:p>205,87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118.2022-CIEMVT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DEPORTES SALUD CANARIAS, DEPORTES BASE</text:p>
          </table:table-cell>
          <table:table-cell office:value-type="string" table:style-name="ce7">
            <text:p>MATERIAL LÚDICO PARA TALLERES TARDE Y F/S</text:p>
          </table:table-cell>
          <table:table-cell office:value-type="currency" office:value="3570" table:style-name="ce17">
            <text:p>3.570,0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.119.2022-POYEDU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PROYECTOS EDUCATIVOS</text:p>
          </table:table-cell>
          <table:table-cell office:value-type="string" table:style-name="ce10">
            <text:p>GUSTAVO RODRÍGUEZ GARCÍA</text:p>
          </table:table-cell>
          <table:table-cell office:value-type="string" table:style-name="ce7">
            <text:p>PROYECTANDO NUESTRAS MEJORES EMOCIONES, CIEM VT</text:p>
          </table:table-cell>
          <table:table-cell office:value-type="currency" office:value="4941.18" table:style-name="ce17">
            <text:p>4.941,18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20.2022-CIEMVT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DEPORTES SALUD CANARIAS, DEPORTES BASE</text:p>
          </table:table-cell>
          <table:table-cell office:value-type="string" table:style-name="ce7">
            <text:p>MATERIAL DEPORTIVO</text:p>
          </table:table-cell>
          <table:table-cell office:value-type="currency" office:value="760" table:style-name="ce17">
            <text:p>760,0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E.S.121.2022-GESTLP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GESTIÓN LAS PALMAS</text:p>
          </table:table-cell>
          <table:table-cell office:value-type="string" table:style-name="ce10">
            <text:p>LINK SOLUCIONES</text:p>
          </table:table-cell>
          <table:table-cell office:value-type="string" table:style-name="ce7">
            <text:p>MANTENIMIENTO PLATAFORMA A3 INNUVA NÓMINAS Y MIGRACIÓN DE DATOS</text:p>
          </table:table-cell>
          <table:table-cell office:value-type="currency" office:value="21286.6" table:style-name="ce17">
            <text:p>21.286,6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E.SU.122.2022-IDEOGEN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IDEO GENERAL</text:p>
          </table:table-cell>
          <table:table-cell office:value-type="string" table:style-name="ce10">
            <text:p>ALMACENES EL KILO, CTC PADILLA VERA</text:p>
          </table:table-cell>
          <table:table-cell office:value-type="string" table:style-name="ce7">
            <text:p>UNIFORMIDAD PERSONAL DE INTERVENCIÓN DIRECTA</text:p>
          </table:table-cell>
          <table:table-cell office:value-type="currency" office:value="3850" table:style-name="ce17">
            <text:p>3.85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23.2022-CIEMVT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7 BIOTECH PROCESOS<text:s/></text:p>
          </table:table-cell>
          <table:table-cell office:value-type="string" table:style-name="ce7">
            <text:p>MATERIAL TALLER DE JARDINERÍA</text:p>
          </table:table-cell>
          <table:table-cell office:value-type="currency" office:value="961.46" table:style-name="ce17">
            <text:p>961,46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124.2022-PJUVF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PROYECTOS, JUVENTUD Y FORMACIÓN</text:p>
          </table:table-cell>
          <table:table-cell office:value-type="string" table:style-name="ce10">
            <text:p>BAZAR DUKE</text:p>
          </table:table-cell>
          <table:table-cell office:value-type="string" table:style-name="ce7">
            <text:p>BONOS PREMIOS CONCURSO FOTOGRAFÍA</text:p>
          </table:table-cell>
          <table:table-cell office:value-type="currency" office:value="600" table:style-name="ce17">
            <text:p>60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125.2022-IDEOGEN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IDEO GENERAL</text:p>
          </table:table-cell>
          <table:table-cell office:value-type="string" table:style-name="ce10">
            <text:p>SOFLIFE7</text:p>
          </table:table-cell>
          <table:table-cell office:value-type="string" table:style-name="ce7">
            <text:p>MASCARILLAS HIGIÉNICAS PARA EL PERSONAL</text:p>
          </table:table-cell>
          <table:table-cell office:value-type="currency" office:value="599" table:style-name="ce17">
            <text:p>599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26.2022-CIEMVT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BERCA CANARIAS</text:p>
          </table:table-cell>
          <table:table-cell office:value-type="string" table:style-name="ce7">
            <text:p>MATERIAL TALLER DE JARDINERÍA</text:p>
          </table:table-cell>
          <table:table-cell office:value-type="currency" office:value="742.9" table:style-name="ce17">
            <text:p>742,9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27.2022-CIEMVT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PENTAMUSIC</text:p>
          </table:table-cell>
          <table:table-cell office:value-type="string" table:style-name="ce7">
            <text:p>MATERIAL PARA TALLER DE MÚSICA</text:p>
          </table:table-cell>
          <table:table-cell office:value-type="currency" office:value="389.33" table:style-name="ce17">
            <text:p>389,33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28.2022-CIEMVT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MADERAS JESÚS ACOSTA</text:p>
          </table:table-cell>
          <table:table-cell office:value-type="string" table:style-name="ce7">
            <text:p>CARTELERÍA TALLER DE JARDINERÍA</text:p>
          </table:table-cell>
          <table:table-cell office:value-type="currency" office:value="433.2" table:style-name="ce17">
            <text:p>433,2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.129.2022-CIEMVT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OFICINA DE INNOVACIÓN CÍVICA S. COOP</text:p>
          </table:table-cell>
          <table:table-cell office:value-type="string" table:style-name="ce7">
            <text:p>RECONVERSIÓN DE ESPACIOS DEL CENTRO</text:p>
          </table:table-cell>
          <table:table-cell office:value-type="currency" office:value="14950" table:style-name="ce17">
            <text:p>14.95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130.2022-CIEMVT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FERRETODO LOS MAJUELOS</text:p>
          </table:table-cell>
          <table:table-cell office:value-type="string" table:style-name="ce7">
            <text:p>VENTILADORES PARA SALA DE EDUCADORES</text:p>
          </table:table-cell>
          <table:table-cell office:value-type="currency" office:value="479.36" table:style-name="ce17">
            <text:p>479,36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31.2022-CIEMVT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BRICOCENTRO LA HERRADURA</text:p>
          </table:table-cell>
          <table:table-cell office:value-type="string" table:style-name="ce7">
            <text:p>TV PARA UCE II<text:s/></text:p>
          </table:table-cell>
          <table:table-cell office:value-type="currency" office:value="599" table:style-name="ce17">
            <text:p>599,0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132.2022-CIEMVT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MÓNICA PASQUA</text:p>
          </table:table-cell>
          <table:table-cell office:value-type="string" table:style-name="ce7">
            <text:p>SILLAS Y MESAS DE OFICINA PARA SEGURIDAD</text:p>
          </table:table-cell>
          <table:table-cell office:value-type="currency" office:value="2545" table:style-name="ce17">
            <text:p>2.545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.133.2022-CIEMMT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COLEGIO OFICIAL PSICOLOGÍA DE LAS PALMAS</text:p>
          </table:table-cell>
          <table:table-cell office:value-type="string" table:style-name="ce7">
            <text:p>ASESORAMIENTO PSICOLÓGICO, DEBRIEFING</text:p>
          </table:table-cell>
          <table:table-cell office:value-type="currency" office:value="554" table:style-name="ce17">
            <text:p>554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134.2022-POY.EDU.TF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PROYECTO EDUCATIVO TF</text:p>
          </table:table-cell>
          <table:table-cell office:value-type="string" table:style-name="ce10">
            <text:p>ARTE DE FACTO, FRANCISCO RUBÉN RODRÍGUEZ QUINTANA</text:p>
          </table:table-cell>
          <table:table-cell office:value-type="string" table:style-name="ce7">
            <text:p>PROYECTO CANCIONES CON ORGULLO</text:p>
          </table:table-cell>
          <table:table-cell office:value-type="currency" office:value="1480" table:style-name="ce17">
            <text:p>1.48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135.2022-POY.EDU.LP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PROYECTO EDUCATIVO LP</text:p>
          </table:table-cell>
          <table:table-cell office:value-type="string" table:style-name="ce10">
            <text:p>ARTE DE FACTO, FRANCISCO RUBÉN RODRÍGUEZ QUINTANA</text:p>
          </table:table-cell>
          <table:table-cell office:value-type="string" table:style-name="ce7">
            <text:p>PROYECTO CANCIONES CON ORGULLO</text:p>
          </table:table-cell>
          <table:table-cell office:value-type="currency" office:value="1480" table:style-name="ce17">
            <text:p>1.48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36.2022-CIEMVT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MAKRO</text:p>
          </table:table-cell>
          <table:table-cell office:value-type="string" table:style-name="ce7">
            <text:p>MATERIAL PARA EL TALLER DE COCINA</text:p>
          </table:table-cell>
          <table:table-cell office:value-type="currency" office:value="867.63" table:style-name="ce17">
            <text:p>867,63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37.2022-CIEM´S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´S LA MONTAÑETA Y VALLE TABARES</text:p>
          </table:table-cell>
          <table:table-cell office:value-type="string" table:style-name="ce10">
            <text:p>SERVICIOS ELECTRÓNICOS</text:p>
          </table:table-cell>
          <table:table-cell office:value-type="string" table:style-name="ce7">
            <text:p>MICROAURICULARES</text:p>
          </table:table-cell>
          <table:table-cell office:value-type="currency" office:value="950" table:style-name="ce17">
            <text:p>95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38.2022-CIEMVT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FERRETERÍA CASTRO DELGADO</text:p>
          </table:table-cell>
          <table:table-cell office:value-type="string" table:style-name="ce7">
            <text:p>MATERIAL PARA EL TALLER DE EDIFICIOS</text:p>
          </table:table-cell>
          <table:table-cell office:value-type="currency" office:value="1055.1500000000001" table:style-name="ce17">
            <text:p>1.055,15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3">
            <text:p>SIE.SU.139.2022-CIEMVT</text:p>
          </table:table-cell>
          <table:table-cell office:value-type="string" table:number-columns-spanned="1" table:number-rows-spanned="3" table:style-name="ce84">
            <text:p>13</text:p>
          </table:table-cell>
          <table:table-cell office:value-type="string" table:number-columns-spanned="1" table:number-rows-spanned="3" table:style-name="ce84">
            <text:p>06</text:p>
          </table:table-cell>
          <table:table-cell office:value-type="string" table:number-columns-spanned="1" table:number-rows-spanned="3" table:style-name="ce84">
            <text:p>2022</text:p>
          </table:table-cell>
          <table:table-cell office:value-type="string" table:number-columns-spanned="1" table:number-rows-spanned="3" table:style-name="ce83">
            <text:p>SUMINISTRO</text:p>
          </table:table-cell>
          <table:table-cell office:value-type="string" table:number-columns-spanned="1" table:number-rows-spanned="3" table:style-name="ce85">
            <text:p>CIEM VALLE TABARES</text:p>
          </table:table-cell>
          <table:table-cell office:value-type="string" table:style-name="ce18">
            <text:p>SAGRERA CANARIA</text:p>
          </table:table-cell>
          <table:table-cell office:value-type="string" table:number-columns-spanned="1" table:number-rows-spanned="3" table:style-name="ce85">
            <text:p>MATERIAL PARA EL TALLER DE JARDINERÍA</text:p>
          </table:table-cell>
          <table:table-cell office:value-type="currency" office:value="0" table:formula="of:=SUM([.#REF!])" table:number-columns-spanned="1" table:number-rows-spanned="3" table:style-name="ce86">
            <text:p>#¡REF!</text:p>
          </table:table-cell>
          <table:table-cell office:value-type="string" table:style-name="ce20">
            <text:p>SIN IGIC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FERRETERÍA OTERO</text:p>
          </table:table-cell>
          <table:covered-table-cell/>
          <table:covered-table-cell/>
          <table:table-cell office:value-type="string" table:style-name="ce31">
            <text:p>SIN IGIC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FERRETERÍA CASTRO DELGADO</text:p>
          </table:table-cell>
          <table:covered-table-cell/>
          <table:covered-table-cell/>
          <table:table-cell office:value-type="string" table:style-name="ce27">
            <text:p>SIN IGIC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IE.O.140.2022-CIEMMT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OBRA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PINTURAS SUÁREZ</text:p>
          </table:table-cell>
          <table:table-cell office:value-type="string" table:style-name="ce7">
            <text:p>PINTURA UCE I</text:p>
          </table:table-cell>
          <table:table-cell office:value-type="currency" office:value="9587.69" table:style-name="ce17">
            <text:p>9.587,69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41.2022-CIEMVT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COMERCIAL ELÉCTRICA CANARIAS</text:p>
          </table:table-cell>
          <table:table-cell office:value-type="string" table:style-name="ce7">
            <text:p>AMPLIFICADOR ANTENA TV UCE V</text:p>
          </table:table-cell>
          <table:table-cell office:value-type="currency" office:value="153.93" table:style-name="ce17">
            <text:p>153,93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42.2022-CIEMMT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MACARIO SANTANA, CANARY MODAS</text:p>
          </table:table-cell>
          <table:table-cell office:value-type="string" table:style-name="ce7">
            <text:p>ROPA Y LENCERÍA PARA USUARIOS</text:p>
          </table:table-cell>
          <table:table-cell office:value-type="currency" office:value="2239.58" table:style-name="ce17">
            <text:p>2.239,58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3">
            <text:p>SIE.SU.143.2022-CIEMMT</text:p>
          </table:table-cell>
          <table:table-cell table:number-columns-spanned="1" table:number-rows-spanned="3" table:style-name="ce84"/>
          <table:table-cell office:value-type="string" table:number-columns-spanned="1" table:number-rows-spanned="3" table:style-name="ce84">
            <text:p>06</text:p>
          </table:table-cell>
          <table:table-cell office:value-type="string" table:number-columns-spanned="1" table:number-rows-spanned="3" table:style-name="ce84">
            <text:p>2022</text:p>
          </table:table-cell>
          <table:table-cell office:value-type="string" table:number-columns-spanned="1" table:number-rows-spanned="3" table:style-name="ce83">
            <text:p>SUMINISTRO</text:p>
          </table:table-cell>
          <table:table-cell office:value-type="string" table:number-columns-spanned="1" table:number-rows-spanned="3" table:style-name="ce85">
            <text:p>CIEM LA MONTAÑETA</text:p>
          </table:table-cell>
          <table:table-cell table:style-name="ce10"/>
          <table:table-cell office:value-type="string" table:number-columns-spanned="1" table:number-rows-spanned="3" table:style-name="ce85">
            <text:p>LUZ DE CORTESÍA NOCTURNA</text:p>
          </table:table-cell>
          <table:table-cell table:number-columns-spanned="1" table:number-rows-spanned="3" table:style-name="ce86"/>
          <table:table-cell office:value-type="string" table:style-name="ce12">
            <text:p>SIN IGIC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.144.2022-PJUVF</text:p>
          </table:table-cell>
          <table:table-cell table:style-name="ce16"/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PROYECTOS, JUVENTUD Y FORMACIÓN</text:p>
          </table:table-cell>
          <table:table-cell office:value-type="string" table:style-name="ce10">
            <text:p>UEBOS COMUNICACIÓN</text:p>
          </table:table-cell>
          <table:table-cell office:value-type="string" table:style-name="ce7">
            <text:p>DISEÑO CARTELERÍA PARA PROYECTO TRES DE TRES</text:p>
          </table:table-cell>
          <table:table-cell office:value-type="currency" office:value="350" table:style-name="ce17">
            <text:p>35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45.2022-CIEMVT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MACARIO SANTANA, CANARY MODAS</text:p>
          </table:table-cell>
          <table:table-cell office:value-type="string" table:style-name="ce7">
            <text:p>UNIFORMES PARA TALLERES</text:p>
          </table:table-cell>
          <table:table-cell office:value-type="currency" office:value="1539" table:style-name="ce17">
            <text:p>1.539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46.2022-GCECD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CE CEDRO</text:p>
          </table:table-cell>
          <table:table-cell office:value-type="string" table:style-name="ce10">
            <text:p>OFIMUEBLES, MÓNICA PASQUA ACENJO</text:p>
          </table:table-cell>
          <table:table-cell office:value-type="string" table:style-name="ce7">
            <text:p>SILLAS DE OFICINA</text:p>
          </table:table-cell>
          <table:table-cell office:value-type="currency" office:value="422" table:style-name="ce17">
            <text:p>422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.147.2022-POY.EDU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PROYECTO EDUCATIVO</text:p>
          </table:table-cell>
          <table:table-cell office:value-type="string" table:style-name="ce10">
            <text:p>SUPERACCIÓ</text:p>
          </table:table-cell>
          <table:table-cell office:value-type="string" table:style-name="ce7">
            <text:p>ACTIVIDAD DEPORTIVA EN EL CIEM VALLE TABARES</text:p>
          </table:table-cell>
          <table:table-cell office:value-type="currency" office:value="4200" table:style-name="ce17">
            <text:p>4.20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83">
            <text:p>SIE.SU.148.2022-SIST.TFE</text:p>
          </table:table-cell>
          <table:table-cell office:value-type="string" table:number-columns-spanned="1" table:number-rows-spanned="3" table:style-name="ce84">
            <text:p>21</text:p>
          </table:table-cell>
          <table:table-cell office:value-type="string" table:number-columns-spanned="1" table:number-rows-spanned="3" table:style-name="ce84">
            <text:p>06</text:p>
          </table:table-cell>
          <table:table-cell office:value-type="string" table:number-columns-spanned="1" table:number-rows-spanned="3" table:style-name="ce84">
            <text:p>2022</text:p>
          </table:table-cell>
          <table:table-cell office:value-type="string" table:number-columns-spanned="1" table:number-rows-spanned="3" table:style-name="ce83">
            <text:p>SUMINISTRO</text:p>
          </table:table-cell>
          <table:table-cell office:value-type="string" table:number-columns-spanned="1" table:number-rows-spanned="3" table:style-name="ce85">
            <text:p>SISTEMAS TENERIFE</text:p>
          </table:table-cell>
          <table:table-cell office:value-type="string" table:style-name="ce18">
            <text:p>ÚLTIMA INFORMÁTICA, ZERANET INFORMÁTICA, S.L.U.</text:p>
          </table:table-cell>
          <table:table-cell office:value-type="string" table:number-columns-spanned="1" table:number-rows-spanned="3" table:style-name="ce85">
            <text:p>MATERIAL INFORMÁTICO PARA REPARACIONES</text:p>
          </table:table-cell>
          <table:table-cell office:value-type="currency" office:value="5008.13" table:formula="of:=1407.86+2011.77+1588.5" table:number-columns-spanned="1" table:number-rows-spanned="3" table:style-name="ce86">
            <text:p>5.008,13 €</text:p>
          </table:table-cell>
          <table:table-cell office:value-type="string" table:style-name="ce20">
            <text:p>IGIC INCLUIDO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BINARY SYSTEMS</text:p>
          </table:table-cell>
          <table:covered-table-cell/>
          <table:covered-table-cell/>
          <table:table-cell office:value-type="string" table:style-name="ce31">
            <text:p>IGIC INCLUIDO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CT INFORMÁTICA</text:p>
          </table:table-cell>
          <table:covered-table-cell/>
          <table:covered-table-cell/>
          <table:table-cell office:value-type="string" table:style-name="ce27">
            <text:p>IGIC INCLUIDO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3">
            <text:p>SIE.S.149.2022-POY.EDU</text:p>
          </table:table-cell>
          <table:table-cell office:value-type="string" table:number-columns-spanned="1" table:number-rows-spanned="2" table:style-name="ce84">
            <text:p>21</text:p>
          </table:table-cell>
          <table:table-cell office:value-type="string" table:number-columns-spanned="1" table:number-rows-spanned="2" table:style-name="ce84">
            <text:p>06</text:p>
          </table:table-cell>
          <table:table-cell office:value-type="string" table:number-columns-spanned="1" table:number-rows-spanned="2" table:style-name="ce84">
            <text:p>2022</text:p>
          </table:table-cell>
          <table:table-cell office:value-type="string" table:number-columns-spanned="1" table:number-rows-spanned="2" table:style-name="ce83">
            <text:p>SERVICIO</text:p>
          </table:table-cell>
          <table:table-cell office:value-type="string" table:number-columns-spanned="1" table:number-rows-spanned="2" table:style-name="ce85">
            <text:p>PROYECTO EDUCATIVO</text:p>
          </table:table-cell>
          <table:table-cell office:value-type="string" table:style-name="ce18">
            <text:p>IVÁN MORENO PÉREZ</text:p>
          </table:table-cell>
          <table:table-cell office:value-type="string" table:number-columns-spanned="1" table:number-rows-spanned="2" table:style-name="ce85">
            <text:p>PERCUSIÓN</text:p>
          </table:table-cell>
          <table:table-cell office:value-type="currency" office:value="0" table:formula="of:=SUM([.#REF!])" table:number-columns-spanned="1" table:number-rows-spanned="2" table:style-name="ce86">
            <text:p>#¡REF!</text:p>
          </table:table-cell>
          <table:table-cell office:value-type="string" table:style-name="ce20">
            <text:p>SIN IGIC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REPERCUSIÓN CANARIA</text:p>
          </table:table-cell>
          <table:covered-table-cell/>
          <table:covered-table-cell/>
          <table:table-cell office:value-type="string" table:style-name="ce23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150.2022-IDEOGEN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IDEO GENERAL</text:p>
          </table:table-cell>
          <table:table-cell office:value-type="string" table:style-name="ce10">
            <text:p>DOCTOR PC</text:p>
          </table:table-cell>
          <table:table-cell office:value-type="string" table:style-name="ce7">
            <text:p>DESARROLLO PORTAL DE EMPLEO</text:p>
          </table:table-cell>
          <table:table-cell office:value-type="currency" office:value="4429.8" table:style-name="ce17">
            <text:p>4.429,8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51.2022-CIEMMT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FOLDER. FICHERO´S, S.L.</text:p>
          </table:table-cell>
          <table:table-cell office:value-type="string" table:style-name="ce7">
            <text:p>BOLSAS PARA REQUISAS</text:p>
          </table:table-cell>
          <table:table-cell office:value-type="currency" office:value="248" table:style-name="ce17">
            <text:p>248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83">
            <text:p>SIE.SU.152.2022-CIEMVT</text:p>
          </table:table-cell>
          <table:table-cell office:value-type="string" table:number-columns-spanned="1" table:number-rows-spanned="3" table:style-name="ce84">
            <text:p>27</text:p>
          </table:table-cell>
          <table:table-cell office:value-type="string" table:number-columns-spanned="1" table:number-rows-spanned="3" table:style-name="ce84">
            <text:p>06</text:p>
          </table:table-cell>
          <table:table-cell office:value-type="string" table:number-columns-spanned="1" table:number-rows-spanned="3" table:style-name="ce84">
            <text:p>2022</text:p>
          </table:table-cell>
          <table:table-cell office:value-type="string" table:number-columns-spanned="1" table:number-rows-spanned="3" table:style-name="ce83">
            <text:p>SUMINISTRO</text:p>
          </table:table-cell>
          <table:table-cell office:value-type="string" table:number-columns-spanned="1" table:number-rows-spanned="3" table:style-name="ce85">
            <text:p>CIEM VALLE TABARES</text:p>
          </table:table-cell>
          <table:table-cell office:value-type="string" table:style-name="ce18">
            <text:p>MADERAS JESÚS ACOSTA</text:p>
          </table:table-cell>
          <table:table-cell office:value-type="string" table:number-columns-spanned="1" table:number-rows-spanned="3" table:style-name="ce85">
            <text:p>MATERIAL PARA TALLER DE CARPINTERÍA</text:p>
          </table:table-cell>
          <table:table-cell office:value-type="currency" office:value="0" table:formula="of:=SUM([.#REF!])" table:number-columns-spanned="1" table:number-rows-spanned="3" table:style-name="ce86">
            <text:p>#¡REF!</text:p>
          </table:table-cell>
          <table:table-cell office:value-type="string" table:style-name="ce20">
            <text:p>IGIC INCLUIDO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FERRETERÍA CASTRO DELGADO</text:p>
          </table:table-cell>
          <table:covered-table-cell/>
          <table:covered-table-cell/>
          <table:table-cell office:value-type="string" table:style-name="ce31">
            <text:p>IGIC INCLUIDO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FERRETODO LOS MAJUELOS</text:p>
          </table:table-cell>
          <table:covered-table-cell/>
          <table:covered-table-cell/>
          <table:table-cell office:value-type="string" table:style-name="ce27">
            <text:p>IGIC INCLUIDO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.153.2022-CIEMVT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AGROFORTE</text:p>
          </table:table-cell>
          <table:table-cell office:value-type="string" table:style-name="ce7">
            <text:p>DESBROCE Y DEMOLICIÓN ÁREAS AJARDINADAS</text:p>
          </table:table-cell>
          <table:table-cell office:value-type="currency" office:value="2395" table:style-name="ce17">
            <text:p>2.395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54.2022-CIEMVT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STIL CONTRACT, S.L.</text:p>
          </table:table-cell>
          <table:table-cell office:value-type="string" table:style-name="ce7">
            <text:p>SILLAS ANTIVANDÁLICAS</text:p>
          </table:table-cell>
          <table:table-cell office:value-type="currency" office:value="6487" table:style-name="ce17">
            <text:p>6.487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55.2022-GCETJ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CE TAJINASTE</text:p>
          </table:table-cell>
          <table:table-cell office:value-type="string" table:style-name="ce10">
            <text:p>DEPORTES SALUD CANARIAS, DEPORTES BASE</text:p>
          </table:table-cell>
          <table:table-cell office:value-type="string" table:style-name="ce7">
            <text:p>MATERIAL PARA SENDERISMO</text:p>
          </table:table-cell>
          <table:table-cell office:value-type="currency" office:value="156.6" table:style-name="ce17">
            <text:p>156,6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56.2022-CIEMVT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INTEDESER GLOBAL</text:p>
          </table:table-cell>
          <table:table-cell office:value-type="string" table:style-name="ce7">
            <text:p>LUMINARIAS DE EMERGENCIA</text:p>
          </table:table-cell>
          <table:table-cell office:value-type="currency" office:value="4179.62" table:style-name="ce17">
            <text:p>4.179,62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57.2022-CIEMS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´S LA MONTAÑETA Y VALLE TABARES</text:p>
          </table:table-cell>
          <table:table-cell office:value-type="string" table:style-name="ce10">
            <text:p>DECORATEL</text:p>
          </table:table-cell>
          <table:table-cell office:value-type="string" table:style-name="ce7">
            <text:p>ROPA IGNÍFUGA</text:p>
          </table:table-cell>
          <table:table-cell office:value-type="currency" office:value="14996.5" table:style-name="ce17">
            <text:p>14.996,5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158.2022-DPTO.SSD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DPTO. SELECCIÓN SEGUIMIENTO Y DESARROLLO</text:p>
          </table:table-cell>
          <table:table-cell office:value-type="string" table:style-name="ce10">
            <text:p>CENTRO DE FORMACIÓN DELOS</text:p>
          </table:table-cell>
          <table:table-cell office:value-type="string" table:style-name="ce7">
            <text:p>TEST COMPETEA</text:p>
          </table:table-cell>
          <table:table-cell office:value-type="currency" office:value="772.5" table:style-name="ce17">
            <text:p>772,5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83">
            <text:p>SIE.SU.159.2022-CIEMVT</text:p>
          </table:table-cell>
          <table:table-cell office:value-type="string" table:number-columns-spanned="1" table:number-rows-spanned="6" table:style-name="ce84">
            <text:p>28</text:p>
          </table:table-cell>
          <table:table-cell office:value-type="string" table:number-columns-spanned="1" table:number-rows-spanned="6" table:style-name="ce84">
            <text:p>06</text:p>
          </table:table-cell>
          <table:table-cell office:value-type="string" table:number-columns-spanned="1" table:number-rows-spanned="6" table:style-name="ce84">
            <text:p>2022</text:p>
          </table:table-cell>
          <table:table-cell office:value-type="string" table:number-columns-spanned="1" table:number-rows-spanned="6" table:style-name="ce83">
            <text:p>SUMINISTRO</text:p>
          </table:table-cell>
          <table:table-cell office:value-type="string" table:number-columns-spanned="1" table:number-rows-spanned="6" table:style-name="ce85">
            <text:p>CIEM VALLE TABARES</text:p>
          </table:table-cell>
          <table:table-cell office:value-type="string" table:style-name="ce10">
            <text:p>FOLDER. FICHERO´S, S.L.</text:p>
          </table:table-cell>
          <table:table-cell office:value-type="string" table:number-columns-spanned="1" table:number-rows-spanned="6" table:style-name="ce85">
            <text:p>MATERIAL ACTIVIDAD SOCIOCULTURAL</text:p>
          </table:table-cell>
          <table:table-cell office:value-type="currency" office:value="0" table:formula="of:=SUM([.#REF!])" table:number-columns-spanned="1" table:number-rows-spanned="6" table:style-name="ce86">
            <text:p>#¡REF!</text:p>
          </table:table-cell>
          <table:table-cell office:value-type="string" table:number-columns-spanned="1" table:number-rows-spanned="6" table:style-name="ce87">
            <text:p>IGIC INCLUIDO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STRIBUCIONES DE PAPELERÍA EL NUB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COMERCIAL BAUTE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COMERCIAL CID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MACARIO SANTANA, CANARY MODA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MARAGÁ PAPELERÍA, EMMA LLUSIÁ ARMA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15">
            <text:p>SIE.SU.160.2022-CIEMVT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IVÁN MORENO PÉREZ</text:p>
          </table:table-cell>
          <table:table-cell office:value-type="string" table:style-name="ce7">
            <text:p>MATERIAL TALLER DE MÚSICA</text:p>
          </table:table-cell>
          <table:table-cell office:value-type="currency" office:value="287.35000000000002" table:style-name="ce17">
            <text:p>287,35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.161.2022-CIEMVT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INSTALARTE CANARIAS</text:p>
          </table:table-cell>
          <table:table-cell office:value-type="string" table:style-name="ce7">
            <text:p>MANTENIMIENTO INSTALACIÓN ELÉCTRICA (BT Y MT)</text:p>
          </table:table-cell>
          <table:table-cell office:value-type="currency" office:value="9295" table:style-name="ce17">
            <text:p>9.295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6">
          <table:table-cell office:value-type="string" table:style-name="ce15">
            <text:p>SIE.S.162.2022-CIEMVT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MEDCAN. SERVICIOS SANITARIAS CANARIAS</text:p>
          </table:table-cell>
          <table:table-cell office:value-type="string" table:style-name="ce7">
            <text:p>SERVICIOS SANITARIOS SALUD MENTAL</text:p>
          </table:table-cell>
          <table:table-cell office:value-type="string" table:style-name="ce39">
            <text:p>Turno diurno =<text:s/><text:span text:style-name="T1">20,00 €</text:span>; turno nocturno =<text:s/><text:span text:style-name="T1">23,00 €</text:span><text:s/>y turno f/s =<text:s/><text:span text:style-name="T1">27,50 €</text:span></text:p>
          </table:table-cell>
          <table:table-cell table:style-name="ce12"/>
          <table:table-cell table:number-columns-repeated="16374"/>
        </table:table-row>
        <table:table-row table:style-name="ro10">
          <table:table-cell office:value-type="string" table:style-name="ce15">
            <text:p>SIE.S.163.2022-POY.EDU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PROYECTO EDUCATIVO</text:p>
          </table:table-cell>
          <table:table-cell office:value-type="string" table:style-name="ce10">
            <text:p>APLAUDO TEATRO</text:p>
          </table:table-cell>
          <table:table-cell office:value-type="string" table:style-name="ce7">
            <text:p>ACTIVIDAD TEATRO EN EL CIEM LA MONTAÑETA</text:p>
          </table:table-cell>
          <table:table-cell office:value-type="currency" office:value="7341.18" table:style-name="ce17">
            <text:p>7.341,18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O.164.2022-CIEMVT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OBRA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PROMOCIONES Y OBRAS TROVIS</text:p>
          </table:table-cell>
          <table:table-cell office:value-type="string" table:style-name="ce7">
            <text:p>ELEMENTOS SEGURIDAD UCE 2</text:p>
          </table:table-cell>
          <table:table-cell office:value-type="currency" office:value="6619.89" table:style-name="ce17">
            <text:p>6.619,89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.165.2022-CIEMVT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ARMINDO GONZÁLEZ GARCÍA</text:p>
          </table:table-cell>
          <table:table-cell office:value-type="string" table:style-name="ce7">
            <text:p>ASISTENCIA TÉCNICA ESTUDIO ENERGÉTICO Y PPT LICITACIÓN</text:p>
          </table:table-cell>
          <table:table-cell office:value-type="currency" office:value="8000" table:style-name="ce17">
            <text:p>8.00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66.2022-IDEOGEN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IDEO GENERAL</text:p>
          </table:table-cell>
          <table:table-cell office:value-type="string" table:style-name="ce10">
            <text:p>JAVILAR FASHION</text:p>
          </table:table-cell>
          <table:table-cell office:value-type="string" table:style-name="ce7">
            <text:p>TELA Y CONFECCIÓN CHALECOS XXXL</text:p>
          </table:table-cell>
          <table:table-cell office:value-type="currency" office:value="897.5" table:style-name="ce17">
            <text:p>897,5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167.2022-GEST.GC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ESTIÓN GRAN CANARIA</text:p>
          </table:table-cell>
          <table:table-cell office:value-type="string" table:style-name="ce10">
            <text:p>IKEA, SARTON CANARIAS</text:p>
          </table:table-cell>
          <table:table-cell office:value-type="string" table:style-name="ce7">
            <text:p>MESAS Y SILLAS NUEVAS INCORPORACIONES</text:p>
          </table:table-cell>
          <table:table-cell office:value-type="currency" office:value="1098" table:style-name="ce17">
            <text:p>1.098,0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168.2022-CIEMMT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INSTALACIONES CARLA PERDOMO</text:p>
          </table:table-cell>
          <table:table-cell office:value-type="string" table:style-name="ce7">
            <text:p>MATERIAL CORRECTIVO INSTALACIONES<text:s/></text:p>
          </table:table-cell>
          <table:table-cell office:value-type="currency" office:value="3054" table:style-name="ce17">
            <text:p>3.054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169.2022-CIEMMT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SERVITECNI CANARIAS</text:p>
          </table:table-cell>
          <table:table-cell office:value-type="string" table:style-name="ce7">
            <text:p>REPARACIÓN PIZARRA DIGITAL</text:p>
          </table:table-cell>
          <table:table-cell office:value-type="currency" office:value="174.01" table:style-name="ce17">
            <text:p>174,01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170.2022-PJUVF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PROYECTOS, JUVENTUD Y FORMACIÓN</text:p>
          </table:table-cell>
          <table:table-cell office:value-type="string" table:style-name="ce10">
            <text:p>JUAN PEDRO ARTEAGA PEÑA</text:p>
          </table:table-cell>
          <table:table-cell office:value-type="string" table:style-name="ce7">
            <text:p>VÍDEO CERTAMEN JUVENTUD Y CULTURA</text:p>
          </table:table-cell>
          <table:table-cell office:value-type="currency" office:value="1050" table:style-name="ce17">
            <text:p>1.05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E.S.171.2022-PJUVF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PROYECTOS, JUVENTUD Y FORMACIÓN</text:p>
          </table:table-cell>
          <table:table-cell office:value-type="string" table:style-name="ce10">
            <text:p>GUSTAVO MARTÍN</text:p>
          </table:table-cell>
          <table:table-cell office:value-type="string" table:style-name="ce7">
            <text:p>REPORTAJE FOTOGRÁFICO CERTAMEN FOTOGRAFÍA</text:p>
          </table:table-cell>
          <table:table-cell office:value-type="currency" office:value="190" table:style-name="ce17">
            <text:p>19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6">
          <table:table-cell office:value-type="string" table:style-name="ce15">
            <text:p>SIE.S.172.2022-CIEMVT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EMERGENCIES AFRICANA COAST, S.L., TETRACON</text:p>
          </table:table-cell>
          <table:table-cell office:value-type="string" table:style-name="ce7">
            <text:p>SERVICIOS SANITARIOS SALUD MENTAL. TERAPEUTAS OCUPACIONALES</text:p>
          </table:table-cell>
          <table:table-cell office:value-type="string" table:style-name="ce40">
            <text:p>Turno diurno L-V=<text:s/><text:span text:style-name="T1">30,00 €</text:span>; turno nocturno =<text:s/><text:span text:style-name="T1">40,00 €</text:span><text:s/>y turno f/s =<text:s/><text:span text:style-name="T1">40,00 €</text:span>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173.2022-CIEMVT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MÓNICA PASQUA</text:p>
          </table:table-cell>
          <table:table-cell office:value-type="string" table:style-name="ce7">
            <text:p>SILLAS OFICINA PARA SEGURIDAD</text:p>
          </table:table-cell>
          <table:table-cell office:value-type="currency" office:value="1160" table:style-name="ce17">
            <text:p>1.160,00 €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5">
            <text:p>SIE.SU.174.2022-CIEMVT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DEPORTES SALUD CANARIAS, DEPORTES BASE</text:p>
          </table:table-cell>
          <table:table-cell office:value-type="string" table:style-name="ce7">
            <text:p>MATERIAL DEPORTIVO</text:p>
          </table:table-cell>
          <table:table-cell office:value-type="currency" office:value="6014.75" table:style-name="ce17">
            <text:p>6.014,75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IE.SU.175.2022-CIEMMT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SEHILA CANARIAS</text:p>
          </table:table-cell>
          <table:table-cell office:value-type="string" table:style-name="ce7">
            <text:p>ALCOHOLÍMETRO</text:p>
          </table:table-cell>
          <table:table-cell office:value-type="currency" office:value="369.14" table:style-name="ce17">
            <text:p>369,14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176.2022-PJUVF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CIEM´S LA MONTAÑETA Y VALLE TABARES</text:p>
          </table:table-cell>
          <table:table-cell office:value-type="string" table:style-name="ce10">
            <text:p>CAMBIUM, NINO CERVERA</text:p>
          </table:table-cell>
          <table:table-cell office:value-type="string" table:style-name="ce7">
            <text:p>TALLERES PARA ERASMUS</text:p>
          </table:table-cell>
          <table:table-cell office:value-type="currency" office:value="2147.7600000000002" table:style-name="ce17">
            <text:p>2.147,76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IE.SU.177.2022-GCECH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CE CHINIQUE</text:p>
          </table:table-cell>
          <table:table-cell office:value-type="string" table:style-name="ce10">
            <text:p>BRICOLAJE BRICOMAN</text:p>
          </table:table-cell>
          <table:table-cell office:value-type="string" table:style-name="ce7">
            <text:p>CONTRAVENTANAS</text:p>
          </table:table-cell>
          <table:table-cell office:value-type="currency" office:value="1008.38" table:style-name="ce17">
            <text:p>1.008,38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78.2022-CIEMVT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EXCLUSIVAS LIFER</text:p>
          </table:table-cell>
          <table:table-cell office:value-type="string" table:style-name="ce7">
            <text:p>ARTÍCULOS PARA LA UNIDAD TERAPÉUTICA</text:p>
          </table:table-cell>
          <table:table-cell office:value-type="currency" office:value="210.46" table:style-name="ce17">
            <text:p>210,46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.179.2022-GEST.LP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GESTIÓN LAS PALMAS</text:p>
          </table:table-cell>
          <table:table-cell office:value-type="string" table:style-name="ce10">
            <text:p>CANARIAS FRITELEC</text:p>
          </table:table-cell>
          <table:table-cell office:value-type="string" table:style-name="ce7">
            <text:p>REPARACIÓN AIRE ACONDICIONADO CUARTO SERVIDOR</text:p>
          </table:table-cell>
          <table:table-cell office:value-type="currency" office:value="159" table:style-name="ce17">
            <text:p>159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83">
            <text:p>SIE.SU.180.2022-CIEMVT</text:p>
          </table:table-cell>
          <table:table-cell office:value-type="string" table:number-columns-spanned="1" table:number-rows-spanned="3" table:style-name="ce84">
            <text:p>19</text:p>
          </table:table-cell>
          <table:table-cell office:value-type="string" table:number-columns-spanned="1" table:number-rows-spanned="3" table:style-name="ce84">
            <text:p>07</text:p>
          </table:table-cell>
          <table:table-cell office:value-type="string" table:number-columns-spanned="1" table:number-rows-spanned="3" table:style-name="ce84">
            <text:p>2022</text:p>
          </table:table-cell>
          <table:table-cell office:value-type="string" table:number-columns-spanned="1" table:number-rows-spanned="3" table:style-name="ce83">
            <text:p>SUMINISTRO</text:p>
          </table:table-cell>
          <table:table-cell office:value-type="string" table:number-columns-spanned="1" table:number-rows-spanned="3" table:style-name="ce85">
            <text:p>CIEM VALLE TABARES</text:p>
          </table:table-cell>
          <table:table-cell office:value-type="string" table:style-name="ce18">
            <text:p>FOLDER. FICHERO´S, S.L.</text:p>
          </table:table-cell>
          <table:table-cell office:value-type="string" table:number-columns-spanned="1" table:number-rows-spanned="3" table:style-name="ce85">
            <text:p>MATERIAL DE PAPELERÍA<text:s text:c="3"/></text:p>
          </table:table-cell>
          <table:table-cell office:value-type="currency" office:value="0" table:formula="of:=SUM([.#REF!])" table:number-columns-spanned="1" table:number-rows-spanned="3" table:style-name="ce86">
            <text:p>#¡REF!</text:p>
          </table:table-cell>
          <table:table-cell office:value-type="string" table:style-name="ce20">
            <text:p>IGIC INCLUIDO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DISTRIBUCIONES DE PAPELERÍA EL NUBA</text:p>
          </table:table-cell>
          <table:covered-table-cell/>
          <table:covered-table-cell/>
          <table:table-cell office:value-type="string" table:style-name="ce42">
            <text:p>IGIC INCLUIDO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MERCIAL BAUTE</text:p>
          </table:table-cell>
          <table:covered-table-cell/>
          <table:covered-table-cell/>
          <table:table-cell office:value-type="string" table:style-name="ce27">
            <text:p>IGIC INCLUIDO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181.2022-CIEMVT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HIDRÁULICA TINERFEÑA</text:p>
          </table:table-cell>
          <table:table-cell office:value-type="string" table:style-name="ce7">
            <text:p>LLAVES DE FONTANERÍA PARA SALA DE MÁQUINAS</text:p>
          </table:table-cell>
          <table:table-cell office:value-type="currency" office:value="3655.59" table:style-name="ce17">
            <text:p>3.655,59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182.2022-GESTLP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GESTIÓN LAS PALMAS</text:p>
          </table:table-cell>
          <table:table-cell office:value-type="string" table:style-name="ce10">
            <text:p>CANARIAS FRITELEC</text:p>
          </table:table-cell>
          <table:table-cell office:value-type="string" table:style-name="ce7">
            <text:p>MANTENIMIENTO EQUIPAMIENTO FRÍO</text:p>
          </table:table-cell>
          <table:table-cell office:value-type="currency" office:value="1080" table:style-name="ce17">
            <text:p>1.08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O.183.2022-GESTLP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OBRA</text:p>
          </table:table-cell>
          <table:table-cell office:value-type="string" table:style-name="ce9">
            <text:p>SEDE LAS PALMAS</text:p>
          </table:table-cell>
          <table:table-cell office:value-type="string" table:style-name="ce10">
            <text:p>ECOEFICIENCIA CONSTRUCTIVA S.L.</text:p>
          </table:table-cell>
          <table:table-cell office:value-type="string" table:style-name="ce7">
            <text:p>FALSO TECHO ACÚSTICO AULA 3ª PLANTA</text:p>
          </table:table-cell>
          <table:table-cell office:value-type="currency" office:value="1847.45" table:style-name="ce17">
            <text:p>1.847,45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84.2022-GCECD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CE CEDRO</text:p>
          </table:table-cell>
          <table:table-cell office:value-type="string" table:style-name="ce10">
            <text:p>MACARIO SANTANA, CANARY MODAS</text:p>
          </table:table-cell>
          <table:table-cell office:value-type="string" table:style-name="ce7">
            <text:p>ROPA DE CAMA Y TEXTIL<text:s/></text:p>
          </table:table-cell>
          <table:table-cell office:value-type="currency" office:value="323.83" table:style-name="ce17">
            <text:p>323,83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85.2022-CIEMVT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CENTRAL DE UNIFORMES</text:p>
          </table:table-cell>
          <table:table-cell office:value-type="string" table:style-name="ce7">
            <text:p>UNIFORMIDAD TALLER DE COCINA</text:p>
          </table:table-cell>
          <table:table-cell office:value-type="currency" office:value="1097.97" table:style-name="ce17">
            <text:p>1.097,97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3">
            <text:p>SIE.SU.186.2022-CIEMVT</text:p>
          </table:table-cell>
          <table:table-cell office:value-type="string" table:number-columns-spanned="1" table:number-rows-spanned="2" table:style-name="ce84">
            <text:p>25</text:p>
          </table:table-cell>
          <table:table-cell office:value-type="string" table:number-columns-spanned="1" table:number-rows-spanned="2" table:style-name="ce84">
            <text:p>07</text:p>
          </table:table-cell>
          <table:table-cell office:value-type="string" table:number-columns-spanned="1" table:number-rows-spanned="2" table:style-name="ce84">
            <text:p>2022</text:p>
          </table:table-cell>
          <table:table-cell office:value-type="string" table:number-columns-spanned="1" table:number-rows-spanned="2" table:style-name="ce83">
            <text:p>SUMINISTRO</text:p>
          </table:table-cell>
          <table:table-cell office:value-type="string" table:number-columns-spanned="1" table:number-rows-spanned="2" table:style-name="ce85">
            <text:p>CIEM VALLE TABARES</text:p>
          </table:table-cell>
          <table:table-cell office:value-type="string" table:style-name="ce18">
            <text:p>MADERAS JESÚS ACOSTA</text:p>
          </table:table-cell>
          <table:table-cell office:value-type="string" table:number-columns-spanned="1" table:number-rows-spanned="2" table:style-name="ce85">
            <text:p>TALLER DE DISEÑO GRÁFICO</text:p>
          </table:table-cell>
          <table:table-cell office:value-type="currency" office:value="0" table:formula="of:=+[.#REF!]+[.#REF!]" table:number-columns-spanned="1" table:number-rows-spanned="2" table:style-name="ce86">
            <text:p>#¡REF!</text:p>
          </table:table-cell>
          <table:table-cell office:value-type="string" table:style-name="ce20">
            <text:p>IGIC INCLUIDO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MACARIO SANTANA, CANARY MODAS</text:p>
          </table:table-cell>
          <table:covered-table-cell/>
          <table:covered-table-cell/>
          <table:table-cell office:value-type="string" table:style-name="ce23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87.2022-GESTSC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ESTIÓN SANTA CRUZ</text:p>
          </table:table-cell>
          <table:table-cell office:value-type="string" table:style-name="ce10">
            <text:p>PERCY GROUP CANARIAS</text:p>
          </table:table-cell>
          <table:table-cell office:value-type="string" table:style-name="ce7">
            <text:p>CÁMARA DE FOTOS PROFESIONAL</text:p>
          </table:table-cell>
          <table:table-cell office:value-type="currency" office:value="1013.24" table:style-name="ce17">
            <text:p>1.013,24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88.2022-CIEMVT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DISTRIBUCIONES EUROCOS</text:p>
          </table:table-cell>
          <table:table-cell office:value-type="string" table:style-name="ce7">
            <text:p>MATERIAL TALLER CUIDADO PERSONAL</text:p>
          </table:table-cell>
          <table:table-cell office:value-type="currency" office:value="1107.4100000000001" table:style-name="ce17">
            <text:p>1.107,41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89.2022-GCEDR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CE DRAGO</text:p>
          </table:table-cell>
          <table:table-cell office:value-type="string" table:style-name="ce10">
            <text:p>MACARIO SANTANA, CANARY MODAS</text:p>
          </table:table-cell>
          <table:table-cell office:value-type="string" table:style-name="ce7">
            <text:p>ROPA Y LENCERÍA PARA USUARIOS</text:p>
          </table:table-cell>
          <table:table-cell office:value-type="currency" office:value="457.22" table:style-name="ce17">
            <text:p>457,22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E.SU.190.2022-CIEMVT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BRICOCENTRO LA HERRADURA</text:p>
          </table:table-cell>
          <table:table-cell office:value-type="string" table:style-name="ce7">
            <text:p>EQUIPOS AIRES ACONDICONADO PORTÁTILES PARA DESPACHOS</text:p>
          </table:table-cell>
          <table:table-cell office:value-type="currency" office:value="1289.6500000000001" table:style-name="ce17">
            <text:p>1.289,65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.191.2022-VARIOS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VARIOS CENTROS</text:p>
          </table:table-cell>
          <table:table-cell office:value-type="string" table:style-name="ce10">
            <text:p>ASOCIACIÓ SUPERACCIÓ</text:p>
          </table:table-cell>
          <table:table-cell office:value-type="string" table:style-name="ce7">
            <text:p>ACTIVIDADES DE VERANO PARA USUARIOS</text:p>
          </table:table-cell>
          <table:table-cell office:value-type="currency" office:value="1062" table:style-name="ce17">
            <text:p>1.062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92.2022-GCETJ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CE TAJINASTE</text:p>
          </table:table-cell>
          <table:table-cell office:value-type="string" table:style-name="ce10">
            <text:p>EUROTENERIFE DE ELECRODOMÉSTICOS</text:p>
          </table:table-cell>
          <table:table-cell office:value-type="string" table:style-name="ce7">
            <text:p>TELEVISIÓN</text:p>
          </table:table-cell>
          <table:table-cell office:value-type="currency" office:value="469" table:style-name="ce17">
            <text:p>469,0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IE.S.193.2022-IDEOGEN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IDEO GENERAL</text:p>
          </table:table-cell>
          <table:table-cell office:value-type="string" table:style-name="ce10">
            <text:p>MNPROGRAM</text:p>
          </table:table-cell>
          <table:table-cell office:value-type="string" table:style-name="ce7">
            <text:p>APP JUSTICIA JUVENIL</text:p>
          </table:table-cell>
          <table:table-cell office:value-type="currency" office:value="9810" table:style-name="ce17">
            <text:p>9.81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94.2022-SEDE.TF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SEDE TENERIFE</text:p>
          </table:table-cell>
          <table:table-cell office:value-type="string" table:style-name="ce10">
            <text:p>RCT INFORMÁTICA</text:p>
          </table:table-cell>
          <table:table-cell office:value-type="string" table:style-name="ce7">
            <text:p>EQUIPAMIENTO DE REDES</text:p>
          </table:table-cell>
          <table:table-cell office:value-type="currency" office:value="1070" table:style-name="ce17">
            <text:p>1.070,0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195.2022-SIST.GC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SISTEMAS GRAN CANARIA</text:p>
          </table:table-cell>
          <table:table-cell office:value-type="string" table:style-name="ce10">
            <text:p>BINARY SYSTEMS</text:p>
          </table:table-cell>
          <table:table-cell office:value-type="string" table:style-name="ce7">
            <text:p>MATERIAL INFORMÁTICO PARA STOCK DE AVERÍAS</text:p>
          </table:table-cell>
          <table:table-cell office:value-type="currency" office:value="587.77" table:style-name="ce17">
            <text:p>587,77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96.2022-SEDE.TF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SEDE TENERIFE</text:p>
          </table:table-cell>
          <table:table-cell office:value-type="string" table:style-name="ce10">
            <text:p>ALIANZA ALEMÁN BLAKER</text:p>
          </table:table-cell>
          <table:table-cell office:value-type="string" table:style-name="ce7">
            <text:p>ESTANTERÍAS PARA ALMACÉN</text:p>
          </table:table-cell>
          <table:table-cell office:value-type="currency" office:value="496.48" table:style-name="ce17">
            <text:p>496,48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O.197.2022-SEDE.TF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OBRA</text:p>
          </table:table-cell>
          <table:table-cell office:value-type="string" table:style-name="ce9">
            <text:p>SEDE TENERIFE</text:p>
          </table:table-cell>
          <table:table-cell office:value-type="string" table:style-name="ce10">
            <text:p>INSTALARTE CANARIAS</text:p>
          </table:table-cell>
          <table:table-cell office:value-type="string" table:style-name="ce7">
            <text:p>REVISIÓN Y CORRECTIVOS INSTALACIONES</text:p>
          </table:table-cell>
          <table:table-cell office:value-type="currency" office:value="2638.44" table:style-name="ce17">
            <text:p>2.638,44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98.2022-GCEDR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CE DRAGO</text:p>
          </table:table-cell>
          <table:table-cell office:value-type="string" table:style-name="ce10">
            <text:p>MACARIO SANTANA, CANARY MODAS</text:p>
          </table:table-cell>
          <table:table-cell office:value-type="string" table:style-name="ce7">
            <text:p>ROPA YCALZADO USUARIOS</text:p>
          </table:table-cell>
          <table:table-cell office:value-type="currency" office:value="377.08" table:style-name="ce17">
            <text:p>377,08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199.2022-GCECD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CE CEDRO</text:p>
          </table:table-cell>
          <table:table-cell office:value-type="string" table:style-name="ce10">
            <text:p>IKEA, SARTON CANARIAS</text:p>
          </table:table-cell>
          <table:table-cell office:value-type="string" table:style-name="ce7">
            <text:p>SOFÁS</text:p>
          </table:table-cell>
          <table:table-cell office:value-type="currency" office:value="314" table:style-name="ce17">
            <text:p>314,0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3">
            <text:p>SIE.SU.200.2022-CIEMVT</text:p>
          </table:table-cell>
          <table:table-cell office:value-type="string" table:number-columns-spanned="1" table:number-rows-spanned="2" table:style-name="ce84">
            <text:p>09</text:p>
          </table:table-cell>
          <table:table-cell office:value-type="string" table:number-columns-spanned="1" table:number-rows-spanned="2" table:style-name="ce84">
            <text:p>08</text:p>
          </table:table-cell>
          <table:table-cell office:value-type="string" table:number-columns-spanned="1" table:number-rows-spanned="2" table:style-name="ce84">
            <text:p>2022</text:p>
          </table:table-cell>
          <table:table-cell office:value-type="string" table:number-columns-spanned="1" table:number-rows-spanned="2" table:style-name="ce83">
            <text:p>SUMINISTRO</text:p>
          </table:table-cell>
          <table:table-cell office:value-type="string" table:number-columns-spanned="1" table:number-rows-spanned="2" table:style-name="ce85">
            <text:p>CIEM VALLE TABARES</text:p>
          </table:table-cell>
          <table:table-cell office:value-type="string" table:style-name="ce10">
            <text:p>MERCERÍA CANARIA</text:p>
          </table:table-cell>
          <table:table-cell office:value-type="string" table:number-columns-spanned="1" table:number-rows-spanned="2" table:style-name="ce85">
            <text:p>MATERIAL TALLER MANUALIDADES<text:s/></text:p>
          </table:table-cell>
          <table:table-cell office:value-type="currency" office:value="0" table:formula="of:=SUM([.#REF!])" table:number-columns-spanned="1" table:number-rows-spanned="2" table:style-name="ce86">
            <text:p>#¡REF!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STRIBUCIONES DE PAPELERÍA EL NUBA</text:p>
          </table:table-cell>
          <table:covered-table-cell/>
          <table:covered-table-cell/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01.2022-CIEMVT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ARTESANÍA TEXTIL CANARIA, LA GRAN TIJERA</text:p>
          </table:table-cell>
          <table:table-cell office:value-type="string" table:style-name="ce7">
            <text:p>EPI´S PARA TALLER DE JARDINERÍA</text:p>
          </table:table-cell>
          <table:table-cell office:value-type="currency" office:value="3527.59" table:style-name="ce17">
            <text:p>3.527,59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02.2022-GCEDR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CE DRAGO</text:p>
          </table:table-cell>
          <table:table-cell office:value-type="string" table:style-name="ce10">
            <text:p>EUROTENERIFE DE ELECRODOMÉSTICOS</text:p>
          </table:table-cell>
          <table:table-cell office:value-type="string" table:style-name="ce7">
            <text:p>REPOSICIÓN DE VITROCERÁMICA</text:p>
          </table:table-cell>
          <table:table-cell office:value-type="currency" office:value="208" table:style-name="ce17">
            <text:p>208,0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02-II.2022-SIST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SISTEMAS<text:s/></text:p>
          </table:table-cell>
          <table:table-cell office:value-type="string" table:style-name="ce10">
            <text:p>ADOBE SYSTEMS SOFTWAR IRLAND SD</text:p>
          </table:table-cell>
          <table:table-cell office:value-type="string" table:style-name="ce7">
            <text:p>SOFTWARE PARA DISEÑO GRÁFICO</text:p>
          </table:table-cell>
          <table:table-cell office:value-type="currency" office:value="200" table:style-name="ce17">
            <text:p>20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03.2022-CIEMVT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BOLSA DE AGUAS</text:p>
          </table:table-cell>
          <table:table-cell office:value-type="string" table:style-name="ce7">
            <text:p>RIEGO FASE 0 TALLER DE JARDINERÍA</text:p>
          </table:table-cell>
          <table:table-cell office:value-type="currency" office:value="196.08" table:style-name="ce17">
            <text:p>196,08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204.2022-CIEMMT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IRPEN, SAU</text:p>
          </table:table-cell>
          <table:table-cell office:value-type="string" table:style-name="ce7">
            <text:p>POLICARBONATO PARA PROTECTORES TV</text:p>
          </table:table-cell>
          <table:table-cell office:value-type="currency" office:value="799.38" table:style-name="ce17">
            <text:p>799,38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205.2022-CIEMMT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JESPEL, DISTRIBUCIONES DE PELUQUERÍA Y ESTÉTICA</text:p>
          </table:table-cell>
          <table:table-cell office:value-type="string" table:style-name="ce7">
            <text:p>MATERIAL TALLER FPB PELUQUERÍA Y ESTÉTICA</text:p>
          </table:table-cell>
          <table:table-cell office:value-type="currency" office:value="869.79" table:style-name="ce17">
            <text:p>869,79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06.2022-CIEMVT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CANARIAS BLUE CREA</text:p>
          </table:table-cell>
          <table:table-cell office:value-type="string" table:style-name="ce7">
            <text:p>ROPA Y LENCERÍA PARA JÓVENES</text:p>
          </table:table-cell>
          <table:table-cell office:value-type="currency" office:value="8003.52" table:style-name="ce17">
            <text:p>8.003,52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07.2022-GCETJ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CE TAJINASTE</text:p>
          </table:table-cell>
          <table:table-cell office:value-type="string" table:style-name="ce10">
            <text:p>DISTRIBUCIONES DE PAPELERÍA EL NUBA</text:p>
          </table:table-cell>
          <table:table-cell office:value-type="string" table:style-name="ce7">
            <text:p>MATERIAL DE OFICINA</text:p>
          </table:table-cell>
          <table:table-cell office:value-type="currency" office:value="352.15" table:style-name="ce17">
            <text:p>352,15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08.2022-GCEGY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CE GUAYDIL</text:p>
          </table:table-cell>
          <table:table-cell office:value-type="string" table:style-name="ce10">
            <text:p>CONFORAMA</text:p>
          </table:table-cell>
          <table:table-cell office:value-type="string" table:style-name="ce7">
            <text:p>SECADORA</text:p>
          </table:table-cell>
          <table:table-cell office:value-type="currency" office:value="359" table:style-name="ce17">
            <text:p>359,0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09.2022-GCECH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CE CHINIQUE</text:p>
          </table:table-cell>
          <table:table-cell office:value-type="string" table:style-name="ce10">
            <text:p>ROCASA</text:p>
          </table:table-cell>
          <table:table-cell office:value-type="string" table:style-name="ce7">
            <text:p>MENAJE DE COCINA</text:p>
          </table:table-cell>
          <table:table-cell office:value-type="currency" office:value="255.63" table:style-name="ce17">
            <text:p>255,63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10.2022-GCEAG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CE AGUAYO</text:p>
          </table:table-cell>
          <table:table-cell office:value-type="string" table:style-name="ce10">
            <text:p>MADERAS EL PINO</text:p>
          </table:table-cell>
          <table:table-cell office:value-type="string" table:style-name="ce7">
            <text:p>PUERTAS ARMARIOS COCINA</text:p>
          </table:table-cell>
          <table:table-cell office:value-type="currency" office:value="531.55899999999997" table:style-name="ce17">
            <text:p>531,56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211.2022-GCEDR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GCE DRAGO</text:p>
          </table:table-cell>
          <table:table-cell office:value-type="string" table:style-name="ce10">
            <text:p>CLÍNICA DENTAL SANTIAGO CASANOVA</text:p>
          </table:table-cell>
          <table:table-cell office:value-type="string" table:style-name="ce7">
            <text:p>TRATAMIENTO DENTAL JOVEN</text:p>
          </table:table-cell>
          <table:table-cell office:value-type="currency" office:value="230" table:style-name="ce17">
            <text:p>230,0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83">
            <text:p>SIE.SU.212.2022-CIEMVT</text:p>
          </table:table-cell>
          <table:table-cell office:value-type="string" table:number-columns-spanned="1" table:number-rows-spanned="4" table:style-name="ce84">
            <text:p>30</text:p>
          </table:table-cell>
          <table:table-cell office:value-type="string" table:number-columns-spanned="1" table:number-rows-spanned="4" table:style-name="ce84">
            <text:p>08</text:p>
          </table:table-cell>
          <table:table-cell office:value-type="string" table:number-columns-spanned="1" table:number-rows-spanned="4" table:style-name="ce84">
            <text:p>2022</text:p>
          </table:table-cell>
          <table:table-cell office:value-type="string" table:number-columns-spanned="1" table:number-rows-spanned="4" table:style-name="ce83">
            <text:p>SUMINISTRO</text:p>
          </table:table-cell>
          <table:table-cell office:value-type="string" table:number-columns-spanned="1" table:number-rows-spanned="4" table:style-name="ce85">
            <text:p>CIEM VALLE TABARES</text:p>
          </table:table-cell>
          <table:table-cell office:value-type="string" table:style-name="ce10">
            <text:p>PINTURAS ORMA, S.L.</text:p>
          </table:table-cell>
          <table:table-cell office:value-type="string" table:number-columns-spanned="1" table:number-rows-spanned="4" table:style-name="ce85">
            <text:p>MATERIAL PARA MANTENIMIENTO</text:p>
          </table:table-cell>
          <table:table-cell office:value-type="currency" office:value="0" table:formula="of:=SUM([.#REF!])" table:number-columns-spanned="1" table:number-rows-spanned="4" table:style-name="ce86">
            <text:p>#¡REF!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ERRETERÍA EL SOBRADILLO</text:p>
          </table:table-cell>
          <table:covered-table-cell/>
          <table:covered-table-cell/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BLINKER CANARIAS</text:p>
          </table:table-cell>
          <table:covered-table-cell/>
          <table:covered-table-cell/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ERRETEDO LOS MAJUELOS</text:p>
          </table:table-cell>
          <table:covered-table-cell/>
          <table:covered-table-cell/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213.2022-CIEMMT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MAPEXBELL</text:p>
          </table:table-cell>
          <table:table-cell office:value-type="string" table:style-name="ce7">
            <text:p>MATERIAL TALLER ESTÉTICA FIN DE SEMANA</text:p>
          </table:table-cell>
          <table:table-cell office:value-type="currency" office:value="483.72" table:style-name="ce17">
            <text:p>483,72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14.2022-GCEDR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CE DRAGO</text:p>
          </table:table-cell>
          <table:table-cell office:value-type="string" table:style-name="ce10">
            <text:p>IKEA, SARTON CANARIAS</text:p>
          </table:table-cell>
          <table:table-cell office:value-type="string" table:style-name="ce7">
            <text:p>MOBILIARIO HABITACIONES</text:p>
          </table:table-cell>
          <table:table-cell office:value-type="currency" office:value="250" table:style-name="ce17">
            <text:p>250,0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3">
            <text:p>SIE.SU.215.2022-CIEMMT</text:p>
          </table:table-cell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>09</text:p>
          </table:table-cell>
          <table:table-cell office:value-type="string" table:number-columns-spanned="1" table:number-rows-spanned="2" table:style-name="ce84">
            <text:p>2022</text:p>
          </table:table-cell>
          <table:table-cell office:value-type="string" table:number-columns-spanned="1" table:number-rows-spanned="2" table:style-name="ce83">
            <text:p>SUMINISTRO</text:p>
          </table:table-cell>
          <table:table-cell office:value-type="string" table:number-columns-spanned="1" table:number-rows-spanned="2" table:style-name="ce85">
            <text:p>CIEM LA MONTAÑETA</text:p>
          </table:table-cell>
          <table:table-cell office:value-type="string" table:style-name="ce10">
            <text:p>DECATHLON</text:p>
          </table:table-cell>
          <table:table-cell office:value-type="string" table:number-columns-spanned="1" table:number-rows-spanned="2" table:style-name="ce85">
            <text:p>MATERIAL DEPORTIVO</text:p>
          </table:table-cell>
          <table:table-cell office:value-type="currency" office:value="0" table:formula="of:=SUM([.#REF!])" table:number-columns-spanned="1" table:number-rows-spanned="2" table:style-name="ce86">
            <text:p>#¡REF!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EL CORTE INGLÉS</text:p>
          </table:table-cell>
          <table:covered-table-cell/>
          <table:covered-table-cell/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16.2022-CIEMMT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AREMA SONIDO</text:p>
          </table:table-cell>
          <table:table-cell office:value-type="string" table:style-name="ce7">
            <text:p>FUTBOLÍN PARA AULA DE JUEGOS</text:p>
          </table:table-cell>
          <table:table-cell office:value-type="currency" office:value="860" table:style-name="ce17">
            <text:p>86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17.2022-GEST.LP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ESTIÓN LAS PALMAS<text:s/></text:p>
          </table:table-cell>
          <table:table-cell office:value-type="string" table:style-name="ce10">
            <text:p>BRICOMART</text:p>
          </table:table-cell>
          <table:table-cell office:value-type="string" table:style-name="ce7">
            <text:p>MATERIAL OBRA 2ª SEGUNDA PLANTA</text:p>
          </table:table-cell>
          <table:table-cell office:value-type="currency" office:value="1660.31" table:style-name="ce17">
            <text:p>1.660,31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218.2022-GEST.TF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ESTIÓN SANTA CRUZ</text:p>
          </table:table-cell>
          <table:table-cell office:value-type="string" table:style-name="ce10">
            <text:p>RCT INFORMÁTICA</text:p>
          </table:table-cell>
          <table:table-cell office:value-type="string" table:style-name="ce7">
            <text:p>PANEL DE PARCHEO PARA REPARAR CUADROS RACK</text:p>
          </table:table-cell>
          <table:table-cell office:value-type="currency" office:value="440" table:style-name="ce17">
            <text:p>440,0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219.2022-CIEMVT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VARIOS</text:p>
          </table:table-cell>
          <table:table-cell office:value-type="string" table:style-name="ce7">
            <text:p>MATERIAL UCE II TERAPIA OCUPACIONAL</text:p>
          </table:table-cell>
          <table:table-cell office:value-type="currency" office:value="778.07" table:style-name="ce17">
            <text:p>778,07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IE.SU.220.2022-CIEMMT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FOLDER. FICHERO´S, S.L.</text:p>
          </table:table-cell>
          <table:table-cell office:value-type="string" table:style-name="ce7">
            <text:p>MATERIAL ESCOLAR</text:p>
          </table:table-cell>
          <table:table-cell office:value-type="currency" office:value="342.57" table:style-name="ce17">
            <text:p>342,57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221.2022-PJUVF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PROYECTOS, JUVENTUD Y FORMACIÓN</text:p>
          </table:table-cell>
          <table:table-cell office:value-type="string" table:style-name="ce10">
            <text:p>QUID CANARIAS</text:p>
          </table:table-cell>
          <table:table-cell office:value-type="string" table:style-name="ce7">
            <text:p>MERCHANDISING JUVENTUD</text:p>
          </table:table-cell>
          <table:table-cell office:value-type="currency" office:value="8095" table:style-name="ce17">
            <text:p>8.095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22.2022-CIEM´S</text:p>
          </table:table-cell>
          <table:table-cell office:value-type="string" table:style-name="ce16">
            <text:p>06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´S LA MONTAÑETA Y VALLE TABARES</text:p>
          </table:table-cell>
          <table:table-cell office:value-type="string" table:style-name="ce10">
            <text:p>SERVICIOS ELECTRÓNICOS</text:p>
          </table:table-cell>
          <table:table-cell office:value-type="string" table:style-name="ce7">
            <text:p>AURICULARES PARA EMISORAS</text:p>
          </table:table-cell>
          <table:table-cell office:value-type="currency" office:value="1955" table:style-name="ce17">
            <text:p>1.955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23.2022-CIEMMT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CENTRAL DE UNIFORMES</text:p>
          </table:table-cell>
          <table:table-cell office:value-type="string" table:style-name="ce7">
            <text:p>EPI´S FPB CARPINTERÍA</text:p>
          </table:table-cell>
          <table:table-cell office:value-type="currency" office:value="174.07" table:style-name="ce17">
            <text:p>174,07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E.SU.224.2022-CIEMVT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DEPORTES SALUD CANARIAS, DEPORTES BASE</text:p>
          </table:table-cell>
          <table:table-cell office:value-type="string" table:style-name="ce7">
            <text:p>EQUIPAMIENTO DEPORTIVO PARA ACTIVIDAD SENDERISMO</text:p>
          </table:table-cell>
          <table:table-cell office:value-type="currency" office:value="334.67" table:style-name="ce17">
            <text:p>334,67 €</text:p>
          </table:table-cell>
          <table:table-cell office:value-type="string" table:style-name="ce12">
            <text:p>EXENT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225.2022-CIEMVT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AGENER CANARIAS, S.L.</text:p>
          </table:table-cell>
          <table:table-cell office:value-type="string" table:style-name="ce7">
            <text:p>MANTENIMIENTO ACH Y ACS</text:p>
          </table:table-cell>
          <table:table-cell office:value-type="currency" office:value="2126.5" table:style-name="ce17">
            <text:p>2.126,5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3">
            <text:p>SIE.SU.226.2022-CIEMVT</text:p>
          </table:table-cell>
          <table:table-cell office:value-type="string" table:number-columns-spanned="1" table:number-rows-spanned="2" table:style-name="ce84">
            <text:p>27</text:p>
          </table:table-cell>
          <table:table-cell office:value-type="string" table:number-columns-spanned="1" table:number-rows-spanned="2" table:style-name="ce84">
            <text:p>07</text:p>
          </table:table-cell>
          <table:table-cell office:value-type="string" table:number-columns-spanned="1" table:number-rows-spanned="2" table:style-name="ce84">
            <text:p>2022</text:p>
          </table:table-cell>
          <table:table-cell office:value-type="string" table:number-columns-spanned="1" table:number-rows-spanned="2" table:style-name="ce83">
            <text:p>SUMINISTRO</text:p>
          </table:table-cell>
          <table:table-cell office:value-type="string" table:number-columns-spanned="1" table:number-rows-spanned="2" table:style-name="ce89">
            <text:p>CIEM VALLE TABARES</text:p>
          </table:table-cell>
          <table:table-cell office:value-type="string" table:style-name="ce10">
            <text:p>MADERAS JESÚS ACOSTA</text:p>
          </table:table-cell>
          <table:table-cell office:value-type="string" table:number-columns-spanned="1" table:number-rows-spanned="2" table:style-name="ce85">
            <text:p>MATERIAL TALLER DE TAPICERÍA</text:p>
          </table:table-cell>
          <table:table-cell office:value-type="currency" office:value="0" table:formula="of:=SUM([.#REF!])" table:number-columns-spanned="1" table:number-rows-spanned="2" table:style-name="ce86">
            <text:p>#¡REF!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COMERCIAL CID</text:p>
          </table:table-cell>
          <table:covered-table-cell/>
          <table:covered-table-cell/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27.2022-CIEMVT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THUMBTACK PUBLINET, S.L.</text:p>
          </table:table-cell>
          <table:table-cell office:value-type="string" table:style-name="ce7">
            <text:p>SÁBANAS IGNÍFUGAS</text:p>
          </table:table-cell>
          <table:table-cell office:value-type="currency" office:value="1170" table:style-name="ce17">
            <text:p>1.170,0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28.2022-CIEMVT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FERRETODO LOS MAJUELOS</text:p>
          </table:table-cell>
          <table:table-cell office:value-type="string" table:style-name="ce7">
            <text:p>PISCINAS PARA OCIO UCE´S</text:p>
          </table:table-cell>
          <table:table-cell office:value-type="currency" office:value="762.91" table:style-name="ce17">
            <text:p>762,91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229.2022-GEST.TF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GESTIÓN TENERIFE</text:p>
          </table:table-cell>
          <table:table-cell office:value-type="string" table:style-name="ce10">
            <text:p>REAL CASA DE LA MONEDA Y TIMBRE, CERES</text:p>
          </table:table-cell>
          <table:table-cell office:value-type="string" table:style-name="ce7">
            <text:p>ADQUISICIÓN CERTIFICADO SSL</text:p>
          </table:table-cell>
          <table:table-cell office:value-type="currency" office:value="287" table:style-name="ce17">
            <text:p>287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230.2022-PJUVF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PROYECTOS, JUVENTUD Y FORMACIÓN</text:p>
          </table:table-cell>
          <table:table-cell office:value-type="string" table:style-name="ce10">
            <text:p>SABOR A GLORIA</text:p>
          </table:table-cell>
          <table:table-cell office:value-type="string" table:style-name="ce7">
            <text:p>CATERING PARA CHARLAS</text:p>
          </table:table-cell>
          <table:table-cell office:value-type="currency" office:value="1187" table:style-name="ce17">
            <text:p>1.187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231.2022-PJUVF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PROYECTOS, JUVENTUD Y FORMACIÓN</text:p>
          </table:table-cell>
          <table:table-cell office:value-type="string" table:style-name="ce10">
            <text:p>SOLUCIONES ANTOJITOS, CATERING</text:p>
          </table:table-cell>
          <table:table-cell office:value-type="string" table:style-name="ce7">
            <text:p>CATERING PARA CHARLAS</text:p>
          </table:table-cell>
          <table:table-cell office:value-type="currency" office:value="723" table:style-name="ce17">
            <text:p>723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4">
          <table:table-cell office:value-type="string" table:style-name="ce15">
            <text:p>SIE.SU.232.2022-CIEMMT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INSTALACIONES CARLA PERDOMO</text:p>
          </table:table-cell>
          <table:table-cell office:value-type="string" table:style-name="ce7">
            <text:p>INSTALACIÓN Y SUMINISTRO DE BOMBAS DE RECIRCULACIÓN DE ACS</text:p>
          </table:table-cell>
          <table:table-cell office:value-type="currency" office:value="3875" table:style-name="ce17">
            <text:p>3.875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.233.2022-PJUVF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PROYECTOS, JUVENTUD Y FORMACIÓN</text:p>
          </table:table-cell>
          <table:table-cell office:value-type="string" table:style-name="ce10">
            <text:p>EL LOCERO</text:p>
          </table:table-cell>
          <table:table-cell office:value-type="string" table:style-name="ce7">
            <text:p>ALQUILER CARPAS PARA ACTIVIDAD ERASMUS</text:p>
          </table:table-cell>
          <table:table-cell office:value-type="currency" office:value="205" table:style-name="ce17">
            <text:p>205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234.2022-PJUVF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PROYECTOS, JUVENTUD Y FORMACIÓN</text:p>
          </table:table-cell>
          <table:table-cell office:value-type="string" table:style-name="ce10">
            <text:p>TEATRO DE TRES</text:p>
          </table:table-cell>
          <table:table-cell office:value-type="string" table:style-name="ce7">
            <text:p>TALLER DE TEATRO TERAPÉUTICO</text:p>
          </table:table-cell>
          <table:table-cell office:value-type="currency" office:value="1750" table:style-name="ce17">
            <text:p>1.750,00 €</text:p>
          </table:table-cell>
          <table:table-cell office:value-type="string" table:style-name="ce12">
            <text:p>EXENTO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.235.2022-PJUVF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PROYECTOS, JUVENTUD Y FORMACIÓN</text:p>
          </table:table-cell>
          <table:table-cell office:value-type="string" table:style-name="ce10">
            <text:p>NADIA MARTÍN GARCÍA</text:p>
          </table:table-cell>
          <table:table-cell office:value-type="string" table:style-name="ce7">
            <text:p>TALLER DE IGUALDAD E INTERSECCIONALIDAD</text:p>
          </table:table-cell>
          <table:table-cell office:value-type="currency" office:value="3500" table:style-name="ce17">
            <text:p>3.500,00 €</text:p>
          </table:table-cell>
          <table:table-cell office:value-type="string" table:style-name="ce12">
            <text:p>EXENT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236.2022-PJUVF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PROYECTOS, JUVENTUD Y FORMACIÓN</text:p>
          </table:table-cell>
          <table:table-cell office:value-type="string" table:style-name="ce10">
            <text:p>BELIMAR ROMÁN ROJAS, GALÁPAGOS FILM</text:p>
          </table:table-cell>
          <table:table-cell office:value-type="string" table:style-name="ce7">
            <text:p>TALLERES DE CREACIÓN DE CORTOS</text:p>
          </table:table-cell>
          <table:table-cell office:value-type="currency" office:value="6680" table:style-name="ce17">
            <text:p>6.680,00 €</text:p>
          </table:table-cell>
          <table:table-cell office:value-type="string" table:style-name="ce12">
            <text:p>EXENT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236.II.2022-PJUVF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PROYECTOS, JUVENTUD Y FORMACIÓN</text:p>
          </table:table-cell>
          <table:table-cell office:value-type="string" table:style-name="ce10">
            <text:p>LOYPE</text:p>
          </table:table-cell>
          <table:table-cell office:value-type="string" table:style-name="ce7">
            <text:p>ALQUILER CARPAS PARA CHARLAS</text:p>
          </table:table-cell>
          <table:table-cell office:value-type="currency" office:value="360" table:style-name="ce17">
            <text:p>36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3">
            <text:p>SIE.SU.237.2022-SIST.TF</text:p>
          </table:table-cell>
          <table:table-cell office:value-type="string" table:number-columns-spanned="1" table:number-rows-spanned="2" table:style-name="ce84">
            <text:p>14</text:p>
          </table:table-cell>
          <table:table-cell office:value-type="string" table:number-columns-spanned="1" table:number-rows-spanned="2" table:style-name="ce84">
            <text:p>09</text:p>
          </table:table-cell>
          <table:table-cell office:value-type="string" table:number-columns-spanned="1" table:number-rows-spanned="2" table:style-name="ce84">
            <text:p>2022</text:p>
          </table:table-cell>
          <table:table-cell office:value-type="string" table:number-columns-spanned="1" table:number-rows-spanned="2" table:style-name="ce83">
            <text:p>SUMINISTRO</text:p>
          </table:table-cell>
          <table:table-cell office:value-type="string" table:number-columns-spanned="1" table:number-rows-spanned="2" table:style-name="ce85">
            <text:p>SISTEMAS TENERIFE</text:p>
          </table:table-cell>
          <table:table-cell office:value-type="string" table:style-name="ce18">
            <text:p>BINARY SYSTEMS</text:p>
          </table:table-cell>
          <table:table-cell office:value-type="string" table:number-columns-spanned="1" table:number-rows-spanned="2" table:style-name="ce85">
            <text:p>MATERIAL ELECTRÓNICA Y REDES PARA NUEVOS PUESTOS EN LA NUEVA SEDE MAYORAZGO</text:p>
          </table:table-cell>
          <table:table-cell office:value-type="currency" office:value="0" table:formula="of:=SUM([.#REF!])" table:number-columns-spanned="1" table:number-rows-spanned="2" table:style-name="ce86">
            <text:p>#¡REF!</text:p>
          </table:table-cell>
          <table:table-cell office:value-type="string" table:style-name="ce20">
            <text:p>IGIC INCLUIDO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RCT INFORMÁTICA</text:p>
          </table:table-cell>
          <table:covered-table-cell/>
          <table:covered-table-cell/>
          <table:table-cell office:value-type="string" table:style-name="ce23">
            <text:p>IGIC INCLUIDO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O.238.2022-GEST.TF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OBRA</text:p>
          </table:table-cell>
          <table:table-cell office:value-type="string" table:style-name="ce9">
            <text:p>GESTIÓN TENERIFE</text:p>
          </table:table-cell>
          <table:table-cell office:value-type="string" table:style-name="ce10">
            <text:p>CRILCA, PRODUCTOS ARQUITECTÓNICOS</text:p>
          </table:table-cell>
          <table:table-cell office:value-type="string" table:style-name="ce7">
            <text:p>DIVISIÓN PANELES MODULARES PARA OFICINAS</text:p>
          </table:table-cell>
          <table:table-cell office:value-type="currency" office:value="25693.02" table:style-name="ce17">
            <text:p>25.693,02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239.2022-CIEMVT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LA GRAN TIJERA, ARTESANÍA TEXTIL CANARIA, S.L.U.</text:p>
          </table:table-cell>
          <table:table-cell office:value-type="string" table:style-name="ce7">
            <text:p>EPI´S TALLER MANTENIMIENTO EDIFICIOS</text:p>
          </table:table-cell>
          <table:table-cell office:value-type="currency" office:value="1701.5" table:style-name="ce17">
            <text:p>1.701,5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40.2022-GCEGY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CE GUAYDIL</text:p>
          </table:table-cell>
          <table:table-cell office:value-type="string" table:style-name="ce10">
            <text:p>IKEA, SARTON CANARIAS</text:p>
          </table:table-cell>
          <table:table-cell office:value-type="string" table:style-name="ce7">
            <text:p>SOFÁS</text:p>
          </table:table-cell>
          <table:table-cell office:value-type="currency" office:value="698" table:style-name="ce17">
            <text:p>698,0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41.2022-PJUVF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PROYECTOS, JUVENTUD Y FORMACIÓN</text:p>
          </table:table-cell>
          <table:table-cell office:value-type="string" table:style-name="ce10">
            <text:p>MACARIO SANTANA, CANARY MODAS</text:p>
          </table:table-cell>
          <table:table-cell office:value-type="string" table:style-name="ce7">
            <text:p>CAMISETAS PARA SERIGRAFIAS<text:s/></text:p>
          </table:table-cell>
          <table:table-cell office:value-type="currency" office:value="156" table:style-name="ce17">
            <text:p>156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242.2022-GCECD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CE CEDRO</text:p>
          </table:table-cell>
          <table:table-cell office:value-type="string" table:style-name="ce10">
            <text:p>DECATHLON</text:p>
          </table:table-cell>
          <table:table-cell office:value-type="string" table:style-name="ce7">
            <text:p>CALZADO PARA JÓVENES CAMINO SANTIAGO</text:p>
          </table:table-cell>
          <table:table-cell office:value-type="currency" office:value="164.97" table:style-name="ce17">
            <text:p>164,97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243.2022-GCECD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CE CEDRO</text:p>
          </table:table-cell>
          <table:table-cell office:value-type="string" table:style-name="ce10">
            <text:p>DECATHLON</text:p>
          </table:table-cell>
          <table:table-cell office:value-type="string" table:style-name="ce7">
            <text:p>ROPA Y VESTUARIO JÓVENES CAMINO SANTIAGO</text:p>
          </table:table-cell>
          <table:table-cell office:value-type="currency" office:value="300.83" table:style-name="ce17">
            <text:p>300,83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44.2022-CMAGC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MA GRAN CANARIA</text:p>
          </table:table-cell>
          <table:table-cell office:value-type="string" table:style-name="ce10">
            <text:p>IKEA, SARTON CANARIAS</text:p>
          </table:table-cell>
          <table:table-cell office:value-type="string" table:style-name="ce7">
            <text:p>SILLAS DE OFICINA</text:p>
          </table:table-cell>
          <table:table-cell office:value-type="currency" office:value="1690" table:style-name="ce17">
            <text:p>1.690,0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83">
            <text:p>SIE.SU.245.2022-CIEMVT</text:p>
          </table:table-cell>
          <table:table-cell office:value-type="string" table:number-columns-spanned="1" table:number-rows-spanned="4" table:style-name="ce84">
            <text:p>20</text:p>
          </table:table-cell>
          <table:table-cell office:value-type="string" table:number-columns-spanned="1" table:number-rows-spanned="4" table:style-name="ce84">
            <text:p>09</text:p>
          </table:table-cell>
          <table:table-cell office:value-type="string" table:number-columns-spanned="1" table:number-rows-spanned="4" table:style-name="ce84">
            <text:p>2022</text:p>
          </table:table-cell>
          <table:table-cell office:value-type="string" table:number-columns-spanned="1" table:number-rows-spanned="4" table:style-name="ce83">
            <text:p>SUMINISTRO</text:p>
          </table:table-cell>
          <table:table-cell office:value-type="string" table:number-columns-spanned="1" table:number-rows-spanned="4" table:style-name="ce85">
            <text:p>CIEM VALLE TABARES</text:p>
          </table:table-cell>
          <table:table-cell office:value-type="string" table:style-name="ce18">
            <text:p>FERRETODO LOS MAJUELOS</text:p>
          </table:table-cell>
          <table:table-cell office:value-type="string" table:number-columns-spanned="1" table:number-rows-spanned="4" table:style-name="ce85">
            <text:p>MATERIAL TALLER DE MANTENIMIENTO DE EDIFICIOS</text:p>
          </table:table-cell>
          <table:table-cell office:value-type="currency" office:value="0" table:formula="of:=SUM([.#REF!])" table:number-columns-spanned="1" table:number-rows-spanned="4" table:style-name="ce86">
            <text:p>#¡REF!</text:p>
          </table:table-cell>
          <table:table-cell office:value-type="string" table:style-name="ce20">
            <text:p>IGIC INCLUIDO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FERRETERÍA CASTRO DELGADO</text:p>
          </table:table-cell>
          <table:covered-table-cell/>
          <table:covered-table-cell/>
          <table:table-cell office:value-type="string" table:style-name="ce31">
            <text:p>IGIC INCLUIDO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SUMINISTROS SOBRADILLO, S.L.</text:p>
          </table:table-cell>
          <table:covered-table-cell/>
          <table:covered-table-cell/>
          <table:table-cell office:value-type="string" table:style-name="ce31">
            <text:p>IGIC INCLUIDO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INTURAS ORMA, S.L.</text:p>
          </table:table-cell>
          <table:covered-table-cell/>
          <table:covered-table-cell/>
          <table:table-cell office:value-type="string" table:style-name="ce27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246.2022-CIEMMT</text:p>
          </table:table-cell>
          <table:table-cell table:number-columns-repeated="3" table:style-name="ce16"/>
          <table:table-cell office:value-type="string" table:style-name="ce15">
            <text:p>SERVICI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VITALDENT</text:p>
          </table:table-cell>
          <table:table-cell office:value-type="string" table:style-name="ce7">
            <text:p>TRATAMIENTO DENTAL JOVEN</text:p>
          </table:table-cell>
          <table:table-cell office:value-type="currency" office:value="743.78" table:style-name="ce17">
            <text:p>743,78 €</text:p>
          </table:table-cell>
          <table:table-cell office:value-type="string" table:style-name="ce12">
            <text:p>EXENT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247.2022-CIEMVT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DR. CRISTO BACALLADO</text:p>
          </table:table-cell>
          <table:table-cell office:value-type="string" table:style-name="ce7">
            <text:p>TRATAMIENTO DENTAL JOVEN</text:p>
          </table:table-cell>
          <table:table-cell office:value-type="currency" office:value="360" table:style-name="ce17">
            <text:p>360,0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248.2022-CIEMVT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PINTURAS ORMA, S.L.</text:p>
          </table:table-cell>
          <table:table-cell office:value-type="string" table:style-name="ce7">
            <text:p>PINTURAS TALLER MANTENIMIENTO EDIFICIOS</text:p>
          </table:table-cell>
          <table:table-cell office:value-type="currency" office:value="826.2" table:style-name="ce17">
            <text:p>826,2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48.II.2022-CIEMVT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BOLSA DE AGUAS</text:p>
          </table:table-cell>
          <table:table-cell office:value-type="string" table:style-name="ce7">
            <text:p>RIEGO TALLER DE JARDINERÍA</text:p>
          </table:table-cell>
          <table:table-cell office:value-type="currency" office:value="1606.26" table:style-name="ce17">
            <text:p>1.606,26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4">
          <table:table-cell office:value-type="string" table:style-name="ce15">
            <text:p>SIE.S.249.2022-GCEGY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GCE GUAYDIL</text:p>
          </table:table-cell>
          <table:table-cell office:value-type="string" table:style-name="ce10">
            <text:p>OPEIN</text:p>
          </table:table-cell>
          <table:table-cell office:value-type="string" table:style-name="ce7">
            <text:p>ALQUILER PLATAFORMA ELEVADORA PARA CAMBIO DE LUMINARIAS</text:p>
          </table:table-cell>
          <table:table-cell office:value-type="currency" office:value="228.41" table:style-name="ce17">
            <text:p>228,41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50.2022-IDEOGEN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IDEO GENERAL</text:p>
          </table:table-cell>
          <table:table-cell office:value-type="string" table:style-name="ce10">
            <text:p>SOSLIFE7</text:p>
          </table:table-cell>
          <table:table-cell office:value-type="string" table:style-name="ce7">
            <text:p>MASCARILLAS DE TELA</text:p>
          </table:table-cell>
          <table:table-cell office:value-type="currency" office:value="777" table:style-name="ce17">
            <text:p>777,0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251.2022-GEST.TF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ESTIÓN TENERIFE</text:p>
          </table:table-cell>
          <table:table-cell office:value-type="string" table:style-name="ce10">
            <text:p>BINARY SYSTEMS</text:p>
          </table:table-cell>
          <table:table-cell office:value-type="string" table:style-name="ce7">
            <text:p>PORTÁTILES PARA NUEVAS INCORPORACIONES</text:p>
          </table:table-cell>
          <table:table-cell office:value-type="currency" office:value="2102.02" table:style-name="ce17">
            <text:p>2.102,02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E.SU.252.2022-CIEMMT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FOLDER. FICHERO´S, S.L.</text:p>
          </table:table-cell>
          <table:table-cell office:value-type="string" table:style-name="ce7">
            <text:p>MATERIAL ESCOLAR RECURSOS FORMATIVOS EXTERNOS</text:p>
          </table:table-cell>
          <table:table-cell office:value-type="currency" office:value="296.69" table:style-name="ce17">
            <text:p>296,69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IE.S.253.2022-IDEOGEN</text:p>
          </table:table-cell>
          <table:table-cell office:value-type="string" table:style-name="ce16">
            <text:p>05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IDEO GENERAL</text:p>
          </table:table-cell>
          <table:table-cell office:value-type="string" table:style-name="ce10">
            <text:p>6CONECTA</text:p>
          </table:table-cell>
          <table:table-cell office:value-type="string" table:style-name="ce7">
            <text:p>SOFTWARE PARA PRL</text:p>
          </table:table-cell>
          <table:table-cell office:value-type="currency" office:value="8800" table:formula="of:=5950+2850" table:style-name="ce17">
            <text:p>8.80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E.SU.254.2022-CIEMMT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MACARIO SANTANA, CANARY MODAS</text:p>
          </table:table-cell>
          <table:table-cell office:value-type="string" table:style-name="ce7">
            <text:p>PRENDAS DE ASEO Y CAMA PARA RECURSO EXTERNO DE PELUQUERÍA</text:p>
          </table:table-cell>
          <table:table-cell office:value-type="currency" office:value="289.69" table:style-name="ce17">
            <text:p>289,69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3">
            <text:p>SIE.SU.255.2022-CIEMVT</text:p>
          </table:table-cell>
          <table:table-cell office:value-type="string" table:number-columns-spanned="1" table:number-rows-spanned="2" table:style-name="ce84">
            <text:p>10</text:p>
          </table:table-cell>
          <table:table-cell office:value-type="string" table:number-columns-spanned="1" table:number-rows-spanned="2" table:style-name="ce84">
            <text:p>10</text:p>
          </table:table-cell>
          <table:table-cell office:value-type="string" table:number-columns-spanned="1" table:number-rows-spanned="2" table:style-name="ce84">
            <text:p>2022</text:p>
          </table:table-cell>
          <table:table-cell office:value-type="string" table:number-columns-spanned="1" table:number-rows-spanned="2" table:style-name="ce83">
            <text:p>SUMINISTRO</text:p>
          </table:table-cell>
          <table:table-cell office:value-type="string" table:number-columns-spanned="1" table:number-rows-spanned="2" table:style-name="ce89">
            <text:p>CIEM VALLE TABARES</text:p>
          </table:table-cell>
          <table:table-cell office:value-type="string" table:style-name="ce18">
            <text:p>FOLDER. FICHERO´S, S.L.</text:p>
          </table:table-cell>
          <table:table-cell office:value-type="string" table:number-columns-spanned="1" table:number-rows-spanned="2" table:style-name="ce85">
            <text:p>MATERIAL DE PAPELERÍA<text:s/></text:p>
          </table:table-cell>
          <table:table-cell office:value-type="currency" office:value="0" table:formula="of:=SUM([.#REF!])" table:number-columns-spanned="1" table:number-rows-spanned="2" table:style-name="ce86">
            <text:p>#¡REF!</text:p>
          </table:table-cell>
          <table:table-cell office:value-type="string" table:style-name="ce20">
            <text:p>IGIC INCLUIDO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DISTRIBUCIONES DE PAPELERÍA EL NUBA</text:p>
          </table:table-cell>
          <table:covered-table-cell/>
          <table:covered-table-cell/>
          <table:table-cell office:value-type="string" table:style-name="ce23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O.256.2022-GEST.TF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OBRA</text:p>
          </table:table-cell>
          <table:table-cell office:value-type="string" table:style-name="ce9">
            <text:p>GESTIÓN TENERIFE</text:p>
          </table:table-cell>
          <table:table-cell office:value-type="string" table:style-name="ce10">
            <text:p>FUENTES Y RODRÍGUEZ, S.L.</text:p>
          </table:table-cell>
          <table:table-cell office:value-type="string" table:style-name="ce7">
            <text:p>REFORMAS EN LAS OFICINAS</text:p>
          </table:table-cell>
          <table:table-cell office:value-type="currency" office:value="32692.02" table:style-name="ce17">
            <text:p>32.692,02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IE.S.257.2022-GEST.TF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GESTIÓN TENERIFE</text:p>
          </table:table-cell>
          <table:table-cell office:value-type="string" table:style-name="ce10">
            <text:p>SANTANA CARGO</text:p>
          </table:table-cell>
          <table:table-cell office:value-type="string" table:style-name="ce7">
            <text:p>MUDANZA<text:s/></text:p>
          </table:table-cell>
          <table:table-cell office:value-type="currency" office:value="1950" table:style-name="ce17">
            <text:p>1.95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258.2022-PJUVF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PROYECTOS, JUVENTUD Y FORMACIÓN</text:p>
          </table:table-cell>
          <table:table-cell office:value-type="string" table:style-name="ce10">
            <text:p>UEBOS COMUNICACIÓN</text:p>
          </table:table-cell>
          <table:table-cell office:value-type="string" table:style-name="ce7">
            <text:p>DISEÑO DE CARTELERÍA</text:p>
          </table:table-cell>
          <table:table-cell office:value-type="currency" office:value="350" table:style-name="ce17">
            <text:p>35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59.2022-GEST.TF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ESTIÓN TENERIFE</text:p>
          </table:table-cell>
          <table:table-cell office:value-type="string" table:style-name="ce10">
            <text:p>BANDALUX, CARLOS ARCAY VILLAVICENCIO</text:p>
          </table:table-cell>
          <table:table-cell office:value-type="string" table:style-name="ce7">
            <text:p>PERSIANAS VERTICALES</text:p>
          </table:table-cell>
          <table:table-cell office:value-type="currency" office:value="3175.23" table:style-name="ce17">
            <text:p>3.175,23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260.2022-PJUVF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PROYECTOS, JUVENTUD Y FORMACIÓN</text:p>
          </table:table-cell>
          <table:table-cell office:value-type="string" table:style-name="ce10">
            <text:p>DISTRIBUCIONES DEPORTIVAS, S.L. - ALFONSO SERRANO</text:p>
          </table:table-cell>
          <table:table-cell office:value-type="string" table:style-name="ce7">
            <text:p>CAMISETAS PARA CARRERA EMPRESAS</text:p>
          </table:table-cell>
          <table:table-cell office:value-type="currency" office:value="193.35" table:style-name="ce17">
            <text:p>193,35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61.2022-CMATF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MA TENERIFE</text:p>
          </table:table-cell>
          <table:table-cell office:value-type="string" table:style-name="ce10">
            <text:p>SAGRERA CANARIA</text:p>
          </table:table-cell>
          <table:table-cell office:value-type="string" table:style-name="ce7">
            <text:p>ENCIMERA PARA OFFICE<text:s text:c="2"/></text:p>
          </table:table-cell>
          <table:table-cell office:value-type="currency" office:value="171.01" table:style-name="ce17">
            <text:p>171,01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E.SU.262.2022-CIEMMT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ARTYBELLEZA</text:p>
          </table:table-cell>
          <table:table-cell office:value-type="string" table:style-name="ce7">
            <text:p>MATERIAL ESPECIÍFICO TALLER FPB PELUQUERÍA EXTERNO</text:p>
          </table:table-cell>
          <table:table-cell office:value-type="currency" office:value="557.64" table:style-name="ce17">
            <text:p>557,64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E.SU.263.2022-PJUVF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PROYECTOS, JUVENTUD Y FORMACIÓN</text:p>
          </table:table-cell>
          <table:table-cell office:value-type="string" table:style-name="ce10">
            <text:p>KINCOPIA, S.L. - CARLOS FLEITAS GABAS</text:p>
          </table:table-cell>
          <table:table-cell office:value-type="string" table:style-name="ce7">
            <text:p>COMPRA DE BANDEROLAS Y SERIGRAFÍA DE CAMISETAS</text:p>
          </table:table-cell>
          <table:table-cell office:value-type="currency" office:value="552" table:style-name="ce17">
            <text:p>552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.264.2022-GCEGY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GCE GUAYDIL</text:p>
          </table:table-cell>
          <table:table-cell office:value-type="string" table:style-name="ce10">
            <text:p>ANDAMIOS FRANCISCO PADRÓN, S.L.</text:p>
          </table:table-cell>
          <table:table-cell office:value-type="string" table:style-name="ce7">
            <text:p>SUSTITUCIÓN DE LUMINARIAS EN ALTURA</text:p>
          </table:table-cell>
          <table:table-cell office:value-type="currency" office:value="256.8" table:style-name="ce17">
            <text:p>256,8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.265.2022-CIEMVT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FUENTES Y RODRÍGUEZ, S.L.</text:p>
          </table:table-cell>
          <table:table-cell office:value-type="string" table:style-name="ce7">
            <text:p>MANTENIMIENTO INSTALACIÓN ELÉCTRICA (BT Y MT)</text:p>
          </table:table-cell>
          <table:table-cell office:value-type="currency" office:value="14028.05" table:style-name="ce17">
            <text:p>14.028,05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66.2022-EMPTF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PISO EMANCIPACIÓN TF</text:p>
          </table:table-cell>
          <table:table-cell office:value-type="string" table:style-name="ce10">
            <text:p>BRICOCENTRO LA HERRADURA</text:p>
          </table:table-cell>
          <table:table-cell office:value-type="string" table:style-name="ce7">
            <text:p>VITROCERÁMICA</text:p>
          </table:table-cell>
          <table:table-cell office:value-type="currency" office:value="219" table:style-name="ce17">
            <text:p>219,0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267.2022-PJUVF</text:p>
          </table:table-cell>
          <table:table-cell table:number-columns-repeated="3" table:style-name="ce16"/>
          <table:table-cell office:value-type="string" table:style-name="ce15">
            <text:p>SERVICIO</text:p>
          </table:table-cell>
          <table:table-cell office:value-type="string" table:style-name="ce9">
            <text:p>PROYECTOS, JUVENTUD Y FORMACIÓN</text:p>
          </table:table-cell>
          <table:table-cell table:style-name="ce10"/>
          <table:table-cell table:style-name="ce7"/>
          <table:table-cell table:style-name="ce17"/>
          <table:table-cell table:style-name="ce12"/>
          <table:table-cell table:number-columns-repeated="16374"/>
        </table:table-row>
        <table:table-row table:style-name="ro10">
          <table:table-cell office:value-type="string" table:style-name="ce15">
            <text:p>SIE.SU.268.2022-POY.EDU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PROYECTO EDUCATIVO</text:p>
          </table:table-cell>
          <table:table-cell office:value-type="string" table:style-name="ce10">
            <text:p>CASA DEL LIBRO</text:p>
          </table:table-cell>
          <table:table-cell office:value-type="string" table:style-name="ce7">
            <text:p>LIBROS PARA COORDINACIONES EDUCATIVAS</text:p>
          </table:table-cell>
          <table:table-cell office:value-type="currency" office:value="739.47" table:style-name="ce17">
            <text:p>739,47 €</text:p>
          </table:table-cell>
          <table:table-cell office:value-type="string" table:style-name="ce12">
            <text:p>EXENTO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269.2022-CIEMMT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FERRETERÍA GUANARTEME</text:p>
          </table:table-cell>
          <table:table-cell office:value-type="string" table:style-name="ce7">
            <text:p>MATERIAL PARA TALLER ARTÍSTICO TURNO DE TARDE</text:p>
          </table:table-cell>
          <table:table-cell office:value-type="currency" office:value="469.73" table:style-name="ce17">
            <text:p>469,73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70.2022-CIEMMT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43">
            <text:p>WORTEN CANARIAS, S.L.</text:p>
          </table:table-cell>
          <table:table-cell office:value-type="string" table:style-name="ce7">
            <text:p>TV PARA UCE´S</text:p>
          </table:table-cell>
          <table:table-cell office:value-type="currency" office:value="1319.94" table:style-name="ce17">
            <text:p>1.319,94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E.S.271.2022-GEST.LP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GESTIÓN LAS PALMAS</text:p>
          </table:table-cell>
          <table:table-cell office:value-type="string" table:style-name="ce10">
            <text:p>LINK SOLUCIONES</text:p>
          </table:table-cell>
          <table:table-cell office:value-type="string" table:style-name="ce7">
            <text:p>ASESORAMIENTO PARA CONCILIACIÓN DE SEGUROS SOCIALES<text:s/></text:p>
          </table:table-cell>
          <table:table-cell office:value-type="currency" office:value="480" table:style-name="ce17">
            <text:p>48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O.272.2022-GEST.TF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OBRA</text:p>
          </table:table-cell>
          <table:table-cell office:value-type="string" table:style-name="ce9">
            <text:p>GESTIÓN TENERIFE</text:p>
          </table:table-cell>
          <table:table-cell office:value-type="string" table:style-name="ce10">
            <text:p>INSTALARTE CANARIAS</text:p>
          </table:table-cell>
          <table:table-cell office:value-type="string" table:style-name="ce7">
            <text:p>LUMINARIAS DE EMERGENCIA</text:p>
          </table:table-cell>
          <table:table-cell office:value-type="currency" office:value="1821.98" table:style-name="ce17">
            <text:p>1.821,98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E.O.273.2022-GEST.TF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OBRA</text:p>
          </table:table-cell>
          <table:table-cell office:value-type="string" table:style-name="ce9">
            <text:p>GESTIÓN TENERIFE</text:p>
          </table:table-cell>
          <table:table-cell office:value-type="string" table:style-name="ce10">
            <text:p>INSTALARTE CANARIAS</text:p>
          </table:table-cell>
          <table:table-cell office:value-type="string" table:style-name="ce7">
            <text:p>REVISIÓN Y PUESTA EN MARCHA AIRES ACONDICIONADOS 4ª PLANTA</text:p>
          </table:table-cell>
          <table:table-cell office:value-type="currency" office:value="677.42" table:style-name="ce17">
            <text:p>677,42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74.2022-EMPGC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PISO EMANCIPACIÓN TF</text:p>
          </table:table-cell>
          <table:table-cell office:value-type="string" table:style-name="ce10">
            <text:p>BRICOMART</text:p>
          </table:table-cell>
          <table:table-cell office:value-type="string" table:style-name="ce7">
            <text:p>MATERIAL IMPERMEABILIZACIÓN<text:s/></text:p>
          </table:table-cell>
          <table:table-cell office:value-type="currency" office:value="251.21" table:style-name="ce17">
            <text:p>251,21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275.2022-GEST.TF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SEDE LAS PALMAS</text:p>
          </table:table-cell>
          <table:table-cell office:value-type="string" table:style-name="ce10">
            <text:p>BRICOMART</text:p>
          </table:table-cell>
          <table:table-cell office:value-type="string" table:style-name="ce7">
            <text:p>MATERIAL ACONDICIONAMIENTO PUESTOS DE TRABAJO</text:p>
          </table:table-cell>
          <table:table-cell office:value-type="currency" office:value="738.41" table:style-name="ce17">
            <text:p>738,41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276.2022-CIEMMT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CASA DEL LIBRO</text:p>
          </table:table-cell>
          <table:table-cell office:value-type="string" table:style-name="ce7">
            <text:p>LIBROS PARA MAESTROS CONSEJERÍA</text:p>
          </table:table-cell>
          <table:table-cell office:value-type="currency" office:value="452.07" table:style-name="ce17">
            <text:p>452,07 €</text:p>
          </table:table-cell>
          <table:table-cell office:value-type="string" table:style-name="ce12">
            <text:p>EXENTO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E.S.277.2022-GEST.TF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GESTIÓN TENERIFE</text:p>
          </table:table-cell>
          <table:table-cell office:value-type="string" table:style-name="ce10">
            <text:p>FUENTES Y RODRÍGUEZ, S.L.</text:p>
          </table:table-cell>
          <table:table-cell office:value-type="string" table:style-name="ce7">
            <text:p>REPARACIÓN Y MONTAJE DE AIRES ACONDICONADOS 4ª PLANTA</text:p>
          </table:table-cell>
          <table:table-cell office:value-type="currency" office:value="6480.46" table:style-name="ce17">
            <text:p>6.480,46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78.2022-CIEMMT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METAL CONFORT, S.L.</text:p>
          </table:table-cell>
          <table:table-cell office:value-type="string" table:style-name="ce7">
            <text:p>SILLAS OFICINA PARA SEGURIDAD</text:p>
          </table:table-cell>
          <table:table-cell office:value-type="currency" office:value="1654.24" table:style-name="ce17">
            <text:p>1.654,24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7">
          <table:table-cell office:value-type="string" table:style-name="ce15">
            <text:p>SIE.S.279.2022-CIEMVT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EMERGENCIES AFRICANA COAST, S.L., TETRACON</text:p>
          </table:table-cell>
          <table:table-cell office:value-type="string" table:style-name="ce7">
            <text:p>CONTRATO ASISTENCIA SANITARIA HASTA LICITACIÓN</text:p>
          </table:table-cell>
          <table:table-cell office:value-type="string" table:style-name="ce44">
            <text:p>Médico Turno diurno L-V= 54<text:span text:style-name="T4">,00 €</text:span>; turno nocturno y festivos = 133<text:span text:style-name="T4">,00 €</text:span><text:s/>y turno f/s = 133<text:span text:style-name="T4">,00 €</text:span>; Psiquiatra Turno diurno L-V= 139,50 €; turno nocturno y festivos = 208,00 € y turno f/s = 208,00 €; DUE Turno diurno L-V= 32,00 €; turno nocturno y festivos = 42,00 € y turno f/s = 42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IE.SU.280.2022-CIEMMT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FERRETERÍA GUANARTEME</text:p>
          </table:table-cell>
          <table:table-cell office:value-type="string" table:style-name="ce7">
            <text:p>EPI´S PARA TALLERES</text:p>
          </table:table-cell>
          <table:table-cell office:value-type="currency" office:value="200.11" table:style-name="ce17">
            <text:p>200,11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81.2022-GCECH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CE CHINIQUE</text:p>
          </table:table-cell>
          <table:table-cell office:value-type="string" table:style-name="ce10">
            <text:p>EL CORTE INGLÉS</text:p>
          </table:table-cell>
          <table:table-cell office:value-type="string" table:style-name="ce7">
            <text:p>SILLAS DE OFICINA</text:p>
          </table:table-cell>
          <table:table-cell office:value-type="currency" office:value="258" table:style-name="ce17">
            <text:p>258,0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282.2022-CIEMVT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IMPRENTA VERACRUZ</text:p>
          </table:table-cell>
          <table:table-cell office:value-type="string" table:style-name="ce7">
            <text:p>IMPRESIÓN Y ENCUADERNACIÓN DE REVISTAS</text:p>
          </table:table-cell>
          <table:table-cell office:value-type="currency" office:value="230" table:style-name="ce17">
            <text:p>23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83.2022-GCEGY</text:p>
          </table:table-cell>
          <table:table-cell office:value-type="string" table:style-name="ce16">
            <text:p>04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CE GUAYDIL</text:p>
          </table:table-cell>
          <table:table-cell office:value-type="string" table:style-name="ce10">
            <text:p>EL CORTE INGLÉS</text:p>
          </table:table-cell>
          <table:table-cell office:value-type="string" table:style-name="ce7">
            <text:p>SILLAS DE OFICINA</text:p>
          </table:table-cell>
          <table:table-cell office:value-type="currency" office:value="387" table:style-name="ce17">
            <text:p>387,0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84.2022-CIEMVT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DISTRIBUCIONES EUROCOS</text:p>
          </table:table-cell>
          <table:table-cell office:value-type="string" table:style-name="ce7">
            <text:p>MATERIAL TALLER DE PELUQUERÍA</text:p>
          </table:table-cell>
          <table:table-cell office:value-type="currency" office:value="1252.5899999999999" table:style-name="ce17">
            <text:p>1.252,59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3" table:style-name="ce83">
            <text:p>SIE.SU.285.2022-CIEMVT</text:p>
          </table:table-cell>
          <table:table-cell office:value-type="string" table:number-columns-spanned="1" table:number-rows-spanned="3" table:style-name="ce84">
            <text:p>04</text:p>
          </table:table-cell>
          <table:table-cell office:value-type="string" table:number-columns-spanned="1" table:number-rows-spanned="3" table:style-name="ce84">
            <text:p>11</text:p>
          </table:table-cell>
          <table:table-cell office:value-type="string" table:number-columns-spanned="1" table:number-rows-spanned="3" table:style-name="ce84">
            <text:p>2022</text:p>
          </table:table-cell>
          <table:table-cell office:value-type="string" table:number-columns-spanned="1" table:number-rows-spanned="3" table:style-name="ce83">
            <text:p>SUMINISTRO</text:p>
          </table:table-cell>
          <table:table-cell office:value-type="string" table:number-columns-spanned="1" table:number-rows-spanned="3" table:style-name="ce89">
            <text:p>CIEM VALLE TABARES</text:p>
          </table:table-cell>
          <table:table-cell office:value-type="string" table:style-name="ce24">
            <text:p>DISTRIBUCIONES DE PAPELERÍA EL NUBA</text:p>
          </table:table-cell>
          <table:table-cell office:value-type="string" table:style-name="ce45">
            <text:p>MATERIAL DE PAPELERÍA PARA FORMACIÓN REGLADA</text:p>
          </table:table-cell>
          <table:table-cell office:value-type="currency" office:value="566.29999999999995" table:style-name="ce35">
            <text:p>566,30 €</text:p>
          </table:table-cell>
          <table:table-cell office:value-type="string" table:style-name="ce20">
            <text:p>CON IGIC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COMERCIAL BAUTE</text:p>
          </table:table-cell>
          <table:table-cell table:style-name="ce46"/>
          <table:table-cell office:value-type="currency" office:value="125.12" table:style-name="ce36">
            <text:p>125,12 €</text:p>
          </table:table-cell>
          <table:table-cell office:value-type="string" table:style-name="ce31">
            <text:p>CON IGIC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FOLDER. FICHERO´S, S.L.</text:p>
          </table:table-cell>
          <table:table-cell table:style-name="ce22"/>
          <table:table-cell office:value-type="currency" office:value="244.24" table:style-name="ce37">
            <text:p>244,24 €</text:p>
          </table:table-cell>
          <table:table-cell office:value-type="string" table:style-name="ce27">
            <text:p>CON IGIC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0">
            <text:p>SIE.SU.286.2022-CIEMVT</text:p>
          </table:table-cell>
          <table:table-cell office:value-type="string" table:number-columns-spanned="1" table:number-rows-spanned="2" table:style-name="ce84">
            <text:p>04</text:p>
          </table:table-cell>
          <table:table-cell office:value-type="string" table:number-columns-spanned="1" table:number-rows-spanned="2" table:style-name="ce84">
            <text:p>11</text:p>
          </table:table-cell>
          <table:table-cell office:value-type="string" table:number-columns-spanned="1" table:number-rows-spanned="2" table:style-name="ce84">
            <text:p>2022</text:p>
          </table:table-cell>
          <table:table-cell office:value-type="string" table:number-columns-spanned="1" table:number-rows-spanned="2" table:style-name="ce83">
            <text:p>SUMINISTRO</text:p>
          </table:table-cell>
          <table:table-cell office:value-type="string" table:number-columns-spanned="1" table:number-rows-spanned="2" table:style-name="ce89">
            <text:p>CIEM VALLE TABARES</text:p>
          </table:table-cell>
          <table:table-cell office:value-type="string" table:style-name="ce18">
            <text:p>FERRETERÍA CASTRO DELGADO</text:p>
          </table:table-cell>
          <table:table-cell office:value-type="string" table:number-columns-spanned="1" table:number-rows-spanned="2" table:style-name="ce85">
            <text:p>MATERIAL TALLER DE TAPICERÍA</text:p>
          </table:table-cell>
          <table:table-cell office:value-type="currency" office:value="0" table:formula="of:=+[.#REF!]+[.#REF!]" table:number-columns-spanned="1" table:number-rows-spanned="2" table:style-name="ce86">
            <text:p>#¡REF!</text:p>
          </table:table-cell>
          <table:table-cell office:value-type="string" table:style-name="ce20">
            <text:p>CON IGIC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MERCIAL CID</text:p>
          </table:table-cell>
          <table:covered-table-cell/>
          <table:covered-table-cell/>
          <table:table-cell office:value-type="string" table:style-name="ce23">
            <text:p>CON IGIC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83">
            <text:p>SIE.S.287.2022-PJUVF</text:p>
          </table:table-cell>
          <table:table-cell office:value-type="string" table:number-columns-spanned="1" table:number-rows-spanned="3" table:style-name="ce84">
            <text:p>09</text:p>
          </table:table-cell>
          <table:table-cell office:value-type="string" table:number-columns-spanned="1" table:number-rows-spanned="3" table:style-name="ce84">
            <text:p>11</text:p>
          </table:table-cell>
          <table:table-cell office:value-type="string" table:number-columns-spanned="1" table:number-rows-spanned="3" table:style-name="ce84">
            <text:p>2022</text:p>
          </table:table-cell>
          <table:table-cell office:value-type="string" table:number-columns-spanned="1" table:number-rows-spanned="3" table:style-name="ce83">
            <text:p>SERVICIO</text:p>
          </table:table-cell>
          <table:table-cell office:value-type="string" table:number-columns-spanned="1" table:number-rows-spanned="3" table:style-name="ce85">
            <text:p>PROYECTOS, JUVENTUD Y FORMACIÓN</text:p>
          </table:table-cell>
          <table:table-cell office:value-type="string" table:style-name="ce18">
            <text:p>BELIMAR ROMÁN ROJAS, GALÁPAGOS FILM</text:p>
          </table:table-cell>
          <table:table-cell office:value-type="string" table:number-columns-spanned="1" table:number-rows-spanned="3" table:style-name="ce85">
            <text:p>JURADOS PARA CERTAMEN DE CORTOS</text:p>
          </table:table-cell>
          <table:table-cell office:value-type="currency" office:value="0" table:formula="of:=SUM([.#REF!])" table:number-columns-spanned="1" table:number-rows-spanned="3" table:style-name="ce86">
            <text:p>#¡REF!</text:p>
          </table:table-cell>
          <table:table-cell table:style-name="ce20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IVÁN LÓPEZ</text:p>
          </table:table-cell>
          <table:covered-table-cell/>
          <table:covered-table-cell/>
          <table:table-cell table:style-name="ce31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ASOCIACIÓN PUENTE HUMANO</text:p>
          </table:table-cell>
          <table:covered-table-cell/>
          <table:covered-table-cell/>
          <table:table-cell table:style-name="ce27"/>
          <table:table-cell table:number-columns-repeated="16374"/>
        </table:table-row>
        <table:table-row table:style-name="ro10">
          <table:table-cell office:value-type="string" table:style-name="ce15">
            <text:p>SIE.S.288.2022-TIC</text:p>
          </table:table-cell>
          <table:table-cell office:value-type="string" table:style-name="ce16">
            <text:p>08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TECNOLOGÍAS DE LA INFORMACIÓN Y TELECOMUNICACIONES</text:p>
          </table:table-cell>
          <table:table-cell office:value-type="string" table:style-name="ce10">
            <text:p>VODAFONE - PARTNER COMASIS</text:p>
          </table:table-cell>
          <table:table-cell office:value-type="string" table:style-name="ce7">
            <text:p>DESARROLLO INTRANET</text:p>
          </table:table-cell>
          <table:table-cell office:value-type="currency" office:value="14920" table:style-name="ce17">
            <text:p>14.92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4">
          <table:table-cell office:value-type="string" table:style-name="ce15">
            <text:p>SIE.S.289.2022-TIC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TECNOLOGÍAS DE LA INFORMACIÓN Y TELECOMUNICACIONES</text:p>
          </table:table-cell>
          <table:table-cell office:value-type="string" table:style-name="ce10">
            <text:p>LINK SOLUCIONES</text:p>
          </table:table-cell>
          <table:table-cell office:value-type="string" table:style-name="ce7">
            <text:p>ENLACE ENTRE PROGRAMA DE NÓMINAS Y CONTABILIDAD</text:p>
          </table:table-cell>
          <table:table-cell office:value-type="string" table:style-name="ce11">
            <text:p>8,270,00 € (cuota inicial) + 69,00 € (cuota mensual)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3">
            <text:p>SIE.SU.290.2022-GEST.TF</text:p>
          </table:table-cell>
          <table:table-cell office:value-type="string" table:number-columns-spanned="1" table:number-rows-spanned="2" table:style-name="ce84">
            <text:p>08</text:p>
          </table:table-cell>
          <table:table-cell office:value-type="string" table:number-columns-spanned="1" table:number-rows-spanned="2" table:style-name="ce84">
            <text:p>11</text:p>
          </table:table-cell>
          <table:table-cell office:value-type="string" table:number-columns-spanned="1" table:number-rows-spanned="2" table:style-name="ce84">
            <text:p>2022</text:p>
          </table:table-cell>
          <table:table-cell office:value-type="string" table:number-columns-spanned="1" table:number-rows-spanned="2" table:style-name="ce83">
            <text:p>SUMINISTRO</text:p>
          </table:table-cell>
          <table:table-cell office:value-type="string" table:number-columns-spanned="1" table:number-rows-spanned="2" table:style-name="ce85">
            <text:p>GESTIÓN TENERIFE</text:p>
          </table:table-cell>
          <table:table-cell office:value-type="string" table:style-name="ce18">
            <text:p>DISTRIBUCIONES DE PAPELERÍA EL NUBA</text:p>
          </table:table-cell>
          <table:table-cell office:value-type="string" table:number-columns-spanned="1" table:number-rows-spanned="2" table:style-name="ce85">
            <text:p>MATERIAL DE OFICINA</text:p>
          </table:table-cell>
          <table:table-cell office:value-type="currency" office:value="0" table:formula="of:=SUM([.#REF!])" table:number-columns-spanned="1" table:number-rows-spanned="2" table:style-name="ce86">
            <text:p>#¡REF!</text:p>
          </table:table-cell>
          <table:table-cell office:value-type="string" table:style-name="ce20">
            <text:p>SIN IGIC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FOLDER. FICHERO´S, S.L.</text:p>
          </table:table-cell>
          <table:covered-table-cell/>
          <table:covered-table-cell/>
          <table:table-cell office:value-type="string" table:style-name="ce23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291.2022-CIEMVT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INSTALARTE CANARIAS</text:p>
          </table:table-cell>
          <table:table-cell office:value-type="string" table:style-name="ce7">
            <text:p>REPARACIÓN CÁMARA FRIGORÍFICA COCINA</text:p>
          </table:table-cell>
          <table:table-cell office:value-type="currency" office:value="587.42999999999995" table:style-name="ce17">
            <text:p>587,43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292.2022-CIEMVT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SERVITECNI CANARIAS</text:p>
          </table:table-cell>
          <table:table-cell office:value-type="string" table:style-name="ce7">
            <text:p>REPARACIÓN PIZARRA DIGITAL</text:p>
          </table:table-cell>
          <table:table-cell office:value-type="currency" office:value="420" table:style-name="ce17">
            <text:p>42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293.2022-PJUVF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PROYECTOS, JUVENTUD Y FORMACIÓN</text:p>
          </table:table-cell>
          <table:table-cell office:value-type="string" table:style-name="ce10">
            <text:p>KINCOPIA, S.L. - CARLOS FLEITAS GABAS</text:p>
          </table:table-cell>
          <table:table-cell office:value-type="string" table:style-name="ce7">
            <text:p>BANDEROLAS Y ROLL UPS</text:p>
          </table:table-cell>
          <table:table-cell office:value-type="currency" office:value="695" table:style-name="ce17">
            <text:p>695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294.2022-TIC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TECNOLOGÍAS DE LA INFORMACIÓN Y TELECOMUNICACIONES</text:p>
          </table:table-cell>
          <table:table-cell office:value-type="string" table:style-name="ce10">
            <text:p>SONEPAR</text:p>
          </table:table-cell>
          <table:table-cell office:value-type="string" table:style-name="ce7">
            <text:p>CABLE DE FIBRA ÓPTICA PARA TRABAJOS DEL DPTO.</text:p>
          </table:table-cell>
          <table:table-cell office:value-type="currency" office:value="172.38" table:style-name="ce17">
            <text:p>172,38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295.2022-TIC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TECNOLOGÍAS DE LA INFORMACIÓN Y TELECOMUNICACIONES</text:p>
          </table:table-cell>
          <table:table-cell office:value-type="string" table:style-name="ce10">
            <text:p>CLICKEO-IT, S.L.</text:p>
          </table:table-cell>
          <table:table-cell office:value-type="string" table:style-name="ce7">
            <text:p>LICENCIAS DE PAQUETE OFFICE</text:p>
          </table:table-cell>
          <table:table-cell office:value-type="currency" office:value="14916" table:style-name="ce17">
            <text:p>14.916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4">
          <table:table-cell office:value-type="string" table:style-name="ce15">
            <text:p>SIE.S.296.2022-GEST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GESTIÓN</text:p>
          </table:table-cell>
          <table:table-cell office:value-type="string" table:style-name="ce10">
            <text:p>VODAFONE - PARTNER COMASIS</text:p>
          </table:table-cell>
          <table:table-cell office:value-type="string" table:style-name="ce7">
            <text:p>HERRAMIENTA PARA DIGITALIZACIÓN DE PROCEDIMIENTO CONTRATACIÓN ADMINISTRATIVA</text:p>
          </table:table-cell>
          <table:table-cell office:value-type="currency" office:value="14939" table:style-name="ce17">
            <text:p>14.939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297.2022-TIC</text:p>
          </table:table-cell>
          <table:table-cell office:value-type="string" table:style-name="ce16">
            <text:p>09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TECNOLOGÍAS DE LA INFORMACIÓN Y TELECOMUNICACIONES</text:p>
          </table:table-cell>
          <table:table-cell office:value-type="string" table:style-name="ce10">
            <text:p>ANYDESK</text:p>
          </table:table-cell>
          <table:table-cell office:value-type="string" table:style-name="ce7">
            <text:p>ASISTENCIA TELEMÁTICA TIC</text:p>
          </table:table-cell>
          <table:table-cell office:value-type="currency" office:value="717.6" table:style-name="ce17">
            <text:p>717,6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E.SU.298.2022-CIEMMT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FERRETERÍA GERMÁN MEDINA</text:p>
          </table:table-cell>
          <table:table-cell office:value-type="string" table:style-name="ce7">
            <text:p>MATERIAL PARA EL TALLER DE MANTENIMIENTO DE EDIFICIOS</text:p>
          </table:table-cell>
          <table:table-cell office:value-type="currency" office:value="1242.92" table:style-name="ce17">
            <text:p>1.242,92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299.2022-GEST.LP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ESTIÓN GRAN CANARIA</text:p>
          </table:table-cell>
          <table:table-cell office:value-type="string" table:style-name="ce10">
            <text:p>BRICOMART</text:p>
          </table:table-cell>
          <table:table-cell office:value-type="string" table:style-name="ce7">
            <text:p>MATERIAL OBRA 2ª SEGUNDA PLANTA</text:p>
          </table:table-cell>
          <table:table-cell office:value-type="currency" office:value="1850.59" table:style-name="ce17">
            <text:p>1.850,59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300.2022-CIEMVT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DEPORTES SALUD CANARIAS, DEPORTES BASE</text:p>
          </table:table-cell>
          <table:table-cell office:value-type="string" table:style-name="ce7">
            <text:p>MATERIAL DEPORTIVO</text:p>
          </table:table-cell>
          <table:table-cell office:value-type="currency" office:value="457.8" table:style-name="ce17">
            <text:p>457,8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301.2022-CIEMMT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FERRETERÍA GERMÁN MEDINA</text:p>
          </table:table-cell>
          <table:table-cell office:value-type="string" table:style-name="ce7">
            <text:p>MATERIAL PROTECCIÓN TV</text:p>
          </table:table-cell>
          <table:table-cell office:value-type="currency" office:value="642.21" table:style-name="ce17">
            <text:p>642,21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302.2022-CIEMVT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MAKRO</text:p>
          </table:table-cell>
          <table:table-cell office:value-type="string" table:style-name="ce7">
            <text:p>MATERIAL PARA TALLER DE REPOSTERÍA</text:p>
          </table:table-cell>
          <table:table-cell office:value-type="currency" office:value="166.59" table:style-name="ce17">
            <text:p>166,59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.303.2022-CIEM´S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CIEM´S LA MONTAÑETA Y VALLE TABARES</text:p>
          </table:table-cell>
          <table:table-cell office:value-type="string" table:style-name="ce10">
            <text:p>ACI+D, ARQUITECTURA Y CONSULTORÍA I+D</text:p>
          </table:table-cell>
          <table:table-cell office:value-type="string" table:style-name="ce7">
            <text:p>ELABORACIÓN PPT PARA SUSTITUCIÓN DE PUERTAS Y VENTANAS</text:p>
          </table:table-cell>
          <table:table-cell office:value-type="currency" office:value="14335" table:style-name="ce17">
            <text:p>14.335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304.2022-CIEMVT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MUSICANARIAS</text:p>
          </table:table-cell>
          <table:table-cell office:value-type="string" table:style-name="ce7">
            <text:p>ARTÍCULOS PARA EL TALLER DE MÚSICA</text:p>
          </table:table-cell>
          <table:table-cell office:value-type="currency" office:value="179.1" table:style-name="ce17">
            <text:p>179,10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305.2022-CIEMVT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AGAPEA</text:p>
          </table:table-cell>
          <table:table-cell office:value-type="string" table:style-name="ce7">
            <text:p>LIBROS MAESTROS FORMACIÓN REGLADA</text:p>
          </table:table-cell>
          <table:table-cell office:value-type="currency" office:value="1889.89" table:style-name="ce17">
            <text:p>1.889,89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U.306.2022-CIEMVT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MERCUTY INFOTEL</text:p>
          </table:table-cell>
          <table:table-cell office:value-type="string" table:style-name="ce7">
            <text:p>FOLIOS COORDINACIÓN EDUCACATIVA</text:p>
          </table:table-cell>
          <table:table-cell office:value-type="currency" office:value="664.35" table:style-name="ce17">
            <text:p>664,35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307.2022-CIEMVT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MÓNICA PASQUA, OFIMUEBLES</text:p>
          </table:table-cell>
          <table:table-cell office:value-type="string" table:style-name="ce7">
            <text:p>SUPLEMENTO MESA CONTROL "0"</text:p>
          </table:table-cell>
          <table:table-cell office:value-type="currency" office:value="390" table:style-name="ce17">
            <text:p>390,00 €</text:p>
          </table:table-cell>
          <table:table-cell office:value-type="string" table:style-name="ce12">
            <text:p>EXENT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308.2022-GCE´S.TF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CE´S TENERIFE</text:p>
          </table:table-cell>
          <table:table-cell office:value-type="string" table:style-name="ce10">
            <text:p>FERRETERÍA CASTRO DELGADO</text:p>
          </table:table-cell>
          <table:table-cell office:value-type="string" table:style-name="ce7">
            <text:p>MATERIAL DE FERRETERÍA</text:p>
          </table:table-cell>
          <table:table-cell office:value-type="currency" office:value="1198.8800000000001" table:style-name="ce17">
            <text:p>1.198,88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309.2022-CIEMMT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MONTEVERDE EQUIPAMIENTOS, S.L.</text:p>
          </table:table-cell>
          <table:table-cell office:value-type="string" table:style-name="ce7">
            <text:p>MÁQUINA COMBINADA TALLER CARPINTERÍA</text:p>
          </table:table-cell>
          <table:table-cell office:value-type="currency" office:value="6050" table:style-name="ce17">
            <text:p>6.05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3">
            <text:p>SIE.SU.310.2022-CIEMVT</text:p>
          </table:table-cell>
          <table:table-cell office:value-type="string" table:number-columns-spanned="1" table:number-rows-spanned="3" table:style-name="ce84">
            <text:p>24</text:p>
          </table:table-cell>
          <table:table-cell office:value-type="string" table:number-columns-spanned="1" table:number-rows-spanned="3" table:style-name="ce84">
            <text:p>11</text:p>
          </table:table-cell>
          <table:table-cell office:value-type="string" table:number-columns-spanned="1" table:number-rows-spanned="3" table:style-name="ce84">
            <text:p>2022</text:p>
          </table:table-cell>
          <table:table-cell office:value-type="string" table:number-columns-spanned="1" table:number-rows-spanned="3" table:style-name="ce83">
            <text:p>SUMINISTRO</text:p>
          </table:table-cell>
          <table:table-cell office:value-type="string" table:number-columns-spanned="1" table:number-rows-spanned="3" table:style-name="ce85">
            <text:p>CIEM VALLE TABARES</text:p>
          </table:table-cell>
          <table:table-cell office:value-type="string" table:style-name="ce18">
            <text:p>MERCERÍA CANARIA</text:p>
          </table:table-cell>
          <table:table-cell office:value-type="string" table:number-columns-spanned="1" table:number-rows-spanned="3" table:style-name="ce85">
            <text:p>MATERIAL TALLER MANUALIDADES<text:s/></text:p>
          </table:table-cell>
          <table:table-cell office:value-type="currency" office:value="0" table:formula="of:=SUM([.#REF!])" table:number-columns-spanned="1" table:number-rows-spanned="3" table:style-name="ce86">
            <text:p>#¡REF!</text:p>
          </table:table-cell>
          <table:table-cell office:value-type="string" table:style-name="ce20">
            <text:p>CON IGIC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COMERCIAL BAUTE</text:p>
          </table:table-cell>
          <table:covered-table-cell/>
          <table:covered-table-cell/>
          <table:table-cell office:value-type="string" table:style-name="ce31">
            <text:p>CON IGIC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MARAGÁ PAPELERÍA, EMMA LLUSIÁ ARMAS</text:p>
          </table:table-cell>
          <table:covered-table-cell/>
          <table:covered-table-cell/>
          <table:table-cell office:value-type="string" table:style-name="ce27">
            <text:p>CON IGIC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IE.SU.311.2022-GCEDR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GCE DRAGO</text:p>
          </table:table-cell>
          <table:table-cell office:value-type="string" table:style-name="ce10">
            <text:p>PINTURAS ORMA, S.L.</text:p>
          </table:table-cell>
          <table:table-cell office:value-type="string" table:style-name="ce7">
            <text:p>PINTURAS</text:p>
          </table:table-cell>
          <table:table-cell office:value-type="currency" office:value="284.98" table:style-name="ce17">
            <text:p>284,98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E.S.312.2022-GEST.LP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GESTIÓN LAS PALMAS</text:p>
          </table:table-cell>
          <table:table-cell office:value-type="string" table:style-name="ce10">
            <text:p>LINK SOLUCIONES</text:p>
          </table:table-cell>
          <table:table-cell office:value-type="string" table:style-name="ce7">
            <text:p>ASESORAMIENTO PARA CONCILIACIÓN DE SEGUROS SOCIALES<text:s/></text:p>
          </table:table-cell>
          <table:table-cell office:value-type="currency" office:value="960" table:style-name="ce17">
            <text:p>96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IE.S.313.2022-SIST.LP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SISTEMAS LAS PALMAS</text:p>
          </table:table-cell>
          <table:table-cell office:value-type="string" table:style-name="ce10">
            <text:p>3G MOBILE GROUP</text:p>
          </table:table-cell>
          <table:table-cell office:value-type="string" table:style-name="ce7">
            <text:p>FIRMA DIGITAL</text:p>
          </table:table-cell>
          <table:table-cell office:value-type="currency" office:value="14820" table:style-name="ce17">
            <text:p>14.82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314.2022-SIST.LP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SISTEMAS LAS PALMAS</text:p>
          </table:table-cell>
          <table:table-cell office:value-type="string" table:style-name="ce10">
            <text:p>APLICACIONES CAD CAM Y GIS, SLU - APLICAD</text:p>
          </table:table-cell>
          <table:table-cell office:value-type="string" table:style-name="ce7">
            <text:p>SOFTWARE PARA OFICINA TÉCNICA</text:p>
          </table:table-cell>
          <table:table-cell office:value-type="currency" office:value="664.05" table:style-name="ce17">
            <text:p>664,05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.315.2022-PJUVF</text:p>
          </table:table-cell>
          <table:table-cell office:value-type="string" table:style-name="ce16">
            <text:p>07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PROYECTOS, JUVENTUD Y FORMACIÓN</text:p>
          </table:table-cell>
          <table:table-cell office:value-type="string" table:style-name="ce10">
            <text:p>SALAGO CREATIVE, S.L.</text:p>
          </table:table-cell>
          <table:table-cell office:value-type="string" table:style-name="ce7">
            <text:p>CREACIÓN DE VIDEOTUTORIALES JUSTICIA JUVUNIL</text:p>
          </table:table-cell>
          <table:table-cell office:value-type="currency" office:value="13500" table:style-name="ce17">
            <text:p>13.50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.316.2022-SIST.LP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SISTEMAS LAS PALMAS</text:p>
          </table:table-cell>
          <table:table-cell office:value-type="string" table:style-name="ce10">
            <text:p>VODAFONE - PARTNER COMASIS</text:p>
          </table:table-cell>
          <table:table-cell office:value-type="string" table:style-name="ce7">
            <text:p>BOLSA DE HORAS PARA MANTENIMIENTO OFFICE 365</text:p>
          </table:table-cell>
          <table:table-cell office:value-type="currency" office:value="14000" table:style-name="ce17">
            <text:p>14.00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O.317.2022-CIEMVT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OBRA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PROMOCIONES Y OBRAS TROVIS</text:p>
          </table:table-cell>
          <table:table-cell office:value-type="string" table:style-name="ce7">
            <text:p>REPARACIÓN PORTÓN ACCESO PRINCIPAL</text:p>
          </table:table-cell>
          <table:table-cell office:value-type="currency" office:value="1501.21" table:style-name="ce17">
            <text:p>1.501,21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E.SU.318.2022-TIC.PRL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TECNOLOGÍAS DE LA INFORMACIÓN Y TELECOMUNICACIONES / PRL</text:p>
          </table:table-cell>
          <table:table-cell office:value-type="string" table:style-name="ce10">
            <text:p>6CONECTA</text:p>
          </table:table-cell>
          <table:table-cell office:value-type="string" table:style-name="ce7">
            <text:p>SOFTWARE PARA PRL</text:p>
          </table:table-cell>
          <table:table-cell office:value-type="currency" office:value="14900" table:formula="of:=8150+6750" table:style-name="ce17">
            <text:p>14.90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319.2022-CIEMMT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LA MONTAÑETA</text:p>
          </table:table-cell>
          <table:table-cell office:value-type="string" table:style-name="ce10">
            <text:p>INSTALACIONES CARLA PERDOMO</text:p>
          </table:table-cell>
          <table:table-cell office:value-type="string" table:style-name="ce7">
            <text:p>KIT MANTENIMIENTO CALDERAS ACS</text:p>
          </table:table-cell>
          <table:table-cell office:value-type="currency" office:value="790" table:style-name="ce17">
            <text:p>79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.320.2022-PJUVF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PROYECTOS, JUVENTUD Y FORMACIÓN</text:p>
          </table:table-cell>
          <table:table-cell office:value-type="string" table:style-name="ce10">
            <text:p>UEBOS COMUNICACIÓN</text:p>
          </table:table-cell>
          <table:table-cell office:value-type="string" table:style-name="ce7">
            <text:p>VÍDEOS DINÁMICOS PARA REDES</text:p>
          </table:table-cell>
          <table:table-cell office:value-type="currency" office:value="1050" table:style-name="ce17">
            <text:p>1.05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321.2022-CIEMVT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CIEM VALLE TABARES</text:p>
          </table:table-cell>
          <table:table-cell office:value-type="string" table:style-name="ce10">
            <text:p>CERRAJERÍA PÉREZ</text:p>
          </table:table-cell>
          <table:table-cell office:value-type="string" table:style-name="ce7">
            <text:p>CILINDROS PARA EXCLUSAS</text:p>
          </table:table-cell>
          <table:table-cell office:value-type="currency" office:value="488.56" table:style-name="ce17">
            <text:p>488,56 €</text:p>
          </table:table-cell>
          <table:table-cell office:value-type="string" table:style-name="ce12">
            <text:p>IGIC INCLUIDO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E.S.322.2022-TIC.SEG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TECNOLOGÍAS DE LA INFORMACIÓN Y TELECOMUNICACIONES / SEGURIDAD</text:p>
          </table:table-cell>
          <table:table-cell office:value-type="string" table:style-name="ce10">
            <text:p>APLICAD DE CAD CAM Y GIS, S.LU.</text:p>
          </table:table-cell>
          <table:table-cell office:value-type="string" table:style-name="ce7">
            <text:p>LICENCIA DE AUTODESK</text:p>
          </table:table-cell>
          <table:table-cell office:value-type="currency" office:value="664.05" table:style-name="ce17">
            <text:p>664,05 €</text:p>
          </table:table-cell>
          <table:table-cell office:value-type="string" table:style-name="ce12">
            <text:p>EXENT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E.SU.323.2022-PRL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UMINISTRO</text:p>
          </table:table-cell>
          <table:table-cell office:value-type="string" table:style-name="ce9">
            <text:p>PRL - IDEO GENERAL</text:p>
          </table:table-cell>
          <table:table-cell office:value-type="string" table:style-name="ce10">
            <text:p>CANTILLANA CANARIAS</text:p>
          </table:table-cell>
          <table:table-cell office:value-type="string" table:style-name="ce7">
            <text:p>MASCARILLAS DE TELA</text:p>
          </table:table-cell>
          <table:table-cell office:value-type="currency" office:value="1680" table:style-name="ce17">
            <text:p>1.68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.324.2022-SSD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SELECCIÓN, SEGUIMIENTO Y DESARROLLO</text:p>
          </table:table-cell>
          <table:table-cell office:value-type="string" table:style-name="ce10">
            <text:p>EDITORIAL PRENSA CANARIA</text:p>
          </table:table-cell>
          <table:table-cell office:value-type="string" table:style-name="ce7">
            <text:p>PUBLICACIÓN OFERTA DE EMPLEO EN GRAN CANARIA</text:p>
          </table:table-cell>
          <table:table-cell office:value-type="currency" office:value="320" table:style-name="ce17">
            <text:p>32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E.S.325.2022-SSD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SERVICIO</text:p>
          </table:table-cell>
          <table:table-cell office:value-type="string" table:style-name="ce9">
            <text:p>SELECCIÓN, SEGUIMIENTO Y DESARROLLO</text:p>
          </table:table-cell>
          <table:table-cell office:value-type="string" table:style-name="ce10">
            <text:p>EDITORIAL PRENSA CANARIA</text:p>
          </table:table-cell>
          <table:table-cell office:value-type="string" table:style-name="ce7">
            <text:p>PUBLICACIÓN OFERTA DE EMPLEO EN TENERIFE</text:p>
          </table:table-cell>
          <table:table-cell office:value-type="currency" office:value="320" table:style-name="ce17">
            <text:p>320,00 €</text:p>
          </table:table-cell>
          <table:table-cell office:value-type="string" table:style-name="ce12">
            <text:p>SIN IGIC</text:p>
          </table:table-cell>
          <table:table-cell table:number-columns-repeated="16374"/>
        </table:table-row>
        <table:table-row table:number-rows-repeated="10481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.25in" fo:margin-left="0in" fo:margin-right="0in" style:print-orientation="landscape" style:print-page-order="ttb" style:first-page-number="continue" style:scale-to="90%" style:table-centering="both" style:print="objects charts drawings"/>
      <style:header-style>
        <style:header-footer-properties fo:min-height="1.25in" fo:margin-left="0in" fo:margin-right="0in" fo:margin-bottom="0in"/>
      </style:header-style>
      <style:footer-style>
        <style:header-footer-properties fo:min-height="0.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/>
        </style:region-center>
        <style:region-right>
          <text:p/>
        </style:region-right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Microsoft Office User</meta:initial-creator>
    <dc:creator>Ana Isabel Muñoz Roldán</dc:creator>
    <meta:creation-date>2021-11-04T11:21:27Z</meta:creation-date>
    <dc:date>2023-10-23T10:14:14Z</dc:date>
  </office:meta>
</office:document-meta>
</file>