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10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3" table:style-name="ce119">
            <text:p>REGISTRO CONTRATOS MENORES 2023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2" table:style-name="ro2">
          <table:covered-table-cell/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1">
            <text:p>NÚMERO SIE</text:p>
          </table:table-cell>
          <table:table-cell office:value-type="string" table:number-columns-spanned="3" table:number-rows-spanned="1" table:style-name="ce115">
            <text:p>FECHA</text:p>
          </table:table-cell>
          <table:covered-table-cell table:number-columns-repeated="2"/>
          <table:table-cell office:value-type="string" table:style-name="ce21">
            <text:p>NATURALEZA DEL EXP.</text:p>
          </table:table-cell>
          <table:table-cell office:value-type="string" table:style-name="ce24">
            <text:p>CENTRO</text:p>
          </table:table-cell>
          <table:table-cell office:value-type="string" table:style-name="ce24">
            <text:p>ACREEDOR</text:p>
          </table:table-cell>
          <table:table-cell office:value-type="string" table:style-name="ce22">
            <text:p>CIF/NIF</text:p>
          </table:table-cell>
          <table:table-cell office:value-type="string" table:style-name="ce21">
            <text:p>DENOMINACIÓN</text:p>
          </table:table-cell>
          <table:table-cell office:value-type="string" table:style-name="ce23">
            <text:p>IMPORTE PREVISTO SIN IGIC</text:p>
          </table:table-cell>
          <table:table-cell office:value-type="string" table:style-name="ce23">
            <text:p>IMPORTE PREVISTO CON IGIC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SIE.SU.001.2023-CIEMV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MERCURY INFOTEL, S.L.U.</text:p>
          </table:table-cell>
          <table:table-cell office:value-type="string" table:style-name="ce25">
            <text:p>B38566402</text:p>
          </table:table-cell>
          <table:table-cell office:value-type="string" table:style-name="ce4">
            <text:p>FOLIOS COORD. EDUCATIVA</text:p>
          </table:table-cell>
          <table:table-cell office:value-type="currency" office:value="645" table:style-name="ce26">
            <text:p>645,00 €</text:p>
          </table:table-cell>
          <table:table-cell office:value-type="currency" office:value="664.35" table:style-name="ce27">
            <text:p>664,35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02.2023-CIEMV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MÓNICA PASQUA ACENJO, OFIMUEBLES</text:p>
          </table:table-cell>
          <table:table-cell office:value-type="string" table:style-name="ce28">
            <text:p>43782132E</text:p>
          </table:table-cell>
          <table:table-cell office:value-type="string" table:style-name="ce4">
            <text:p>SUPLEMENTO MESA CONTROL "0"</text:p>
          </table:table-cell>
          <table:table-cell office:value-type="currency" office:value="390" table:style-name="ce26">
            <text:p>390,00 €</text:p>
          </table:table-cell>
          <table:table-cell office:value-type="currency" office:value="390" table:style-name="ce27">
            <text:p>390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03.2023-CIEMV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ICERFER, S.L.</text:p>
          </table:table-cell>
          <table:table-cell office:value-type="string" table:style-name="ce28">
            <text:p>B76651702</text:p>
          </table:table-cell>
          <table:table-cell office:value-type="string" table:style-name="ce4">
            <text:p>CILINDROS PARA EXCLUSAS</text:p>
          </table:table-cell>
          <table:table-cell office:value-type="currency" office:value="482.16" table:style-name="ce26">
            <text:p>482,16 €</text:p>
          </table:table-cell>
          <table:table-cell office:value-type="currency" office:value="516.16" table:style-name="ce27">
            <text:p>516,16 €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SIE.SU.004.2023-CIEMVT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GRUPO DIFARTE, S.L.</text:p>
          </table:table-cell>
          <table:table-cell office:value-type="string" table:style-name="ce28">
            <text:p>B76772698</text:p>
          </table:table-cell>
          <table:table-cell office:value-type="string" table:style-name="ce4">
            <text:p>GRIFOS PARA COCINA</text:p>
          </table:table-cell>
          <table:table-cell office:value-type="currency" office:value="373.5" table:style-name="ce26">
            <text:p>373,50 €</text:p>
          </table:table-cell>
          <table:table-cell office:value-type="currency" office:value="373.5" table:style-name="ce27">
            <text:p>373,50 €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SIE.SU.005.2023-GT.MEN.TF.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TF</text:p>
          </table:table-cell>
          <table:table-cell office:value-type="string" table:style-name="ce7">
            <text:p>MÓNICA PASQUA ACENJO, OFIMUEBLES</text:p>
          </table:table-cell>
          <table:table-cell office:value-type="string" table:style-name="ce28">
            <text:p>43782132E</text:p>
          </table:table-cell>
          <table:table-cell office:value-type="string" table:style-name="ce4">
            <text:p>SILLAS DE OFICINA<text:s/></text:p>
          </table:table-cell>
          <table:table-cell office:value-type="currency" office:value="2806.3" table:style-name="ce26">
            <text:p>2.806,30 €</text:p>
          </table:table-cell>
          <table:table-cell office:value-type="currency" office:value="2806.3" table:style-name="ce27">
            <text:p>2.806,3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06.2023-CIEMV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OPTICALIA, AMAURY IVAN PERERA POLEGRE</text:p>
          </table:table-cell>
          <table:table-cell office:value-type="string" table:style-name="ce28">
            <text:p>42069342L</text:p>
          </table:table-cell>
          <table:table-cell office:value-type="string" table:style-name="ce4">
            <text:p>GAFAS PARA JOVEN RESIDENTE</text:p>
          </table:table-cell>
          <table:table-cell office:value-type="currency" office:value="180" table:style-name="ce26">
            <text:p>180,00 €</text:p>
          </table:table-cell>
          <table:table-cell office:value-type="currency" office:value="180" table:style-name="ce27">
            <text:p>180,00 €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116">
            <text:p>SIE.SU.007.2023-CIEMVT</text:p>
          </table:table-cell>
          <table:table-cell office:value-type="string" table:number-columns-spanned="1" table:number-rows-spanned="4" table:style-name="ce117">
            <text:p>11</text:p>
          </table:table-cell>
          <table:table-cell office:value-type="string" table:number-columns-spanned="1" table:number-rows-spanned="4" table:style-name="ce117">
            <text:p>01</text:p>
          </table:table-cell>
          <table:table-cell office:value-type="string" table:number-columns-spanned="1" table:number-rows-spanned="4" table:style-name="ce117">
            <text:p>2023</text:p>
          </table:table-cell>
          <table:table-cell office:value-type="string" table:number-columns-spanned="1" table:number-rows-spanned="4" table:style-name="ce116">
            <text:p>SUMINISTRO</text:p>
          </table:table-cell>
          <table:table-cell office:value-type="string" table:number-columns-spanned="1" table:number-rows-spanned="4" table:style-name="ce118">
            <text:p>CIEM VALLE TABARES</text:p>
          </table:table-cell>
          <table:table-cell office:value-type="string" table:style-name="ce11">
            <text:p>DISTRIBUCIONES DE PAPELERÍA ELNUBA, S.L.</text:p>
          </table:table-cell>
          <table:table-cell office:value-type="string" table:style-name="ce29">
            <text:p>B76593185</text:p>
          </table:table-cell>
          <table:table-cell office:value-type="string" table:number-columns-spanned="1" table:number-rows-spanned="4" table:style-name="ce118">
            <text:p>MATERIAL DE PAPELERÍA</text:p>
          </table:table-cell>
          <table:table-cell office:value-type="currency" office:value="0" table:formula="of:=SUM([.L14:.L17])" table:number-columns-spanned="2" table:number-rows-spanned="4" table:style-name="ce120">
            <text:p>0,00 €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MERCIAL BAUTE CANARIAS, S.L.</text:p>
          </table:table-cell>
          <table:table-cell office:value-type="string" table:style-name="ce30">
            <text:p>B38054334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OLDER, FICHEROS, S.L.U.</text:p>
          </table:table-cell>
          <table:table-cell office:value-type="string" table:style-name="ce30">
            <text:p>B38887485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MERCURY INFOTEL, S.L.U.</text:p>
          </table:table-cell>
          <table:table-cell office:value-type="string" table:style-name="ce31">
            <text:p>B3856640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SIE.SU.008.2023-CIEMV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EUROTENERIFE DE ELECTRODOMÉSTICOS, S.L.</text:p>
          </table:table-cell>
          <table:table-cell office:value-type="string" table:style-name="ce28">
            <text:p>B38919619</text:p>
          </table:table-cell>
          <table:table-cell office:value-type="string" table:style-name="ce4">
            <text:p>TV PARA UCE VII</text:p>
          </table:table-cell>
          <table:table-cell office:value-type="currency" office:value="299" table:style-name="ce26">
            <text:p>299,00 €</text:p>
          </table:table-cell>
          <table:table-cell office:value-type="currency" office:value="299" table:style-name="ce27">
            <text:p>299,00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U.009.2023-CIEMV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ENTRAL DE UNIFORMRES, S.L.</text:p>
          </table:table-cell>
          <table:table-cell office:value-type="string" table:style-name="ce28">
            <text:p>B35111803</text:p>
          </table:table-cell>
          <table:table-cell office:value-type="string" table:style-name="ce4">
            <text:p>UNIFORME PARA EL PERSONAL DE LIMPIEZA Y LAVANDERÍA</text:p>
          </table:table-cell>
          <table:table-cell office:value-type="currency" office:value="957.8" table:style-name="ce26">
            <text:p>957,80 €</text:p>
          </table:table-cell>
          <table:table-cell office:value-type="currency" office:value="937.01" table:style-name="ce27">
            <text:p>937,01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.010.2023-PJVUF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DREAMERS BROTHERS, S.L.</text:p>
          </table:table-cell>
          <table:table-cell office:value-type="string" table:style-name="ce28">
            <text:p>B42633990</text:p>
          </table:table-cell>
          <table:table-cell office:value-type="string" table:style-name="ce4">
            <text:p>CHARLA ARKANO</text:p>
          </table:table-cell>
          <table:table-cell office:value-type="currency" office:value="8300" table:style-name="ce26">
            <text:p>8.300,00 €</text:p>
          </table:table-cell>
          <table:table-cell office:value-type="currency" office:value="8300" table:style-name="ce27">
            <text:p>8.300,00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011.2023-CIEMV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JUGUETERÍAS EXCLUSIVAS LIFER</text:p>
          </table:table-cell>
          <table:table-cell office:value-type="string" table:style-name="ce28">
            <text:p>B38047346</text:p>
          </table:table-cell>
          <table:table-cell office:value-type="string" table:style-name="ce4">
            <text:p>JUEGOS DE MESA</text:p>
          </table:table-cell>
          <table:table-cell office:value-type="currency" office:value="330.71" table:style-name="ce26">
            <text:p>330,71 €</text:p>
          </table:table-cell>
          <table:table-cell office:value-type="currency" office:value="353.86" table:style-name="ce27">
            <text:p>353,86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12.2023-CIEMV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ANARY MODAS, MACARIO SANTANA, S.L.</text:p>
          </table:table-cell>
          <table:table-cell office:value-type="string" table:style-name="ce28">
            <text:p>B76147743</text:p>
          </table:table-cell>
          <table:table-cell office:value-type="string" table:style-name="ce4">
            <text:p>CALZADO DEPORTIVO</text:p>
          </table:table-cell>
          <table:table-cell office:value-type="currency" office:value="251.3" table:style-name="ce26">
            <text:p>251,30 €</text:p>
          </table:table-cell>
          <table:table-cell office:value-type="currency" office:value="258.83999999999997" table:style-name="ce27">
            <text:p>258,84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13.2023-CIEMMT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LEROY MERLIN</text:p>
          </table:table-cell>
          <table:table-cell office:value-type="string" table:style-name="ce28">
            <text:p>A78620762</text:p>
          </table:table-cell>
          <table:table-cell office:value-type="string" table:style-name="ce4">
            <text:p>CASETA TALLER DE JARDINERÍA</text:p>
          </table:table-cell>
          <table:table-cell office:value-type="currency" office:value="1143.95" table:style-name="ce26">
            <text:p>1.143,95 €</text:p>
          </table:table-cell>
          <table:table-cell office:value-type="currency" office:value="1143.95" table:style-name="ce27">
            <text:p>1.143,95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.014.2023-CIEMMT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VITAL DENT, AI DENMARK OPCO27, S.L.U.</text:p>
          </table:table-cell>
          <table:table-cell office:value-type="string" table:style-name="ce28">
            <text:p>B42712497</text:p>
          </table:table-cell>
          <table:table-cell office:value-type="string" table:style-name="ce4">
            <text:p>TRATAMIENTO DENTAL</text:p>
          </table:table-cell>
          <table:table-cell office:value-type="currency" office:value="805.11" table:style-name="ce26">
            <text:p>805,11 €</text:p>
          </table:table-cell>
          <table:table-cell office:value-type="currency" office:value="805.11" table:style-name="ce27">
            <text:p>805,11 €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SIE.SU.015.2023-CIEMMT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UCE VIII - CIEM LA MONTAÑETA</text:p>
          </table:table-cell>
          <table:table-cell office:value-type="string" table:style-name="ce7">
            <text:p>WORTEN</text:p>
          </table:table-cell>
          <table:table-cell office:value-type="string" table:style-name="ce28">
            <text:p>B76525609</text:p>
          </table:table-cell>
          <table:table-cell office:value-type="string" table:style-name="ce4">
            <text:p>HORNO Y PLACA INDUCCIÓN</text:p>
          </table:table-cell>
          <table:table-cell office:value-type="currency" office:value="359.98" table:style-name="ce26">
            <text:p>359,98 €</text:p>
          </table:table-cell>
          <table:table-cell office:value-type="currency" office:value="359.98" table:style-name="ce27">
            <text:p>359,98 €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SIE.SU.016.2023-CIEMVT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ORTOPEDIA ALEUPA, MARÍA MERCEDES WEYLER SARMIENTO</text:p>
          </table:table-cell>
          <table:table-cell office:value-type="string" table:style-name="ce28">
            <text:p>43351103J</text:p>
          </table:table-cell>
          <table:table-cell office:value-type="string" table:style-name="ce4">
            <text:p>FUNDAS DE COLCHÓN IMPERMEABLES</text:p>
          </table:table-cell>
          <table:table-cell office:value-type="currency" office:value="870" table:style-name="ce26">
            <text:p>870,00 €</text:p>
          </table:table-cell>
          <table:table-cell office:value-type="currency" office:value="870" table:style-name="ce27">
            <text:p>870,00 €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SIE.S.017.2023-PJUVF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VÍCTOR YERAY HERNÁNDEZ ALBERTO</text:p>
          </table:table-cell>
          <table:table-cell office:value-type="string" table:style-name="ce28">
            <text:p>54051540E</text:p>
          </table:table-cell>
          <table:table-cell office:value-type="string" table:style-name="ce4">
            <text:p>MURAL GRAFITI EN CIEM VT</text:p>
          </table:table-cell>
          <table:table-cell office:value-type="currency" office:value="1750" table:style-name="ce26">
            <text:p>1.750,00 €</text:p>
          </table:table-cell>
          <table:table-cell office:value-type="currency" office:value="1750" table:style-name="ce27">
            <text:p>1.750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18.2023-EMPGC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ISO EMANCIPACIÓN GC</text:p>
          </table:table-cell>
          <table:table-cell office:value-type="string" table:style-name="ce7">
            <text:p>MEDIA MARKT</text:p>
          </table:table-cell>
          <table:table-cell office:value-type="string" table:style-name="ce28">
            <text:p>A63905772</text:p>
          </table:table-cell>
          <table:table-cell office:value-type="string" table:style-name="ce4">
            <text:p>CONGELADOR VERTICAL</text:p>
          </table:table-cell>
          <table:table-cell office:value-type="currency" office:value="297" table:style-name="ce26">
            <text:p>297,00 €</text:p>
          </table:table-cell>
          <table:table-cell office:value-type="currency" office:value="297" table:style-name="ce27">
            <text:p>297,0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019.2023-CIEMVT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TOFAL, S.A.MADERAS TOFAL</text:p>
          </table:table-cell>
          <table:table-cell office:value-type="string" table:style-name="ce28">
            <text:p>A35129774</text:p>
          </table:table-cell>
          <table:table-cell office:value-type="string" table:style-name="ce4">
            <text:p>MADERA PARA TALLER FPB CARPINTERÍA</text:p>
          </table:table-cell>
          <table:table-cell office:value-type="currency" office:value="513.29999999999995" table:style-name="ce26">
            <text:p>513,30 €</text:p>
          </table:table-cell>
          <table:table-cell table:style-name="ce27"/>
          <table:table-cell table:number-columns-repeated="16373"/>
        </table:table-row>
        <table:table-row table:style-name="ro15">
          <table:table-cell office:value-type="string" table:style-name="ce8">
            <text:p>SIE.SU.020.2023-CIEMVT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GUANARTEME, S.L.</text:p>
          </table:table-cell>
          <table:table-cell office:value-type="string" table:style-name="ce28">
            <text:p>B35005040</text:p>
          </table:table-cell>
          <table:table-cell office:value-type="string" table:style-name="ce4">
            <text:p>MATERIAL PARA TALLER DE ARTE Y MADERA</text:p>
          </table:table-cell>
          <table:table-cell office:value-type="currency" office:value="304.05" table:style-name="ce26">
            <text:p>304,05 €</text:p>
          </table:table-cell>
          <table:table-cell office:value-type="currency" office:value="314.08999999999997" table:style-name="ce27">
            <text:p>314,09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21.2023-CIEMVT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MOBEL HISPANIA DEL SURESTE, S.L.</text:p>
          </table:table-cell>
          <table:table-cell office:value-type="string" table:style-name="ce28">
            <text:p>B04521068</text:p>
          </table:table-cell>
          <table:table-cell office:value-type="string" table:style-name="ce4">
            <text:p>SILLAS DE POLIPROPILENO</text:p>
          </table:table-cell>
          <table:table-cell office:value-type="currency" office:value="5841" table:style-name="ce26">
            <text:p>5.841,00 €</text:p>
          </table:table-cell>
          <table:table-cell office:value-type="currency" office:value="5841" table:style-name="ce27">
            <text:p>5.841,00 €</text:p>
          </table:table-cell>
          <table:table-cell table:number-columns-repeated="16373"/>
        </table:table-row>
        <table:table-row table:style-name="ro16">
          <table:table-cell office:value-type="string" table:style-name="ce8">
            <text:p>SIE.S.022.2023-GT.MEN.TF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ESTIÓN MENORES TF - SEDE</text:p>
          </table:table-cell>
          <table:table-cell office:value-type="string" table:style-name="ce7">
            <text:p>FUENTES Y RODRÍGUEZ, S.L.</text:p>
          </table:table-cell>
          <table:table-cell office:value-type="string" table:style-name="ce28">
            <text:p>B38229647</text:p>
          </table:table-cell>
          <table:table-cell office:value-type="string" table:style-name="ce4">
            <text:p>INSTALACIÓN Y SUMINISTRO AIRE ACONDICIONADO PARA CUARTO SERVIDOR</text:p>
          </table:table-cell>
          <table:table-cell office:value-type="currency" office:value="1122.3177570093458" table:formula="of:=+[.K32]/1.07" table:style-name="ce26">
            <text:p>1.122,32 €</text:p>
          </table:table-cell>
          <table:table-cell office:value-type="currency" office:value="1200.8800000000001" table:style-name="ce27">
            <text:p>1.200,88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023.2023-CIEM´S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´S LA MONTAÑETA Y VALLE TABARES</text:p>
          </table:table-cell>
          <table:table-cell office:value-type="string" table:style-name="ce7">
            <text:p>SERVICIOS ELECTRÓNICOS, S.L.</text:p>
          </table:table-cell>
          <table:table-cell office:value-type="string" table:style-name="ce28">
            <text:p>B35039320</text:p>
          </table:table-cell>
          <table:table-cell office:value-type="string" table:style-name="ce4">
            <text:p>EQUIPAMIENTO RADIO</text:p>
          </table:table-cell>
          <table:table-cell office:value-type="currency" office:value="6953" table:style-name="ce26">
            <text:p>6.953,00 €</text:p>
          </table:table-cell>
          <table:table-cell office:value-type="currency" office:value="7439.71" table:style-name="ce27">
            <text:p>7.439,71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6">
            <text:p>SIE.SU.024.2023-CIEMMT</text:p>
          </table:table-cell>
          <table:table-cell office:value-type="string" table:number-columns-spanned="1" table:number-rows-spanned="2" table:style-name="ce117">
            <text:p>26</text:p>
          </table:table-cell>
          <table:table-cell office:value-type="string" table:number-columns-spanned="1" table:number-rows-spanned="2" table:style-name="ce117">
            <text:p>01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CIEM LA MONTAÑETA</text:p>
          </table:table-cell>
          <table:table-cell office:value-type="string" table:style-name="ce11">
            <text:p>FOLDER, DIMANALANZA CANARIAS, S.L.</text:p>
          </table:table-cell>
          <table:table-cell office:value-type="string" table:style-name="ce29">
            <text:p>B35825678</text:p>
          </table:table-cell>
          <table:table-cell office:value-type="string" table:number-columns-spanned="1" table:number-rows-spanned="2" table:style-name="ce118">
            <text:p>MATERIAL DE OFICINA</text:p>
          </table:table-cell>
          <table:table-cell office:value-type="currency" office:value="634.16" table:style-name="ce32">
            <text:p>634,16 €</text:p>
          </table:table-cell>
          <table:table-cell table:style-name="ce3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UNGIBLES 7 ISLAS</text:p>
          </table:table-cell>
          <table:table-cell office:value-type="string" table:style-name="ce34">
            <text:p>B38232443</text:p>
          </table:table-cell>
          <table:covered-table-cell/>
          <table:table-cell office:value-type="currency" office:value="1298.6099999999999" table:style-name="ce35">
            <text:p>1.298,61 €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8">
            <text:p>SIE.SU.025.2023-CIEMVT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GRUPO DIFARTE, S.L.</text:p>
          </table:table-cell>
          <table:table-cell office:value-type="string" table:style-name="ce28">
            <text:p>B76772698</text:p>
          </table:table-cell>
          <table:table-cell office:value-type="string" table:style-name="ce4">
            <text:p>GRIFOS PARA COCINA</text:p>
          </table:table-cell>
          <table:table-cell office:value-type="currency" office:value="186.75" table:style-name="ce26">
            <text:p>186,75 €</text:p>
          </table:table-cell>
          <table:table-cell office:value-type="currency" office:value="186.75" table:style-name="ce27">
            <text:p>186,75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.026.2023-GCEDR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CE DRAGO</text:p>
          </table:table-cell>
          <table:table-cell office:value-type="string" table:style-name="ce7">
            <text:p>FERNANDO LEÓN MARTIÓN, AGROCOD</text:p>
          </table:table-cell>
          <table:table-cell office:value-type="string" table:style-name="ce28">
            <text:p>43375713J</text:p>
          </table:table-cell>
          <table:table-cell office:value-type="string" table:style-name="ce4">
            <text:p>PODA DE ÁRBOLES</text:p>
          </table:table-cell>
          <table:table-cell office:value-type="currency" office:value="190" table:style-name="ce26">
            <text:p>190,00 €</text:p>
          </table:table-cell>
          <table:table-cell office:value-type="currency" office:value="190" table:style-name="ce27">
            <text:p>190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027.2023-CIEMMT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GRATECSA</text:p>
          </table:table-cell>
          <table:table-cell office:value-type="string" table:style-name="ce28">
            <text:p>A35206846</text:p>
          </table:table-cell>
          <table:table-cell office:value-type="string" table:style-name="ce4">
            <text:p>MANTENIMIENTO MONTAPLATOS</text:p>
          </table:table-cell>
          <table:table-cell office:value-type="currency" office:value="324" table:style-name="ce26">
            <text:p>324,00 €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SIE.SU.028.2023-GCE´S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SEDE TENERIFE</text:p>
          </table:table-cell>
          <table:table-cell office:value-type="string" table:style-name="ce7">
            <text:p>MÓNICA PASQUA ACENJO, OFIMUEBLES</text:p>
          </table:table-cell>
          <table:table-cell office:value-type="string" table:style-name="ce28">
            <text:p>43782132E</text:p>
          </table:table-cell>
          <table:table-cell office:value-type="string" table:style-name="ce4">
            <text:p>ARMARIO PARA EXPEDIENTES MENORES</text:p>
          </table:table-cell>
          <table:table-cell office:value-type="currency" office:value="518" table:style-name="ce26">
            <text:p>518,00 €</text:p>
          </table:table-cell>
          <table:table-cell office:value-type="currency" office:value="518" table:style-name="ce27">
            <text:p>518,00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116">
            <text:p>SIE.SU.029.2023-CIEMVT</text:p>
          </table:table-cell>
          <table:table-cell office:value-type="string" table:number-columns-spanned="1" table:number-rows-spanned="4" table:style-name="ce117">
            <text:p>30</text:p>
          </table:table-cell>
          <table:table-cell office:value-type="string" table:number-columns-spanned="1" table:number-rows-spanned="4" table:style-name="ce117">
            <text:p>01</text:p>
          </table:table-cell>
          <table:table-cell office:value-type="string" table:number-columns-spanned="1" table:number-rows-spanned="4" table:style-name="ce117">
            <text:p>2023</text:p>
          </table:table-cell>
          <table:table-cell office:value-type="string" table:number-columns-spanned="1" table:number-rows-spanned="4" table:style-name="ce116">
            <text:p>SUMINISTRO</text:p>
          </table:table-cell>
          <table:table-cell office:value-type="string" table:number-columns-spanned="1" table:number-rows-spanned="4" table:style-name="ce118">
            <text:p>CIEM VALLE TABARES</text:p>
          </table:table-cell>
          <table:table-cell office:value-type="string" table:style-name="ce11">
            <text:p>FERRETODO LOS MAJUELOS, S.L.</text:p>
          </table:table-cell>
          <table:table-cell office:value-type="string" table:style-name="ce29">
            <text:p>B38781597</text:p>
          </table:table-cell>
          <table:table-cell office:value-type="string" table:number-columns-spanned="1" table:number-rows-spanned="4" table:style-name="ce118">
            <text:p>MATERIAL TALLER DE MANTENIMIENTO DE EDIFICIOS</text:p>
          </table:table-cell>
          <table:table-cell office:value-type="currency" office:value="0" table:formula="of:=SUM([.L40:.L43])" table:number-columns-spanned="2" table:number-rows-spanned="4" table:style-name="ce121">
            <text:p>0,00 €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ERRETERÍA CASTRO DELGADO</text:p>
          </table:table-cell>
          <table:table-cell office:value-type="string" table:style-name="ce30">
            <text:p>B3866027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UMINISTROS SOBRADILLO, S.L.</text:p>
          </table:table-cell>
          <table:table-cell office:value-type="string" table:style-name="ce30">
            <text:p>B7651583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PINTURAS ORMA, S.L.</text:p>
          </table:table-cell>
          <table:table-cell office:value-type="string" table:style-name="ce31">
            <text:p>B76689504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SIE.SU.030.2023-CIEMMT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SURAGRO</text:p>
          </table:table-cell>
          <table:table-cell office:value-type="string" table:style-name="ce28">
            <text:p>B35075894</text:p>
          </table:table-cell>
          <table:table-cell office:value-type="string" table:style-name="ce4">
            <text:p>MATERIAL TALLER DE JARDINERÍA</text:p>
          </table:table-cell>
          <table:table-cell office:value-type="currency" office:value="607.74" table:style-name="ce26">
            <text:p>607,74 €</text:p>
          </table:table-cell>
          <table:table-cell office:value-type="currency" office:value="627.85" table:style-name="ce27">
            <text:p>627,85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031.2023-GCE´S.TF</text:p>
          </table:table-cell>
          <table:table-cell office:value-type="string" table:number-columns-spanned="1" table:number-rows-spanned="2" table:style-name="ce117">
            <text:p>31</text:p>
          </table:table-cell>
          <table:table-cell office:value-type="string" table:number-columns-spanned="1" table:number-rows-spanned="2" table:style-name="ce117">
            <text:p>01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GCE´S TENERIFE</text:p>
          </table:table-cell>
          <table:table-cell office:value-type="string" table:style-name="ce16">
            <text:p>JUGUETERÍAS EXCLUSIVAS LIFER</text:p>
          </table:table-cell>
          <table:table-cell office:value-type="string" table:style-name="ce29">
            <text:p>B38047346</text:p>
          </table:table-cell>
          <table:table-cell office:value-type="string" table:number-columns-spanned="1" table:number-rows-spanned="2" table:style-name="ce118">
            <text:p>JUEGOS EDUCATIVOS</text:p>
          </table:table-cell>
          <table:table-cell office:value-type="currency" office:value="387.21" table:formula="of:=41.32+345.89" table:number-columns-spanned="1" table:number-rows-spanned="2" table:style-name="ce121">
            <text:p>387,21 €</text:p>
          </table:table-cell>
          <table:table-cell office:value-type="currency" office:value="0" table:formula="of:=SUM([.L45:.L46])" table:number-columns-spanned="1" table:number-rows-spanned="2" table:style-name="ce120">
            <text:p>0,00 €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XCLUSIVAS TEIDE</text:p>
          </table:table-cell>
          <table:table-cell office:value-type="string" table:style-name="ce34">
            <text:p>B38382677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032.2023-GCE´S.TF</text:p>
          </table:table-cell>
          <table:table-cell office:value-type="string" table:number-columns-spanned="1" table:number-rows-spanned="2" table:style-name="ce117">
            <text:p>30</text:p>
          </table:table-cell>
          <table:table-cell office:value-type="string" table:number-columns-spanned="1" table:number-rows-spanned="2" table:style-name="ce117">
            <text:p>01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GCE´S DRAGO Y TAJINASTE</text:p>
          </table:table-cell>
          <table:table-cell office:value-type="string" table:style-name="ce16">
            <text:p>FOLDER, FICHEROS, S.L.U.</text:p>
          </table:table-cell>
          <table:table-cell office:value-type="string" table:style-name="ce29">
            <text:p>B38887485</text:p>
          </table:table-cell>
          <table:table-cell office:value-type="string" table:number-columns-spanned="1" table:number-rows-spanned="2" table:style-name="ce118">
            <text:p>MATERIAL DE PAPELERÍA</text:p>
          </table:table-cell>
          <table:table-cell office:value-type="currency" office:value="0" table:formula="of:=SUM([.L47:.L48])" table:number-columns-spanned="1" table:number-rows-spanned="2" table:style-name="ce121">
            <text:p>0,00 €</text:p>
          </table:table-cell>
          <table:table-cell office:value-type="currency" office:value="332.77" table:formula="of:=157.05+175.72" table:number-columns-spanned="1" table:number-rows-spanned="2" table:style-name="ce120">
            <text:p>332,77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IBUCIONES DE PAPELERÍA ELNUBA, S.L.</text:p>
          </table:table-cell>
          <table:table-cell office:value-type="string" table:style-name="ce34">
            <text:p>B76593185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SIE.O.033.2023-GT.MEN.LP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OBRA</text:p>
          </table:table-cell>
          <table:table-cell office:value-type="string" table:style-name="ce6">
            <text:p>SEDE LAS PALMAS</text:p>
          </table:table-cell>
          <table:table-cell office:value-type="string" table:style-name="ce7">
            <text:p>ECOEFICIENCIA CONSTRUCTIVA, S.L.</text:p>
          </table:table-cell>
          <table:table-cell office:value-type="string" table:style-name="ce28">
            <text:p>B76369750</text:p>
          </table:table-cell>
          <table:table-cell office:value-type="string" table:style-name="ce4">
            <text:p>FALSO TECHO ACÚSTICO 2º PLANTA</text:p>
          </table:table-cell>
          <table:table-cell office:value-type="currency" office:value="11207.38" table:style-name="ce26">
            <text:p>11.207,38 €</text:p>
          </table:table-cell>
          <table:table-cell office:value-type="currency" office:value="11991.9" table:style-name="ce27">
            <text:p>11.991,9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O.034.2023-GT.MEN.LP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OBRA</text:p>
          </table:table-cell>
          <table:table-cell office:value-type="string" table:style-name="ce6">
            <text:p>SEDE LAS PALMAS</text:p>
          </table:table-cell>
          <table:table-cell office:value-type="string" table:style-name="ce7">
            <text:p>ECOEFICIENCIA CONSTRUCTIVA, S.L.</text:p>
          </table:table-cell>
          <table:table-cell office:value-type="string" table:style-name="ce28">
            <text:p>B76369750</text:p>
          </table:table-cell>
          <table:table-cell office:value-type="string" table:style-name="ce4">
            <text:p>PAVIMENTACIÓN 2º PLANTA</text:p>
          </table:table-cell>
          <table:table-cell office:value-type="currency" office:value="25279.42" table:style-name="ce26">
            <text:p>25.279,42 €</text:p>
          </table:table-cell>
          <table:table-cell office:value-type="currency" office:value="27048.98" table:style-name="ce27">
            <text:p>27.048,98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35.2023-CIEMV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ISTRIBUCIONES DE PAPELERÍA ELNUBA, S.L.</text:p>
          </table:table-cell>
          <table:table-cell office:value-type="string" table:style-name="ce28">
            <text:p>B76593185</text:p>
          </table:table-cell>
          <table:table-cell office:value-type="string" table:style-name="ce4">
            <text:p>PIZARRAS PARA AULAS</text:p>
          </table:table-cell>
          <table:table-cell office:value-type="currency" office:value="1200.5" table:style-name="ce26">
            <text:p>1.200,50 €</text:p>
          </table:table-cell>
          <table:table-cell office:value-type="currency" office:value="1236.52" table:style-name="ce27">
            <text:p>1.236,52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36.2023-CIEMV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ERICAN, SERVICIOS DEPORTIVOS INTEGRALES CANARIOS</text:p>
          </table:table-cell>
          <table:table-cell office:value-type="string" table:style-name="ce28">
            <text:p>B35102326</text:p>
          </table:table-cell>
          <table:table-cell office:value-type="string" table:style-name="ce4">
            <text:p>MATERIAL DEPORTIVO<text:s/></text:p>
          </table:table-cell>
          <table:table-cell office:value-type="currency" office:value="847.1" table:style-name="ce26">
            <text:p>847,10 €</text:p>
          </table:table-cell>
          <table:table-cell office:value-type="currency" office:value="906.4" table:style-name="ce27">
            <text:p>906,4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37.2023-GT.MEN.TF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SEDE TENERIFE</text:p>
          </table:table-cell>
          <table:table-cell office:value-type="string" table:style-name="ce7">
            <text:p>JF MOBILIARIO, FERNANDO DÍAZ ALONSO</text:p>
          </table:table-cell>
          <table:table-cell office:value-type="string" table:style-name="ce28">
            <text:p>54049337G</text:p>
          </table:table-cell>
          <table:table-cell office:value-type="string" table:style-name="ce4">
            <text:p>MOBILIARIO RECEPCIÓN</text:p>
          </table:table-cell>
          <table:table-cell office:value-type="currency" office:value="822" table:style-name="ce26">
            <text:p>822,00 €</text:p>
          </table:table-cell>
          <table:table-cell office:value-type="currency" office:value="846.66" table:style-name="ce27">
            <text:p>846,66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038.2023-CIEMM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CANARIAS FRITELEC</text:p>
          </table:table-cell>
          <table:table-cell office:value-type="string" table:style-name="ce28">
            <text:p>B76243450</text:p>
          </table:table-cell>
          <table:table-cell office:value-type="string" table:style-name="ce4">
            <text:p>MANTENIMIENTO EQUIPAMIENTO FRÍO</text:p>
          </table:table-cell>
          <table:table-cell office:value-type="currency" office:value="2525.2800000000002" table:style-name="ce26">
            <text:p>2.525,28 €</text:p>
          </table:table-cell>
          <table:table-cell office:value-type="currency" office:value="2702.0496000000003" table:formula="of:=+[.J54]*1.07" table:style-name="ce27">
            <text:p>2.702,05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039.2023-CIEMM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DECATHLON</text:p>
          </table:table-cell>
          <table:table-cell office:value-type="string" table:style-name="ce37">
            <text:p>A79935607</text:p>
          </table:table-cell>
          <table:table-cell office:value-type="string" table:style-name="ce4">
            <text:p>MATERIAL DEPORTIVO<text:s/></text:p>
          </table:table-cell>
          <table:table-cell office:value-type="currency" office:value="1568.44" table:style-name="ce26">
            <text:p>1.568,44 €</text:p>
          </table:table-cell>
          <table:table-cell office:value-type="currency" office:value="1568.44" table:style-name="ce27">
            <text:p>1.568,44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16">
            <text:p>SIE.SU.040.2023-CIEMVT</text:p>
          </table:table-cell>
          <table:table-cell office:value-type="string" table:number-columns-spanned="1" table:number-rows-spanned="4" table:style-name="ce117">
            <text:p>08</text:p>
          </table:table-cell>
          <table:table-cell office:value-type="string" table:number-columns-spanned="1" table:number-rows-spanned="4" table:style-name="ce117">
            <text:p>02</text:p>
          </table:table-cell>
          <table:table-cell office:value-type="string" table:number-columns-spanned="1" table:number-rows-spanned="4" table:style-name="ce117">
            <text:p>2023</text:p>
          </table:table-cell>
          <table:table-cell office:value-type="string" table:number-columns-spanned="1" table:number-rows-spanned="4" table:style-name="ce116">
            <text:p>SUMINISTRO</text:p>
          </table:table-cell>
          <table:table-cell office:value-type="string" table:number-columns-spanned="1" table:number-rows-spanned="4" table:style-name="ce118">
            <text:p>CIEM VALLE TABARES</text:p>
          </table:table-cell>
          <table:table-cell office:value-type="string" table:style-name="ce11">
            <text:p>DICAN DIGITAL</text:p>
          </table:table-cell>
          <table:table-cell office:value-type="string" table:style-name="ce29">
            <text:p>B76587567</text:p>
          </table:table-cell>
          <table:table-cell office:value-type="string" table:number-columns-spanned="1" table:number-rows-spanned="4" table:style-name="ce118">
            <text:p>MATERIAL PARA TALLER DE ARTES GRÁFICAS</text:p>
          </table:table-cell>
          <table:table-cell table:style-name="ce32"/>
          <table:table-cell office:value-type="currency" office:value="0" table:formula="of:=SUM([.L56:.L59])" table:number-columns-spanned="1" table:number-rows-spanned="4" table:style-name="ce120">
            <text:p>0,00 €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OFICAN</text:p>
          </table:table-cell>
          <table:table-cell office:value-type="string" table:style-name="ce38">
            <text:p>B38346573</text:p>
          </table:table-cell>
          <table:covered-table-cell/>
          <table:table-cell table:style-name="ce39"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STRIBUCIONES DE PAPELERÍA ELNUBA, S.L.</text:p>
          </table:table-cell>
          <table:table-cell office:value-type="string" table:style-name="ce38">
            <text:p>B76593185</text:p>
          </table:table-cell>
          <table:covered-table-cell/>
          <table:table-cell table:style-name="ce39"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ERRETODO LOS MAJUELOS, S.L.</text:p>
          </table:table-cell>
          <table:table-cell office:value-type="string" table:style-name="ce31">
            <text:p>B38781597</text:p>
          </table:table-cell>
          <table:covered-table-cell/>
          <table:table-cell table:style-name="ce40"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SIE.SU.041.2023-GCE´S.TF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´S TENERIFE</text:p>
          </table:table-cell>
          <table:table-cell office:value-type="string" table:style-name="ce7">
            <text:p>FERRETERÍA CASTRO DELGADO</text:p>
          </table:table-cell>
          <table:table-cell office:value-type="string" table:style-name="ce28">
            <text:p>B38660270</text:p>
          </table:table-cell>
          <table:table-cell office:value-type="string" table:style-name="ce4">
            <text:p>MATERIAL PARA MANTENIMIENTO</text:p>
          </table:table-cell>
          <table:table-cell office:value-type="currency" office:value="1145.76" table:style-name="ce26">
            <text:p>1.145,76 €</text:p>
          </table:table-cell>
          <table:table-cell office:value-type="currency" office:value="1222.81" table:style-name="ce27">
            <text:p>1.222,81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116">
            <text:p>SIE.SU.042.2023-CIEMVT</text:p>
          </table:table-cell>
          <table:table-cell office:value-type="string" table:number-columns-spanned="1" table:number-rows-spanned="5" table:style-name="ce117">
            <text:p>08</text:p>
          </table:table-cell>
          <table:table-cell office:value-type="string" table:number-columns-spanned="1" table:number-rows-spanned="5" table:style-name="ce117">
            <text:p>02</text:p>
          </table:table-cell>
          <table:table-cell office:value-type="string" table:number-columns-spanned="1" table:number-rows-spanned="5" table:style-name="ce117">
            <text:p>2023</text:p>
          </table:table-cell>
          <table:table-cell office:value-type="string" table:number-columns-spanned="1" table:number-rows-spanned="5" table:style-name="ce116">
            <text:p>SUMINISTRO</text:p>
          </table:table-cell>
          <table:table-cell office:value-type="string" table:number-columns-spanned="1" table:number-rows-spanned="5" table:style-name="ce118">
            <text:p>CIEM VALLE TABARES</text:p>
          </table:table-cell>
          <table:table-cell office:value-type="string" table:style-name="ce11">
            <text:p>JENIFER HERNÁNDEZ HERNÁNDEZ, AWARAVENTO</text:p>
          </table:table-cell>
          <table:table-cell office:value-type="string" table:style-name="ce29">
            <text:p>78624764T</text:p>
          </table:table-cell>
          <table:table-cell office:value-type="string" table:number-columns-spanned="1" table:number-rows-spanned="5" table:style-name="ce118">
            <text:p>MATERIAL TALLER DE MANUALIDADES</text:p>
          </table:table-cell>
          <table:table-cell office:value-type="currency" office:value="2130.11" table:number-columns-spanned="1" table:number-rows-spanned="5" table:style-name="ce121">
            <text:p>2.130,11 €</text:p>
          </table:table-cell>
          <table:table-cell office:value-type="currency" office:value="2172.09" table:number-columns-spanned="1" table:number-rows-spanned="5" table:style-name="ce120">
            <text:p>2.172,09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ANARY MODAS, MACARIO SANTANA, S.L.</text:p>
          </table:table-cell>
          <table:table-cell office:value-type="string" table:style-name="ce38">
            <text:p>B76147743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STRIBUCIONES DE PAPELERÍA ELNUBA, S.L.</text:p>
          </table:table-cell>
          <table:table-cell office:value-type="string" table:style-name="ce38">
            <text:p>B76593185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ERCERÍA CANARIA</text:p>
          </table:table-cell>
          <table:table-cell office:value-type="string" table:style-name="ce38">
            <text:p>B38290128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PAPELERÍA MARAGÁ, EMMA LLUSIÁ ARMAS</text:p>
          </table:table-cell>
          <table:table-cell office:value-type="string" table:style-name="ce31">
            <text:p>42918643E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8">
            <text:p>SIE.SU.043.2023-CIEMVT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ARTESANÍA TEXTIL CANARIAS, S.L.U., LA GRAN TIJERA</text:p>
          </table:table-cell>
          <table:table-cell office:value-type="string" table:style-name="ce28">
            <text:p>B38597142</text:p>
          </table:table-cell>
          <table:table-cell office:value-type="string" table:style-name="ce4">
            <text:p>UNIFORME PARA EL PERSONAL DE LIMPIEZA Y LAVANDERÍA</text:p>
          </table:table-cell>
          <table:table-cell office:value-type="currency" office:value="1086.21" table:style-name="ce26">
            <text:p>1.086,21 €</text:p>
          </table:table-cell>
          <table:table-cell office:value-type="currency" office:value="1086.21" table:style-name="ce27">
            <text:p>1.086,21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044.2023-CIEMVT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MÓNICA PASQUA ACENJO, OFIMUEBLES</text:p>
          </table:table-cell>
          <table:table-cell office:value-type="string" table:style-name="ce28">
            <text:p>43782132E</text:p>
          </table:table-cell>
          <table:table-cell office:value-type="string" table:style-name="ce4">
            <text:p>SILLAS DE OFICINA 24 HORAS PARA COORD. INTERIOR</text:p>
          </table:table-cell>
          <table:table-cell office:value-type="currency" office:value="963" table:style-name="ce26">
            <text:p>963,00 €</text:p>
          </table:table-cell>
          <table:table-cell office:value-type="currency" office:value="963" table:style-name="ce27">
            <text:p>963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45.2023-CIEMVT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ARTESANÍA TEXTIL CANARIAS, S.L.U., LA GRAN TIJERA</text:p>
          </table:table-cell>
          <table:table-cell office:value-type="string" table:style-name="ce28">
            <text:p>B38597142</text:p>
          </table:table-cell>
          <table:table-cell office:value-type="string" table:style-name="ce4">
            <text:p>UNIFOMES PARA EL TALLER DE COCINA<text:s/></text:p>
          </table:table-cell>
          <table:table-cell office:value-type="currency" office:value="1181" table:style-name="ce26">
            <text:p>1.181,00 €</text:p>
          </table:table-cell>
          <table:table-cell office:value-type="currency" office:value="1181" table:style-name="ce27">
            <text:p>1.181,00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6">
            <text:p>SIE.SU.046.2023-CIEMVT</text:p>
          </table:table-cell>
          <table:table-cell office:value-type="string" table:number-columns-spanned="1" table:number-rows-spanned="2" table:style-name="ce117">
            <text:p>22</text:p>
          </table:table-cell>
          <table:table-cell office:value-type="string" table:number-columns-spanned="1" table:number-rows-spanned="2" table:style-name="ce117">
            <text:p>02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CIEM VALLE TABARES</text:p>
          </table:table-cell>
          <table:table-cell office:value-type="string" table:style-name="ce16">
            <text:p>ARTYBELLEZA, S.L.</text:p>
          </table:table-cell>
          <table:table-cell office:value-type="string" table:style-name="ce41">
            <text:p>B35672096</text:p>
          </table:table-cell>
          <table:table-cell office:value-type="string" table:number-columns-spanned="1" table:number-rows-spanned="2" table:style-name="ce118">
            <text:p>MATERIAL TALLER CUIDADO PERSONAL</text:p>
          </table:table-cell>
          <table:table-cell office:value-type="currency" office:value="805.34" table:number-columns-spanned="1" table:number-rows-spanned="2" table:style-name="ce121">
            <text:p>805,34 €</text:p>
          </table:table-cell>
          <table:table-cell office:value-type="currency" office:value="861.71" table:number-columns-spanned="1" table:number-rows-spanned="2" table:style-name="ce120">
            <text:p>861,71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IBUCIONES EURO COS, S.L.</text:p>
          </table:table-cell>
          <table:table-cell office:value-type="string" table:style-name="ce42">
            <text:p>B3872961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SIE.SU.047.2023-PJUVF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COMERCIAL AV</text:p>
          </table:table-cell>
          <table:table-cell office:value-type="string" table:style-name="ce28">
            <text:p>B35246388</text:p>
          </table:table-cell>
          <table:table-cell office:value-type="string" table:style-name="ce4">
            <text:p>AURICULARES PARA FORMACIÓN EN TF</text:p>
          </table:table-cell>
          <table:table-cell office:value-type="currency" office:value="163.01" table:style-name="ce26">
            <text:p>163,01 €</text:p>
          </table:table-cell>
          <table:table-cell office:value-type="currency" office:value="174.42" table:style-name="ce27">
            <text:p>174,42 €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SIE.SU.048.2023-CIEMMT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MICRODISK</text:p>
          </table:table-cell>
          <table:table-cell office:value-type="string" table:style-name="ce28">
            <text:p>B35404896</text:p>
          </table:table-cell>
          <table:table-cell office:value-type="string" table:style-name="ce4">
            <text:p>TALONARIOS DE IMPRENTA PARA SUGERENCIAS Y RECLAMACIONES</text:p>
          </table:table-cell>
          <table:table-cell office:value-type="currency" office:value="225.68" table:style-name="ce26">
            <text:p>225,68 €</text:p>
          </table:table-cell>
          <table:table-cell office:value-type="currency" office:value="241.48" table:style-name="ce27">
            <text:p>241,48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6">
            <text:p>SIE.SU.049.2023-CIEMVT</text:p>
          </table:table-cell>
          <table:table-cell office:value-type="string" table:number-columns-spanned="1" table:number-rows-spanned="3" table:style-name="ce117">
            <text:p>23</text:p>
          </table:table-cell>
          <table:table-cell office:value-type="string" table:number-columns-spanned="1" table:number-rows-spanned="3" table:style-name="ce117">
            <text:p>02</text:p>
          </table:table-cell>
          <table:table-cell office:value-type="string" table:number-columns-spanned="1" table:number-rows-spanned="3" table:style-name="ce117">
            <text:p>2023</text:p>
          </table:table-cell>
          <table:table-cell office:value-type="string" table:number-columns-spanned="1" table:number-rows-spanned="3" table:style-name="ce116">
            <text:p>SUMINISTRO</text:p>
          </table:table-cell>
          <table:table-cell office:value-type="string" table:number-columns-spanned="1" table:number-rows-spanned="3" table:style-name="ce118">
            <text:p>CIEM VALLE TABARES</text:p>
          </table:table-cell>
          <table:table-cell office:value-type="string" table:style-name="ce11">
            <text:p>DEPORTES SALUD CANARIAS, S.L., DEPORTES BASE</text:p>
          </table:table-cell>
          <table:table-cell office:value-type="string" table:style-name="ce29">
            <text:p>B38361044</text:p>
          </table:table-cell>
          <table:table-cell office:value-type="string" table:number-columns-spanned="1" table:number-rows-spanned="3" table:style-name="ce118">
            <text:p>MATERIAL DEPORTIVO, PAPELERÍA Y LIBRERÍA PARA FORMACIÓN REGLADA<text:s/></text:p>
          </table:table-cell>
          <table:table-cell office:value-type="currency" office:value="490.96" table:number-columns-spanned="1" table:number-rows-spanned="3" table:style-name="ce121">
            <text:p>490,96 €</text:p>
          </table:table-cell>
          <table:table-cell office:value-type="currency" office:value="498.36" table:number-columns-spanned="1" table:number-rows-spanned="3" table:style-name="ce120">
            <text:p>498,36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STRIBUCIONES DE PAPELERÍA ELNUBA, S.L.</text:p>
          </table:table-cell>
          <table:table-cell office:value-type="string" table:style-name="ce43">
            <text:p>B76593185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GAPEA CANARIAS S.L.</text:p>
          </table:table-cell>
          <table:table-cell office:value-type="string" table:style-name="ce31">
            <text:p>B38993754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SIE.SU.050.2023-CIEMMT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PRENATAL RETAIL GROUP SPAIN S.L.U., TOYS RUS</text:p>
          </table:table-cell>
          <table:table-cell office:value-type="string" table:style-name="ce28">
            <text:p>B10704245</text:p>
          </table:table-cell>
          <table:table-cell office:value-type="string" table:style-name="ce4">
            <text:p>JUEGOS TALLER DE FIN DE SEMANA</text:p>
          </table:table-cell>
          <table:table-cell office:value-type="currency" office:value="665.67" table:style-name="ce26">
            <text:p>665,67 €</text:p>
          </table:table-cell>
          <table:table-cell office:value-type="currency" office:value="667.67" table:style-name="ce27">
            <text:p>667,67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051.2023-GT.MEN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<text:s text:c="2"/></text:p>
          </table:table-cell>
          <table:table-cell office:value-type="string" table:style-name="ce7">
            <text:p>MUNDO GRÁFICA - MUNDO MULTISERVICE</text:p>
          </table:table-cell>
          <table:table-cell office:value-type="string" table:style-name="ce28">
            <text:p>X8876986K</text:p>
          </table:table-cell>
          <table:table-cell office:value-type="string" table:style-name="ce4">
            <text:p>CARTELERÍA PARA LAS SEDES POR CAMBIO DE LOGO</text:p>
          </table:table-cell>
          <table:table-cell office:value-type="currency" office:value="378.9" table:style-name="ce26">
            <text:p>378,90 €</text:p>
          </table:table-cell>
          <table:table-cell office:value-type="currency" office:value="405.42" table:style-name="ce27">
            <text:p>405,42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052.2023-GT.MEN.TF</text:p>
          </table:table-cell>
          <table:table-cell office:value-type="string" table:number-columns-spanned="1" table:number-rows-spanned="2" table:style-name="ce117">
            <text:p>05</text:p>
          </table:table-cell>
          <table:table-cell office:value-type="string" table:number-columns-spanned="1" table:number-rows-spanned="2" table:style-name="ce117">
            <text:p>02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GESTIÓN MENORES TF</text:p>
          </table:table-cell>
          <table:table-cell office:value-type="string" table:style-name="ce11">
            <text:p>COMERCIAL BAUTE CANARIAS, S.L.</text:p>
          </table:table-cell>
          <table:table-cell office:value-type="string" table:style-name="ce29">
            <text:p>B38054334</text:p>
          </table:table-cell>
          <table:table-cell office:value-type="string" table:number-columns-spanned="1" table:number-rows-spanned="2" table:style-name="ce118">
            <text:p>MATERIAL DE OFICINA</text:p>
          </table:table-cell>
          <table:table-cell office:value-type="currency" office:value="0" table:formula="of:=SUM([.L78:.L79])" table:number-columns-spanned="1" table:number-rows-spanned="2" table:style-name="ce121">
            <text:p>0,00 €</text:p>
          </table:table-cell>
          <table:table-cell office:value-type="currency" office:value="0" table:formula="of:=+[.L78]+([.L79]*1.07)" table:number-columns-spanned="1" table:number-rows-spanned="2" table:style-name="ce120">
            <text:p>0,00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STRIBUCIONES DE PAPELERÍA ELNUBA, S.L.</text:p>
          </table:table-cell>
          <table:table-cell office:value-type="string" table:style-name="ce42">
            <text:p>B76593185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SIE.SU.053.2023-CIEMV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GRUPO DIFARTE, S.L.</text:p>
          </table:table-cell>
          <table:table-cell office:value-type="string" table:style-name="ce28">
            <text:p>B76772698</text:p>
          </table:table-cell>
          <table:table-cell office:value-type="string" table:style-name="ce4">
            <text:p>ESTANTERÍAS PARA LA COCINA</text:p>
          </table:table-cell>
          <table:table-cell office:value-type="currency" office:value="5297" table:style-name="ce26">
            <text:p>5.297,00 €</text:p>
          </table:table-cell>
          <table:table-cell office:value-type="currency" office:value="5297" table:style-name="ce27">
            <text:p>5.297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54.2023-CIEMM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REPRESENTACIONES FLORIDO</text:p>
          </table:table-cell>
          <table:table-cell office:value-type="string" table:style-name="ce28">
            <text:p>B35575166</text:p>
          </table:table-cell>
          <table:table-cell office:value-type="string" table:style-name="ce4">
            <text:p>MATERIAL DE FONTANERÍA<text:s/></text:p>
          </table:table-cell>
          <table:table-cell office:value-type="currency" office:value="174.3" table:style-name="ce26">
            <text:p>174,30 €</text:p>
          </table:table-cell>
          <table:table-cell office:value-type="currency" office:value="186.5" table:style-name="ce27">
            <text:p>186,5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55.2023-CIEMM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MADERAS TOFAL, S.A.</text:p>
          </table:table-cell>
          <table:table-cell office:value-type="string" table:style-name="ce28">
            <text:p>B35129774</text:p>
          </table:table-cell>
          <table:table-cell office:value-type="string" table:style-name="ce4">
            <text:p>MATERIAL TALLER DE MARQUETERÍA</text:p>
          </table:table-cell>
          <table:table-cell office:value-type="currency" office:value="382.26" table:style-name="ce26">
            <text:p>382,26 €</text:p>
          </table:table-cell>
          <table:table-cell office:value-type="currency" office:value="393.73" table:style-name="ce27">
            <text:p>393,73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56.2023-CIEMM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GERMÁN MEDINA, S.L.</text:p>
          </table:table-cell>
          <table:table-cell office:value-type="string" table:style-name="ce28">
            <text:p>B35099506</text:p>
          </table:table-cell>
          <table:table-cell office:value-type="string" table:style-name="ce4">
            <text:p>PINTURAS ZONA DE VISITAS</text:p>
          </table:table-cell>
          <table:table-cell office:value-type="currency" office:value="215.04" table:style-name="ce26">
            <text:p>215,04 €</text:p>
          </table:table-cell>
          <table:table-cell office:value-type="currency" office:value="221.66" table:style-name="ce27">
            <text:p>221,66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57.2023-CIEMM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GUANARTEME, S.L.</text:p>
          </table:table-cell>
          <table:table-cell office:value-type="string" table:style-name="ce28">
            <text:p>B35005040</text:p>
          </table:table-cell>
          <table:table-cell office:value-type="string" table:style-name="ce4">
            <text:p>PINTURAS HABITACIONES Y PUERTAS</text:p>
          </table:table-cell>
          <table:table-cell office:value-type="currency" office:value="163.19999999999999" table:style-name="ce26">
            <text:p>163,20 €</text:p>
          </table:table-cell>
          <table:table-cell office:value-type="currency" office:value="168.1" table:style-name="ce27">
            <text:p>168,1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58.2023-CIEMM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BRICOMART, BRICOLAJE OBRAMAT, S.L.U.</text:p>
          </table:table-cell>
          <table:table-cell office:value-type="string" table:style-name="ce44">
            <text:p>B84406289</text:p>
          </table:table-cell>
          <table:table-cell office:value-type="string" table:style-name="ce4">
            <text:p>PUERTA EXTERNA UCE V</text:p>
          </table:table-cell>
          <table:table-cell office:value-type="currency" office:value="76" table:style-name="ce26">
            <text:p>76,00 €</text:p>
          </table:table-cell>
          <table:table-cell office:value-type="currency" office:value="76" table:style-name="ce27">
            <text:p>76,0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059.2023-CIEMM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MONTEVERDE EQUIPAMIENTOS, S.L.</text:p>
          </table:table-cell>
          <table:table-cell office:value-type="string" table:style-name="ce28">
            <text:p>B82084062</text:p>
          </table:table-cell>
          <table:table-cell office:value-type="string" table:style-name="ce4">
            <text:p>MÁQUINA COMBINADA TALLER DE CARPINTERÍA</text:p>
          </table:table-cell>
          <table:table-cell office:value-type="currency" office:value="6352.5" table:style-name="ce26">
            <text:p>6.352,50 €</text:p>
          </table:table-cell>
          <table:table-cell office:value-type="currency" office:value="6797.18" table:style-name="ce27">
            <text:p>6.797,18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060.2023-GT.MEN.TF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TF</text:p>
          </table:table-cell>
          <table:table-cell office:value-type="string" table:style-name="ce7">
            <text:p>MARTÍN BALMES SISTEMAS, S.L.</text:p>
          </table:table-cell>
          <table:table-cell office:value-type="string" table:style-name="ce28">
            <text:p>B38387684</text:p>
          </table:table-cell>
          <table:table-cell office:value-type="string" table:style-name="ce4">
            <text:p>MOBILIARIO OFICINA</text:p>
          </table:table-cell>
          <table:table-cell office:value-type="currency" office:value="1143.25" table:style-name="ce26">
            <text:p>1.143,25 €</text:p>
          </table:table-cell>
          <table:table-cell office:value-type="currency" office:value="1177.55" table:style-name="ce27">
            <text:p>1.177,55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7" table:style-name="ce116">
            <text:p>SIE.SU.061.2023-CIEMVT</text:p>
          </table:table-cell>
          <table:table-cell office:value-type="string" table:number-columns-spanned="1" table:number-rows-spanned="7" table:style-name="ce117">
            <text:p>06</text:p>
          </table:table-cell>
          <table:table-cell office:value-type="string" table:number-columns-spanned="1" table:number-rows-spanned="7" table:style-name="ce117">
            <text:p>03</text:p>
          </table:table-cell>
          <table:table-cell office:value-type="string" table:number-columns-spanned="1" table:number-rows-spanned="7" table:style-name="ce117">
            <text:p>2023</text:p>
          </table:table-cell>
          <table:table-cell office:value-type="string" table:number-columns-spanned="1" table:number-rows-spanned="7" table:style-name="ce116">
            <text:p>SUMINISTRO</text:p>
          </table:table-cell>
          <table:table-cell office:value-type="string" table:number-columns-spanned="1" table:number-rows-spanned="7" table:style-name="ce118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number-columns-spanned="1" table:number-rows-spanned="7" table:style-name="ce118">
            <text:p>MATERIAL PARA EL TALLER DE TAPICERÍA</text:p>
          </table:table-cell>
          <table:table-cell office:value-type="currency" office:value="0" table:formula="of:=SUM([.L88:.L94])" table:number-columns-spanned="1" table:number-rows-spanned="7" table:style-name="ce121">
            <text:p>0,00 €</text:p>
          </table:table-cell>
          <table:table-cell office:value-type="currency" office:value="2381.96" table:number-columns-spanned="1" table:number-rows-spanned="7" table:style-name="ce120">
            <text:p>2.381,96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UMINISTROS SOBRADILLO, S.L.</text:p>
          </table:table-cell>
          <table:table-cell office:value-type="string" table:style-name="ce28">
            <text:p>B7651583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RICOCENTRO LA HERRADURA</text:p>
          </table:table-cell>
          <table:table-cell office:value-type="string" table:style-name="ce28">
            <text:p>B76724038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DISTRIBUCIONES DE PAPELERÍA ELNUBA, S.L.</text:p>
          </table:table-cell>
          <table:table-cell office:value-type="string" table:style-name="ce5">
            <text:p>B76593185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RICOCENTRO LA HERRADURA</text:p>
          </table:table-cell>
          <table:table-cell office:value-type="string" table:style-name="ce28">
            <text:p>B76724038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ERCIAL CID</text:p>
          </table:table-cell>
          <table:table-cell office:value-type="string" table:style-name="ce28">
            <text:p>A38023966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DERAS EVELIO</text:p>
          </table:table-cell>
          <table:table-cell office:value-type="string" table:style-name="ce28">
            <text:p>B38102927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SIE.S.062.2023-CIEMV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OTIS MOBILITY, S.A.</text:p>
          </table:table-cell>
          <table:table-cell office:value-type="string" table:style-name="ce28">
            <text:p>A28011153</text:p>
          </table:table-cell>
          <table:table-cell office:value-type="string" table:style-name="ce4">
            <text:p>MANTENIMIENTO ASCENSOR</text:p>
          </table:table-cell>
          <table:table-cell office:value-type="currency" office:value="1611.6" table:style-name="ce26">
            <text:p>1.611,60 €</text:p>
          </table:table-cell>
          <table:table-cell office:value-type="currency" office:value="1724.41" table:style-name="ce27">
            <text:p>1.724,41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063.2023-CIEMV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JCMBGAS</text:p>
          </table:table-cell>
          <table:table-cell office:value-type="string" table:style-name="ce28">
            <text:p>42098142T</text:p>
          </table:table-cell>
          <table:table-cell office:value-type="string" table:style-name="ce4">
            <text:p>MANTENIMIENTO INSTALACIÓN GAS</text:p>
          </table:table-cell>
          <table:table-cell office:value-type="currency" office:value="2324.14" table:style-name="ce26">
            <text:p>2.324,14 €</text:p>
          </table:table-cell>
          <table:table-cell office:value-type="currency" office:value="2486.83" table:style-name="ce27">
            <text:p>2.486,83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064.2023-CIEMV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FRIOGAR, S.L.</text:p>
          </table:table-cell>
          <table:table-cell office:value-type="string" table:style-name="ce28">
            <text:p>B38228110</text:p>
          </table:table-cell>
          <table:table-cell office:value-type="string" table:style-name="ce4">
            <text:p>MANTENIMIENTO EQUIPAMIENTO FRÍO</text:p>
          </table:table-cell>
          <table:table-cell office:value-type="currency" office:value="2439" table:style-name="ce26">
            <text:p>2.439,00 €</text:p>
          </table:table-cell>
          <table:table-cell office:value-type="currency" office:value="2609.73" table:style-name="ce27">
            <text:p>2.609,73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065.2023-GCEAGU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AGUAYO</text:p>
          </table:table-cell>
          <table:table-cell office:value-type="string" table:style-name="ce7">
            <text:p>DESNUDOS, S.L.</text:p>
          </table:table-cell>
          <table:table-cell office:value-type="string" table:style-name="ce28">
            <text:p>B35286137</text:p>
          </table:table-cell>
          <table:table-cell office:value-type="string" table:style-name="ce4">
            <text:p>MENAJE DE HOGAR</text:p>
          </table:table-cell>
          <table:table-cell office:value-type="currency" office:value="276.51" table:style-name="ce26">
            <text:p>276,51 €</text:p>
          </table:table-cell>
          <table:table-cell office:value-type="currency" office:value="276.51" table:style-name="ce27">
            <text:p>276,51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066.2023-CIEMMT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PODAS CANARIAS, S.L.U.</text:p>
          </table:table-cell>
          <table:table-cell office:value-type="string" table:style-name="ce28">
            <text:p>B06803589</text:p>
          </table:table-cell>
          <table:table-cell office:value-type="string" table:style-name="ce4">
            <text:p>PODA DE ÁRBOLES (PERÍMETRO)</text:p>
          </table:table-cell>
          <table:table-cell office:value-type="currency" office:value="4435" table:style-name="ce26">
            <text:p>4.435,00 €</text:p>
          </table:table-cell>
          <table:table-cell office:value-type="currency" office:value="4745.4500000000007" table:formula="of:=+[.J99]*1.07" table:style-name="ce27">
            <text:p>4.745,45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67.2023-CIEMVT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RISOL, EQUIPAMIENTO HOSTELERO - IBECOTEL, S.L.</text:p>
          </table:table-cell>
          <table:table-cell office:value-type="string" table:style-name="ce46">
            <text:p>B50575299</text:p>
          </table:table-cell>
          <table:table-cell office:value-type="string" table:style-name="ce4">
            <text:p>MENAJE PARA EL TALLER DE COCINA</text:p>
          </table:table-cell>
          <table:table-cell office:value-type="currency" office:value="235.23" table:style-name="ce26">
            <text:p>235,23 €</text:p>
          </table:table-cell>
          <table:table-cell office:value-type="currency" office:value="250.27" table:style-name="ce27">
            <text:p>250,27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.068.2023-CIEMVT.ED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IVÁN MORENO PÉREZ, <text:s/>IVÁN CACÚ</text:p>
          </table:table-cell>
          <table:table-cell office:value-type="string" table:style-name="ce28">
            <text:p>43802825S</text:p>
          </table:table-cell>
          <table:table-cell office:value-type="string" table:style-name="ce4">
            <text:p>TALLER DE PERCUSIÓN</text:p>
          </table:table-cell>
          <table:table-cell office:value-type="currency" office:value="10200" table:style-name="ce26">
            <text:p>10.200,00 €</text:p>
          </table:table-cell>
          <table:table-cell office:value-type="currency" office:value="10200" table:style-name="ce27">
            <text:p>10.200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69.2023-GEST.MEN.LP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ESTIÓN MENORES LP - SEDE<text:s/></text:p>
          </table:table-cell>
          <table:table-cell office:value-type="string" table:style-name="ce7">
            <text:p>JUAN DE LA CRUZ SUÁREZ ORTEGA, PERSIANAS TÉCNICAS</text:p>
          </table:table-cell>
          <table:table-cell office:value-type="string" table:style-name="ce28">
            <text:p>43251819C</text:p>
          </table:table-cell>
          <table:table-cell office:value-type="string" table:style-name="ce4">
            <text:p>ESTORES PARA SEGUNDA PLANTA</text:p>
          </table:table-cell>
          <table:table-cell office:value-type="currency" office:value="4830" table:style-name="ce26">
            <text:p>4.830,00 €</text:p>
          </table:table-cell>
          <table:table-cell office:value-type="currency" office:value="4830" table:style-name="ce27">
            <text:p>4.830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.070.2023-CIEMV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WORK ON TENERIFE, S.L. - EL CUÑAO APAÑAO, S.L.U.</text:p>
          </table:table-cell>
          <table:table-cell office:value-type="string" table:style-name="ce28">
            <text:p>B76757921</text:p>
          </table:table-cell>
          <table:table-cell office:value-type="string" table:style-name="ce4">
            <text:p>MANTENIMIENTO EDAR</text:p>
          </table:table-cell>
          <table:table-cell office:value-type="currency" office:value="8354.16" table:style-name="ce26">
            <text:p>8.354,16 €</text:p>
          </table:table-cell>
          <table:table-cell office:value-type="currency" office:value="8938.9500000000007" table:style-name="ce27">
            <text:p>8.938,95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071.2023-CIEMVT.ED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GUSTAVO RODRÍGUEZ GARCÍA, DRACO RECORDS</text:p>
          </table:table-cell>
          <table:table-cell office:value-type="string" table:style-name="ce28">
            <text:p>78608657Q</text:p>
          </table:table-cell>
          <table:table-cell office:value-type="string" table:style-name="ce4">
            <text:p>TALLER MUSICAL DE DESARROLLO EMOCIONAL</text:p>
          </table:table-cell>
          <table:table-cell office:value-type="currency" office:value="12529.41" table:style-name="ce26">
            <text:p>12.529,41 €</text:p>
          </table:table-cell>
          <table:table-cell office:value-type="currency" office:value="12529.41" table:style-name="ce27">
            <text:p>12.529,41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072.2023-CIEMMT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ALBERTO COY, TERMOGRAFÍAS CANARIAS</text:p>
          </table:table-cell>
          <table:table-cell office:value-type="string" table:style-name="ce28">
            <text:p>44746117P</text:p>
          </table:table-cell>
          <table:table-cell office:value-type="string" table:style-name="ce4">
            <text:p>MANTENIMIENTO INSTALACIÓN ELÉCTRICA<text:s/></text:p>
          </table:table-cell>
          <table:table-cell office:value-type="currency" office:value="3175" table:style-name="ce26">
            <text:p>3.175,00 €</text:p>
          </table:table-cell>
          <table:table-cell office:value-type="currency" office:value="3397.25" table:style-name="ce27">
            <text:p>3.397,25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073.2023-CIEMVT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UNIFORMES ATLÁNTICO</text:p>
          </table:table-cell>
          <table:table-cell office:value-type="string" table:style-name="ce28">
            <text:p>B38722922</text:p>
          </table:table-cell>
          <table:table-cell office:value-type="string" table:style-name="ce4">
            <text:p>UNIFORMES PERSONAL DE MANTENIMIENTO</text:p>
          </table:table-cell>
          <table:table-cell office:value-type="currency" office:value="481.47" table:style-name="ce26">
            <text:p>481,47 €</text:p>
          </table:table-cell>
          <table:table-cell office:value-type="currency" office:value="495.92" table:style-name="ce27">
            <text:p>495,92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74.2023-PJUVF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LAINEZ Y LUS, S.L., THERA PRINT</text:p>
          </table:table-cell>
          <table:table-cell office:value-type="string" table:style-name="ce28">
            <text:p>B38921649</text:p>
          </table:table-cell>
          <table:table-cell office:value-type="string" table:style-name="ce4">
            <text:p>CARTELERÍA PARA CHARLAS</text:p>
          </table:table-cell>
          <table:table-cell office:value-type="currency" office:value="140" table:style-name="ce26">
            <text:p>140,00 €</text:p>
          </table:table-cell>
          <table:table-cell office:value-type="currency" office:value="149.80000000000001" table:style-name="ce27">
            <text:p>149,80 €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IE.SU.075.20223-EMPTF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ISO EMANCIPACIÓN TF</text:p>
          </table:table-cell>
          <table:table-cell office:value-type="string" table:style-name="ce7">
            <text:p>IKEA</text:p>
          </table:table-cell>
          <table:table-cell office:value-type="string" table:style-name="ce28">
            <text:p>A35474832</text:p>
          </table:table-cell>
          <table:table-cell office:value-type="string" table:style-name="ce4">
            <text:p>MOBILIARIO</text:p>
          </table:table-cell>
          <table:table-cell office:value-type="currency" office:value="337" table:style-name="ce26">
            <text:p>337,00 €</text:p>
          </table:table-cell>
          <table:table-cell office:value-type="currency" office:value="337" table:style-name="ce27">
            <text:p>337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76.2023-CIEMMT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DECATHLON</text:p>
          </table:table-cell>
          <table:table-cell office:value-type="string" table:style-name="ce28">
            <text:p>A79935607</text:p>
          </table:table-cell>
          <table:table-cell office:value-type="string" table:style-name="ce4">
            <text:p>BOTELLAS REUTILIZABLES PARA AGUA</text:p>
          </table:table-cell>
          <table:table-cell office:value-type="currency" office:value="299" table:style-name="ce26">
            <text:p>299,00 €</text:p>
          </table:table-cell>
          <table:table-cell office:value-type="currency" office:value="299" table:style-name="ce27">
            <text:p>299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77.2023-CIEMMT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BRICOMART, BRICOLAJE OBRAMAT, S.L.U.</text:p>
          </table:table-cell>
          <table:table-cell office:value-type="string" table:style-name="ce28">
            <text:p>B84406289</text:p>
          </table:table-cell>
          <table:table-cell office:value-type="string" table:style-name="ce4">
            <text:p>LINTERNAS PARA EL TURNO DE NOCHE</text:p>
          </table:table-cell>
          <table:table-cell office:value-type="currency" office:value="223.55" table:style-name="ce26">
            <text:p>223,55 €</text:p>
          </table:table-cell>
          <table:table-cell office:value-type="currency" office:value="239.2" table:style-name="ce27">
            <text:p>239,2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.078.2023-GEST.MEN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ESTIÓN MENORES</text:p>
          </table:table-cell>
          <table:table-cell office:value-type="string" table:style-name="ce7">
            <text:p>DIDATCONSULTING, S.L.</text:p>
          </table:table-cell>
          <table:table-cell office:value-type="string" table:style-name="ce28">
            <text:p>B35760255</text:p>
          </table:table-cell>
          <table:table-cell office:value-type="string" table:style-name="ce4">
            <text:p>SOPORTE RGPD Y LOPD-GDD</text:p>
          </table:table-cell>
          <table:table-cell office:value-type="currency" office:value="14400" table:formula="of:=1200*12" table:style-name="ce26">
            <text:p>14.400,00 €</text:p>
          </table:table-cell>
          <table:table-cell office:value-type="currency" office:value="14400" table:style-name="ce27">
            <text:p>14.400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79.2023-CIEMMT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GUANARTEME, S.L.</text:p>
          </table:table-cell>
          <table:table-cell office:value-type="string" table:style-name="ce28">
            <text:p>B35005040</text:p>
          </table:table-cell>
          <table:table-cell office:value-type="string" table:style-name="ce4">
            <text:p>MATERIAL TALLER FPB CARPINTERÍA</text:p>
          </table:table-cell>
          <table:table-cell office:value-type="currency" office:value="442.86" table:style-name="ce26">
            <text:p>442,86 €</text:p>
          </table:table-cell>
          <table:table-cell office:value-type="currency" office:value="457.29" table:style-name="ce27">
            <text:p>457,29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80.2023-CIEMVT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TEIDEHOSTEL</text:p>
          </table:table-cell>
          <table:table-cell office:value-type="string" table:style-name="ce28">
            <text:p>B38469458</text:p>
          </table:table-cell>
          <table:table-cell office:value-type="string" table:style-name="ce4">
            <text:p>EQUIPAMIENTO TALLER DE COCINA</text:p>
          </table:table-cell>
          <table:table-cell office:value-type="currency" office:value="1641.6" table:style-name="ce26">
            <text:p>1.641,60 €</text:p>
          </table:table-cell>
          <table:table-cell office:value-type="currency" office:value="1756.51" table:style-name="ce27">
            <text:p>1.756,51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081.2023-CIEMMT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ODONTEK, DENTAL CONCEPT</text:p>
          </table:table-cell>
          <table:table-cell office:value-type="string" table:style-name="ce28">
            <text:p>B76286103</text:p>
          </table:table-cell>
          <table:table-cell office:value-type="string" table:style-name="ce4">
            <text:p>TRATAMIENTO DENTAL PARA JOVEN</text:p>
          </table:table-cell>
          <table:table-cell office:value-type="currency" office:value="3201.4" table:style-name="ce26">
            <text:p>3.201,40 €</text:p>
          </table:table-cell>
          <table:table-cell office:value-type="currency" office:value="3201.4" table:style-name="ce27">
            <text:p>3.201,4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82.2023-CIEMVT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MÓNICA PASQUA ACENJO, OFIMUEBLES</text:p>
          </table:table-cell>
          <table:table-cell office:value-type="string" table:style-name="ce28">
            <text:p>43782132E</text:p>
          </table:table-cell>
          <table:table-cell office:value-type="string" table:style-name="ce4">
            <text:p>SILLAS OFICINA PARA UCES</text:p>
          </table:table-cell>
          <table:table-cell office:value-type="currency" office:value="1336" table:style-name="ce26">
            <text:p>1.336,00 €</text:p>
          </table:table-cell>
          <table:table-cell office:value-type="currency" office:value="1336" table:style-name="ce27">
            <text:p>1.336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083.2023-CIEMVT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ROME 2010, S.L.</text:p>
          </table:table-cell>
          <table:table-cell office:value-type="string" table:style-name="ce28">
            <text:p>B76504547</text:p>
          </table:table-cell>
          <table:table-cell office:value-type="string" table:style-name="ce4">
            <text:p>RETIRADA DE CONCERTINA</text:p>
          </table:table-cell>
          <table:table-cell office:value-type="currency" office:value="8074.58" table:style-name="ce26">
            <text:p>8.074,58 €</text:p>
          </table:table-cell>
          <table:table-cell office:value-type="currency" office:value="8639.7999999999993" table:style-name="ce27">
            <text:p>8.639,80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084.2023-CIEMVT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ARTESANÍA TEXTIL CANARIAS, S.L.U., LA GRAN TIJERA</text:p>
          </table:table-cell>
          <table:table-cell office:value-type="string" table:style-name="ce28">
            <text:p>B38597142</text:p>
          </table:table-cell>
          <table:table-cell office:value-type="string" table:style-name="ce4">
            <text:p>CALZADO EPI PERSONAL DE MANTENIMIENTO</text:p>
          </table:table-cell>
          <table:table-cell office:value-type="currency" office:value="553.5" table:style-name="ce26">
            <text:p>553,50 €</text:p>
          </table:table-cell>
          <table:table-cell office:value-type="currency" office:value="553.5" table:style-name="ce27">
            <text:p>553,50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16">
            <text:p>SIE.SU.085.2023-CIEMVT</text:p>
          </table:table-cell>
          <table:table-cell office:value-type="string" table:number-columns-spanned="1" table:number-rows-spanned="3" table:style-name="ce117">
            <text:p>20</text:p>
          </table:table-cell>
          <table:table-cell office:value-type="string" table:number-columns-spanned="1" table:number-rows-spanned="3" table:style-name="ce117">
            <text:p>03</text:p>
          </table:table-cell>
          <table:table-cell office:value-type="string" table:number-columns-spanned="1" table:number-rows-spanned="3" table:style-name="ce117">
            <text:p>2023</text:p>
          </table:table-cell>
          <table:table-cell office:value-type="string" table:number-columns-spanned="1" table:number-rows-spanned="3" table:style-name="ce116">
            <text:p>SUMINISTRO</text:p>
          </table:table-cell>
          <table:table-cell office:value-type="string" table:number-columns-spanned="1" table:number-rows-spanned="3" table:style-name="ce122">
            <text:p>CIEM VALLE TABARES</text:p>
          </table:table-cell>
          <table:table-cell office:value-type="string" table:style-name="ce7">
            <text:p>COMERCIAL CID</text:p>
          </table:table-cell>
          <table:table-cell office:value-type="string" table:style-name="ce28">
            <text:p>A38023966</text:p>
          </table:table-cell>
          <table:table-cell office:value-type="string" table:number-columns-spanned="1" table:number-rows-spanned="3" table:style-name="ce118">
            <text:p>MATERIAL PARA EL TALLER DE CARPINTERÍA<text:s/></text:p>
          </table:table-cell>
          <table:table-cell office:value-type="currency" office:value="7045.3" table:number-columns-spanned="1" table:number-rows-spanned="3" table:style-name="ce121">
            <text:p>7.045,30 €</text:p>
          </table:table-cell>
          <table:table-cell office:value-type="currency" office:value="10863.27" table:number-columns-spanned="1" table:number-rows-spanned="3" table:style-name="ce120">
            <text:p>10.863,27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RRETODO LOS MAJUELOS, S.L.</text:p>
          </table:table-cell>
          <table:table-cell office:value-type="string" table:style-name="ce29">
            <text:p>B38781597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DERAS JESÚS ACOSTA, S.L.</text:p>
          </table:table-cell>
          <table:table-cell office:value-type="string" table:style-name="ce42">
            <text:p>B3829963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SIE.SU.086.2023-GEST.MEN.TF</text:p>
          </table:table-cell>
          <table:table-cell office:value-type="string" table:style-name="ce9">
            <text:p>20<text:s/>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TF</text:p>
          </table:table-cell>
          <table:table-cell office:value-type="string" table:style-name="ce7">
            <text:p>BINARY SYSTEMS, S.L.</text:p>
          </table:table-cell>
          <table:table-cell office:value-type="string" table:style-name="ce28">
            <text:p>B38350260</text:p>
          </table:table-cell>
          <table:table-cell office:value-type="string" table:style-name="ce4">
            <text:p>CARGADORES Y CABLES DE RED</text:p>
          </table:table-cell>
          <table:table-cell office:value-type="currency" office:value="165.2" table:style-name="ce26">
            <text:p>165,20 €</text:p>
          </table:table-cell>
          <table:table-cell office:value-type="currency" office:value="176.76" table:style-name="ce27">
            <text:p>176,76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087.2023-CIEMMT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CRISTALERIA CRISTALFUERT, S.L.</text:p>
          </table:table-cell>
          <table:table-cell office:value-type="string" table:style-name="ce28">
            <text:p>B35822030</text:p>
          </table:table-cell>
          <table:table-cell office:value-type="string" table:style-name="ce4">
            <text:p>CRISTALES PARA UCE´S</text:p>
          </table:table-cell>
          <table:table-cell office:value-type="currency" office:value="1377.49" table:style-name="ce26">
            <text:p>1.377,49 €</text:p>
          </table:table-cell>
          <table:table-cell office:value-type="currency" office:value="1473.91" table:style-name="ce27">
            <text:p>1.473,91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.088.2023-CIEMVT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VANESA PÉREZ QUINTEO, VANUXPHOTOS</text:p>
          </table:table-cell>
          <table:table-cell office:value-type="string" table:style-name="ce28">
            <text:p>54057057L</text:p>
          </table:table-cell>
          <table:table-cell office:value-type="string" table:style-name="ce4">
            <text:p>SESIÓN FOTOGRÁFICA PARA GESTIONES DE RESIDENTES</text:p>
          </table:table-cell>
          <table:table-cell office:value-type="currency" office:value="64" table:style-name="ce26">
            <text:p>64,00 €</text:p>
          </table:table-cell>
          <table:table-cell office:value-type="currency" office:value="64" table:style-name="ce27">
            <text:p>64,00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.089.2023-CIEMVT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OTESA, S.L.</text:p>
          </table:table-cell>
          <table:table-cell office:value-type="string" table:style-name="ce28">
            <text:p>B38106100</text:p>
          </table:table-cell>
          <table:table-cell office:value-type="string" table:style-name="ce4">
            <text:p>REPARACIÓN IMPRESORAS 3D DEL TALLER DE ARTES GRÁFICAS</text:p>
          </table:table-cell>
          <table:table-cell office:value-type="currency" office:value="1312.8" table:style-name="ce26">
            <text:p>1.312,80 €</text:p>
          </table:table-cell>
          <table:table-cell office:value-type="currency" office:value="1404.7" table:style-name="ce27">
            <text:p>1.404,70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090.2023-GEST.MEN.LP</text:p>
          </table:table-cell>
          <table:table-cell office:value-type="string" table:number-columns-spanned="1" table:number-rows-spanned="2" table:style-name="ce117">
            <text:p>27</text:p>
          </table:table-cell>
          <table:table-cell office:value-type="string" table:number-columns-spanned="1" table:number-rows-spanned="2" table:style-name="ce117">
            <text:p>03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GESTIÓN MENORES LP - SEDE<text:s/></text:p>
          </table:table-cell>
          <table:table-cell office:value-type="string" table:style-name="ce11">
            <text:p>MARTÍN BALMES SISTEMAS, S.L.</text:p>
          </table:table-cell>
          <table:table-cell office:value-type="string" table:style-name="ce29">
            <text:p>B38387684</text:p>
          </table:table-cell>
          <table:table-cell office:value-type="string" table:number-columns-spanned="1" table:number-rows-spanned="2" table:style-name="ce118">
            <text:p>MOBILIARIO OFICINA DESPACHO JURÍDICO</text:p>
          </table:table-cell>
          <table:table-cell office:value-type="currency" office:value="2172.4" table:formula="of:=844+1328.4" table:number-columns-spanned="1" table:number-rows-spanned="2" table:style-name="ce121">
            <text:p>2.172,40 €</text:p>
          </table:table-cell>
          <table:table-cell office:value-type="currency" office:value="2212.25" table:formula="of:=844+1368.25" table:number-columns-spanned="1" table:number-rows-spanned="2" table:style-name="ce120">
            <text:p>2.212,25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ÓNICA PASQUA ACENJO, OFIMUEBLES</text:p>
          </table:table-cell>
          <table:table-cell office:value-type="string" table:style-name="ce42">
            <text:p>43782132E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6">
            <text:p>SIE.SU.091.2023-CIEMVT</text:p>
          </table:table-cell>
          <table:table-cell office:value-type="string" table:number-columns-spanned="1" table:number-rows-spanned="2" table:style-name="ce117">
            <text:p>28</text:p>
          </table:table-cell>
          <table:table-cell office:value-type="string" table:number-columns-spanned="1" table:number-rows-spanned="2" table:style-name="ce117">
            <text:p>03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CIEM VALLE TABARES</text:p>
          </table:table-cell>
          <table:table-cell office:value-type="string" table:style-name="ce11">
            <text:p>PINTURAS ORMA, S.L.</text:p>
          </table:table-cell>
          <table:table-cell office:value-type="string" table:style-name="ce29">
            <text:p>B76689504</text:p>
          </table:table-cell>
          <table:table-cell office:value-type="string" table:number-columns-spanned="1" table:number-rows-spanned="2" table:style-name="ce118">
            <text:p>MATERIAL PARA MANTENIMIENTO<text:s/></text:p>
          </table:table-cell>
          <table:table-cell office:value-type="currency" office:value="12045.19" table:number-columns-spanned="1" table:number-rows-spanned="2" table:style-name="ce121">
            <text:p>12.045,19 €</text:p>
          </table:table-cell>
          <table:table-cell office:value-type="currency" office:value="12782.15" table:number-columns-spanned="1" table:number-rows-spanned="2" table:style-name="ce120">
            <text:p>12.782,15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ERRETODO LOS MAJUELOS, S.L.</text:p>
          </table:table-cell>
          <table:table-cell office:value-type="string" table:style-name="ce42">
            <text:p>B38781597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8">
            <text:p>SIE.SU.092.2023-GEST.MEN.LP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LP - SEDE<text:s/></text:p>
          </table:table-cell>
          <table:table-cell office:value-type="string" table:style-name="ce7">
            <text:p>AROGADI CANARIAS, S.L.</text:p>
          </table:table-cell>
          <table:table-cell office:value-type="string" table:style-name="ce28">
            <text:p>B76089234</text:p>
          </table:table-cell>
          <table:table-cell office:value-type="string" table:style-name="ce4">
            <text:p>OFFICE PLANTA 2ª</text:p>
          </table:table-cell>
          <table:table-cell office:value-type="currency" office:value="1863.71" table:style-name="ce26">
            <text:p>1.863,71 €</text:p>
          </table:table-cell>
          <table:table-cell office:value-type="currency" office:value="1994.17" table:style-name="ce27">
            <text:p>1.994,17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93.2023-CMAFTV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MA FUERTEVENTURA</text:p>
          </table:table-cell>
          <table:table-cell office:value-type="string" table:style-name="ce7">
            <text:p>MÓNICA PASQUA ACENJO, OFIMUEBLES</text:p>
          </table:table-cell>
          <table:table-cell office:value-type="string" table:style-name="ce28">
            <text:p>43782132E</text:p>
          </table:table-cell>
          <table:table-cell office:value-type="string" table:style-name="ce4">
            <text:p>SILLAS DE OFICINA ERGONÓMICAS</text:p>
          </table:table-cell>
          <table:table-cell office:value-type="currency" office:value="1233.95" table:style-name="ce26">
            <text:p>1.233,95 €</text:p>
          </table:table-cell>
          <table:table-cell office:value-type="currency" office:value="1233.95" table:style-name="ce27">
            <text:p>1.233,95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94.2023-CMAGC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MA GRAN CANARIA</text:p>
          </table:table-cell>
          <table:table-cell office:value-type="string" table:style-name="ce7">
            <text:p>DIMANALANZA CANARIAS, S.L., FOLDER</text:p>
          </table:table-cell>
          <table:table-cell office:value-type="string" table:style-name="ce28">
            <text:p>B35825678</text:p>
          </table:table-cell>
          <table:table-cell office:value-type="string" table:style-name="ce4">
            <text:p>MATERIAL DE OFICINA</text:p>
          </table:table-cell>
          <table:table-cell office:value-type="currency" office:value="180.14" table:formula="of:=27.89+152.25" table:style-name="ce26">
            <text:p>180,14 €</text:p>
          </table:table-cell>
          <table:table-cell office:value-type="currency" office:value="186.66" table:style-name="ce27">
            <text:p>186,66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095.2023-CIEMVT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ARRPER INSTALACIONES CONTRA INCENDIO, S.L.</text:p>
          </table:table-cell>
          <table:table-cell office:value-type="string" table:style-name="ce28">
            <text:p>B76527464</text:p>
          </table:table-cell>
          <table:table-cell office:value-type="string" table:style-name="ce4">
            <text:p>SEÑALÉTICA DE SEGURIDAD</text:p>
          </table:table-cell>
          <table:table-cell office:value-type="currency" office:value="886.5" table:style-name="ce26">
            <text:p>886,50 €</text:p>
          </table:table-cell>
          <table:table-cell office:value-type="currency" office:value="948.56" table:style-name="ce27">
            <text:p>948,56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6">
            <text:p>SIE.S.096.2023-CIEM´S</text:p>
          </table:table-cell>
          <table:table-cell office:value-type="string" table:number-columns-spanned="1" table:number-rows-spanned="2" table:style-name="ce117">
            <text:p>27</text:p>
          </table:table-cell>
          <table:table-cell office:value-type="string" table:number-columns-spanned="1" table:number-rows-spanned="2" table:style-name="ce117">
            <text:p>03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ERVICIO</text:p>
          </table:table-cell>
          <table:table-cell office:value-type="string" table:style-name="ce10">
            <text:p>CIEM LA MONTAÑETA</text:p>
          </table:table-cell>
          <table:table-cell office:value-type="string" table:style-name="ce11">
            <text:p>TIERRA DE CABALLOS</text:p>
          </table:table-cell>
          <table:table-cell office:value-type="string" table:style-name="ce44">
            <text:p>42862299M</text:p>
          </table:table-cell>
          <table:table-cell office:value-type="string" table:number-columns-spanned="1" table:number-rows-spanned="2" table:style-name="ce118">
            <text:p>TERAPIA EQUINA</text:p>
          </table:table-cell>
          <table:table-cell office:value-type="currency" office:value="0" table:formula="of:=SUM([.L133:.L134])" table:number-columns-spanned="1" table:number-rows-spanned="2" table:style-name="ce121">
            <text:p>0,00 €</text:p>
          </table:table-cell>
          <table:table-cell office:value-type="currency" office:value="0" table:formula="of:=SUM([.L133:.L134])" table:number-columns-spanned="1" table:number-rows-spanned="2" table:style-name="ce120">
            <text:p>0,00 €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CIEM VALLE TABARES</text:p>
          </table:table-cell>
          <table:table-cell office:value-type="string" table:style-name="ce14">
            <text:p>ASOCIACIÓN PROTECTORA DE ANIMALES Y EDUCACIÓN EN LA NATURALEZA EQUINO SENTIDO</text:p>
          </table:table-cell>
          <table:table-cell office:value-type="string" table:style-name="ce42">
            <text:p>G42913301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SIE.SU.097.2023-CIEMVT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ASHDIPLO, S.L.U.</text:p>
          </table:table-cell>
          <table:table-cell office:value-type="string" table:style-name="ce28">
            <text:p>B85556587</text:p>
          </table:table-cell>
          <table:table-cell office:value-type="string" table:style-name="ce4">
            <text:p>PRODUCTOS TALLER DE COCINA</text:p>
          </table:table-cell>
          <table:table-cell office:value-type="currency" office:value="146.56" table:style-name="ce26">
            <text:p>146,56 €</text:p>
          </table:table-cell>
          <table:table-cell office:value-type="currency" office:value="149.34" table:style-name="ce27">
            <text:p>149,34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98.2023-CIEMVT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ASHDIPLO, S.L.U.</text:p>
          </table:table-cell>
          <table:table-cell office:value-type="string" table:style-name="ce28">
            <text:p>B85556587</text:p>
          </table:table-cell>
          <table:table-cell office:value-type="string" table:style-name="ce4">
            <text:p>PRODUCTOS TALLER DE COCINA</text:p>
          </table:table-cell>
          <table:table-cell office:value-type="currency" office:value="90.36" table:style-name="ce26">
            <text:p>90,36 €</text:p>
          </table:table-cell>
          <table:table-cell office:value-type="currency" office:value="92.76" table:style-name="ce27">
            <text:p>92,76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099.2023-GEST.MEN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TF</text:p>
          </table:table-cell>
          <table:table-cell office:value-type="string" table:style-name="ce7">
            <text:p>FERRETERÍA CASTRO DELGADO</text:p>
          </table:table-cell>
          <table:table-cell office:value-type="string" table:style-name="ce28">
            <text:p>B38660270</text:p>
          </table:table-cell>
          <table:table-cell office:value-type="string" table:style-name="ce4">
            <text:p>MATERIAL MANTENIMIENTO</text:p>
          </table:table-cell>
          <table:table-cell office:value-type="currency" office:value="42.47" table:style-name="ce26">
            <text:p>42,47 €</text:p>
          </table:table-cell>
          <table:table-cell office:value-type="currency" office:value="44.64" table:style-name="ce27">
            <text:p>44,64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00.2023-CIEMV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INVERSIONES SIRVEN, S.L., MUNDO COCINAS</text:p>
          </table:table-cell>
          <table:table-cell office:value-type="string" table:style-name="ce28">
            <text:p>B76652403</text:p>
          </table:table-cell>
          <table:table-cell office:value-type="string" table:style-name="ce4">
            <text:p>CARROS DE ACERO PARA COCINA</text:p>
          </table:table-cell>
          <table:table-cell office:value-type="currency" office:value="4021.48" table:style-name="ce26">
            <text:p>4.021,48 €</text:p>
          </table:table-cell>
          <table:table-cell office:value-type="currency" office:value="4302.9799999999996" table:style-name="ce27">
            <text:p>4.302,98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16">
            <text:p>SIE.SU.101.2023-CIEMVT</text:p>
          </table:table-cell>
          <table:table-cell office:value-type="string" table:number-columns-spanned="1" table:number-rows-spanned="3" table:style-name="ce117">
            <text:p>03</text:p>
          </table:table-cell>
          <table:table-cell office:value-type="string" table:number-columns-spanned="1" table:number-rows-spanned="3" table:style-name="ce117">
            <text:p>04</text:p>
          </table:table-cell>
          <table:table-cell office:value-type="string" table:number-columns-spanned="1" table:number-rows-spanned="3" table:style-name="ce117">
            <text:p>2023</text:p>
          </table:table-cell>
          <table:table-cell office:value-type="string" table:number-columns-spanned="1" table:number-rows-spanned="3" table:style-name="ce116">
            <text:p>SUMINISTRO</text:p>
          </table:table-cell>
          <table:table-cell office:value-type="string" table:number-columns-spanned="1" table:number-rows-spanned="3" table:style-name="ce118">
            <text:p>CIEM VALLE TABARES</text:p>
          </table:table-cell>
          <table:table-cell office:value-type="string" table:style-name="ce11">
            <text:p>COMERCIAL CID</text:p>
          </table:table-cell>
          <table:table-cell office:value-type="string" table:style-name="ce29">
            <text:p>A38023966</text:p>
          </table:table-cell>
          <table:table-cell office:value-type="string" table:number-columns-spanned="1" table:number-rows-spanned="3" table:style-name="ce118">
            <text:p>MATERIAL TALLER DE CARPINTERÍA</text:p>
          </table:table-cell>
          <table:table-cell office:value-type="currency" office:value="0" table:formula="of:=SUBTOTAL(9;[.L139:.L141])" table:number-columns-spanned="1" table:number-rows-spanned="3" table:style-name="ce121">
            <text:p>0,00 €</text:p>
          </table:table-cell>
          <table:table-cell office:value-type="currency" office:value="7332.21" table:formula="of:=788.98+2742.1+3801.13" table:number-columns-spanned="1" table:number-rows-spanned="3" table:style-name="ce120">
            <text:p>7.332,21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ERRETODO LOS MAJUELOS, S.L.</text:p>
          </table:table-cell>
          <table:table-cell office:value-type="string" table:style-name="ce38">
            <text:p>B38781597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MADERAS JESÚS ACOSTA, S.L.</text:p>
          </table:table-cell>
          <table:table-cell office:value-type="string" table:style-name="ce31">
            <text:p>B3829963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SIE.S.102.2023-GEST.MEN.LP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ESTIÓN MENORES LP - SEDE<text:s/></text:p>
          </table:table-cell>
          <table:table-cell office:value-type="string" table:style-name="ce7">
            <text:p>INAMA, S.L.</text:p>
          </table:table-cell>
          <table:table-cell office:value-type="string" table:style-name="ce28">
            <text:p>B47721840</text:p>
          </table:table-cell>
          <table:table-cell office:value-type="string" table:style-name="ce4">
            <text:p>LIMPIEZA DE CHOQUE EN CMA GC</text:p>
          </table:table-cell>
          <table:table-cell office:value-type="currency" office:value="236" table:style-name="ce26">
            <text:p>236,00 €</text:p>
          </table:table-cell>
          <table:table-cell office:value-type="currency" office:value="259.52" table:style-name="ce27">
            <text:p>259,52 €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SIE.S.103.2023-GEST.MEN.LP</text:p>
          </table:table-cell>
          <table:table-cell office:value-type="string" table:style-name="ce48">
            <text:p>03</text:p>
          </table:table-cell>
          <table:table-cell office:value-type="string" table:style-name="ce48">
            <text:p>04</text:p>
          </table:table-cell>
          <table:table-cell office:value-type="string" table:style-name="ce48">
            <text:p>2023</text:p>
          </table:table-cell>
          <table:table-cell office:value-type="string" table:style-name="ce20">
            <text:p>SERVICIO</text:p>
          </table:table-cell>
          <table:table-cell office:value-type="string" table:style-name="ce12">
            <text:p>GESTIÓN MENORES LP - SEDE<text:s/></text:p>
          </table:table-cell>
          <table:table-cell office:value-type="string" table:style-name="ce11">
            <text:p>GIL STAUFFER, UNIÓN CANARIA DE SERVICIOS DE MUDANZAS, S.L.</text:p>
          </table:table-cell>
          <table:table-cell office:value-type="string" table:style-name="ce49">
            <text:p>B76157460</text:p>
          </table:table-cell>
          <table:table-cell office:value-type="string" table:style-name="ce12">
            <text:p>TRASLADO DE CMA GC A PRIMERO DE MAYO</text:p>
          </table:table-cell>
          <table:table-cell office:value-type="currency" office:value="2500" table:style-name="ce32">
            <text:p>2.500,00 €</text:p>
          </table:table-cell>
          <table:table-cell office:value-type="currency" office:value="2575" table:style-name="ce33">
            <text:p>2.575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04.2023-GEST.MEN.TF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TF</text:p>
          </table:table-cell>
          <table:table-cell office:value-type="string" table:style-name="ce7">
            <text:p>SERVIRADIO TV TELECOMUNICACIONES</text:p>
          </table:table-cell>
          <table:table-cell office:value-type="string" table:style-name="ce28">
            <text:p>B35393545</text:p>
          </table:table-cell>
          <table:table-cell office:value-type="string" table:style-name="ce4">
            <text:p>SAI</text:p>
          </table:table-cell>
          <table:table-cell office:value-type="currency" office:value="1284" table:style-name="ce26">
            <text:p>1.284,00 €</text:p>
          </table:table-cell>
          <table:table-cell office:value-type="currency" office:value="1373.88" table:style-name="ce27">
            <text:p>1.373,88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05.2023-GEST.MEN.TF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TF</text:p>
          </table:table-cell>
          <table:table-cell office:value-type="string" table:style-name="ce7">
            <text:p>BINHEX SYSTEMS SOLUTIONS, S.L.</text:p>
          </table:table-cell>
          <table:table-cell office:value-type="string" table:style-name="ce28">
            <text:p>B76697614</text:p>
          </table:table-cell>
          <table:table-cell office:value-type="string" table:style-name="ce4">
            <text:p>TARJETA DE RED</text:p>
          </table:table-cell>
          <table:table-cell office:value-type="currency" office:value="316.89999999999998" table:style-name="ce26">
            <text:p>316,90 €</text:p>
          </table:table-cell>
          <table:table-cell office:value-type="currency" office:value="339.08" table:style-name="ce27">
            <text:p>339,08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06.2023-CIEMV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ECORACIONES ISLEÑAS</text:p>
          </table:table-cell>
          <table:table-cell office:value-type="string" table:style-name="ce28">
            <text:p>A38015830</text:p>
          </table:table-cell>
          <table:table-cell office:value-type="string" table:style-name="ce4">
            <text:p>PINTURAS</text:p>
          </table:table-cell>
          <table:table-cell office:value-type="currency" office:value="5206.41" table:style-name="ce26">
            <text:p>5.206,41 €</text:p>
          </table:table-cell>
          <table:table-cell office:value-type="currency" office:value="5362.6" table:style-name="ce27">
            <text:p>5.362,6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07.2023-CMAFTV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MA FUERTEVENTURA</text:p>
          </table:table-cell>
          <table:table-cell office:value-type="string" table:style-name="ce7">
            <text:p>BINARY SYSTEMS, S.L.</text:p>
          </table:table-cell>
          <table:table-cell office:value-type="string" table:style-name="ce28">
            <text:p>B38350260</text:p>
          </table:table-cell>
          <table:table-cell office:value-type="string" table:style-name="ce4">
            <text:p>MATERIAL INFORMÁTICO</text:p>
          </table:table-cell>
          <table:table-cell office:value-type="currency" office:value="64.77" table:style-name="ce26">
            <text:p>64,77 €</text:p>
          </table:table-cell>
          <table:table-cell office:value-type="currency" office:value="69.3" table:style-name="ce27">
            <text:p>69,3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08.2023-CIEMV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EPORTES SALUD CANARIAS, S.L., DEPORTES BASE</text:p>
          </table:table-cell>
          <table:table-cell office:value-type="string" table:style-name="ce28">
            <text:p>B38361044</text:p>
          </table:table-cell>
          <table:table-cell office:value-type="string" table:style-name="ce4">
            <text:p>MATERIAL RECURSO FORMATIVO EXTERNO</text:p>
          </table:table-cell>
          <table:table-cell office:value-type="currency" office:value="26.99" table:style-name="ce26">
            <text:p>26,99 €</text:p>
          </table:table-cell>
          <table:table-cell office:value-type="currency" office:value="26.99" table:style-name="ce27">
            <text:p>26,99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09.2023-CIEMV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EPORTES SALUD CANARIAS, S.L., DEPORTES BASE</text:p>
          </table:table-cell>
          <table:table-cell office:value-type="string" table:style-name="ce28">
            <text:p>B38361044</text:p>
          </table:table-cell>
          <table:table-cell office:value-type="string" table:style-name="ce4">
            <text:p>MATERIAL DEPORTIVO</text:p>
          </table:table-cell>
          <table:table-cell office:value-type="currency" office:value="103.6" table:style-name="ce26">
            <text:p>103,60 €</text:p>
          </table:table-cell>
          <table:table-cell office:value-type="currency" office:value="103.6" table:style-name="ce27">
            <text:p>103,6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10.2023-CIEMV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AGAPEA CANARIAS S.L.</text:p>
          </table:table-cell>
          <table:table-cell office:value-type="string" table:style-name="ce28">
            <text:p>B38993754</text:p>
          </table:table-cell>
          <table:table-cell office:value-type="string" table:style-name="ce4">
            <text:p>PROGRAMA PARA COORD. EQUIP. TEC.</text:p>
          </table:table-cell>
          <table:table-cell office:value-type="currency" office:value="29.4" table:style-name="ce26">
            <text:p>29,40 €</text:p>
          </table:table-cell>
          <table:table-cell office:value-type="currency" office:value="29.4" table:style-name="ce27">
            <text:p>29,4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11.2023-CIEMV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TEIDEHOSTEL</text:p>
          </table:table-cell>
          <table:table-cell office:value-type="string" table:style-name="ce28">
            <text:p>B38469458</text:p>
          </table:table-cell>
          <table:table-cell office:value-type="string" table:style-name="ce4">
            <text:p>EQUIPAMIENTO TALLER DE COCINA</text:p>
          </table:table-cell>
          <table:table-cell office:value-type="currency" office:value="1641.6" table:style-name="ce26">
            <text:p>1.641,60 €</text:p>
          </table:table-cell>
          <table:table-cell office:value-type="currency" office:value="1756.51" table:style-name="ce27">
            <text:p>1.756,51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116">
            <text:p>SIE.S.112.2023-PJUVF</text:p>
          </table:table-cell>
          <table:table-cell office:value-type="string" table:number-columns-spanned="1" table:number-rows-spanned="3" table:style-name="ce117">
            <text:p>13</text:p>
          </table:table-cell>
          <table:table-cell office:value-type="string" table:number-columns-spanned="1" table:number-rows-spanned="3" table:style-name="ce117">
            <text:p>04</text:p>
          </table:table-cell>
          <table:table-cell office:value-type="string" table:number-columns-spanned="1" table:number-rows-spanned="3" table:style-name="ce117">
            <text:p>2023</text:p>
          </table:table-cell>
          <table:table-cell office:value-type="string" table:number-columns-spanned="1" table:number-rows-spanned="3" table:style-name="ce116">
            <text:p>SERVICIO</text:p>
          </table:table-cell>
          <table:table-cell office:value-type="string" table:number-columns-spanned="1" table:number-rows-spanned="3" table:style-name="ce118">
            <text:p>PROYECTOS, JUVENTUD Y FORMACIÓN</text:p>
          </table:table-cell>
          <table:table-cell office:value-type="string" table:style-name="ce11">
            <text:p>ENCARNACIÓN HERRERA VEGA</text:p>
          </table:table-cell>
          <table:table-cell office:value-type="string" table:style-name="ce29">
            <text:p>42248554S</text:p>
          </table:table-cell>
          <table:table-cell office:value-type="string" table:number-columns-spanned="1" table:number-rows-spanned="3" table:style-name="ce118">
            <text:p>OBRA DE TEATRO DÍA DEL LIBRO</text:p>
          </table:table-cell>
          <table:table-cell office:value-type="currency" office:value="0" table:formula="of:=SUM([.L152:.L154])" table:number-columns-spanned="1" table:number-rows-spanned="3" table:style-name="ce121">
            <text:p>0,00 €</text:p>
          </table:table-cell>
          <table:table-cell office:value-type="currency" office:value="0" table:formula="of:=SUM([.L152:.L154])" table:number-columns-spanned="1" table:number-rows-spanned="3" table:style-name="ce120">
            <text:p>0,00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ARÍA CRISTINA HERREROS FERREIRA</text:p>
          </table:table-cell>
          <table:table-cell office:value-type="string" table:style-name="ce38">
            <text:p>09754716W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KHALY THIOUNE NGOM</text:p>
          </table:table-cell>
          <table:table-cell office:value-type="string" table:style-name="ce31">
            <text:p>16820179A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SIE.SU.113.2023-CIEMV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RISOL, EQUIPAMIENTO HOSTELERO - IBECOTEL, S.L.</text:p>
          </table:table-cell>
          <table:table-cell office:value-type="string" table:style-name="ce28">
            <text:p>B50575299</text:p>
          </table:table-cell>
          <table:table-cell office:value-type="string" table:style-name="ce4">
            <text:p>MENAJE PARA EL TALLER DE COCINA</text:p>
          </table:table-cell>
          <table:table-cell office:value-type="currency" office:value="235.23" table:style-name="ce26">
            <text:p>235,23 €</text:p>
          </table:table-cell>
          <table:table-cell office:value-type="currency" office:value="250.27" table:style-name="ce27">
            <text:p>250,27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6">
            <text:p>SIE.S.114.2023-GEST.LP.SSD</text:p>
          </table:table-cell>
          <table:table-cell office:value-type="string" table:number-columns-spanned="1" table:number-rows-spanned="2" table:style-name="ce117">
            <text:p>14</text:p>
          </table:table-cell>
          <table:table-cell office:value-type="string" table:number-columns-spanned="1" table:number-rows-spanned="2" table:style-name="ce117">
            <text:p>04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ERVICIO</text:p>
          </table:table-cell>
          <table:table-cell office:value-type="string" table:number-columns-spanned="1" table:number-rows-spanned="2" table:style-name="ce118">
            <text:p>GESTIÓN LP - SSD</text:p>
          </table:table-cell>
          <table:table-cell office:value-type="string" table:style-name="ce11">
            <text:p>CANARIA DE AVISOS, S.L. - DIARIO DE AVISOS</text:p>
          </table:table-cell>
          <table:table-cell office:value-type="string" table:style-name="ce29">
            <text:p>B38011623</text:p>
          </table:table-cell>
          <table:table-cell office:value-type="string" table:number-columns-spanned="1" table:number-rows-spanned="2" table:style-name="ce118">
            <text:p>ESPACIO PUBLICITARIO EN PRENSA ESCRITA</text:p>
          </table:table-cell>
          <table:table-cell office:value-type="currency" office:value="0" table:formula="of:=SUM([.L156:.L157])" table:number-columns-spanned="1" table:number-rows-spanned="2" table:style-name="ce121">
            <text:p>0,00 €</text:p>
          </table:table-cell>
          <table:table-cell office:value-type="currency" office:value="828.18000000000006" table:formula="of:=513.6+314.58" table:number-columns-spanned="1" table:number-rows-spanned="2" table:style-name="ce120">
            <text:p>828,18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CIONES CANARIAS, S.A. - CANARIAS 7</text:p>
          </table:table-cell>
          <table:table-cell office:value-type="string" table:style-name="ce42">
            <text:p>A35054519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SIE.SU.115.2023-CIEMMT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SOLOPTICAL ALISIOS, PULPVISION, S.L.</text:p>
          </table:table-cell>
          <table:table-cell office:value-type="string" table:style-name="ce28">
            <text:p>B93393130</text:p>
          </table:table-cell>
          <table:table-cell office:value-type="string" table:style-name="ce4">
            <text:p>GAFAS PARA JOVEN RESIDENTE</text:p>
          </table:table-cell>
          <table:table-cell office:value-type="currency" office:value="355" table:style-name="ce26">
            <text:p>355,00 €</text:p>
          </table:table-cell>
          <table:table-cell office:value-type="currency" office:value="355" table:style-name="ce27">
            <text:p>355,00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16.2023-GCEGUY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GUAYDIL</text:p>
          </table:table-cell>
          <table:table-cell office:value-type="string" table:style-name="ce7">
            <text:p>DESNUDOS, S.L.</text:p>
          </table:table-cell>
          <table:table-cell office:value-type="string" table:style-name="ce28">
            <text:p>B35286137</text:p>
          </table:table-cell>
          <table:table-cell office:value-type="string" table:style-name="ce4">
            <text:p>ROPA DE CAMA</text:p>
          </table:table-cell>
          <table:table-cell office:value-type="currency" office:value="106.32" table:style-name="ce26">
            <text:p>106,32 €</text:p>
          </table:table-cell>
          <table:table-cell office:value-type="currency" office:value="106.32" table:style-name="ce27">
            <text:p>106,32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17.2023-EMPGC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ISO EMANCIPACIÓN GC</text:p>
          </table:table-cell>
          <table:table-cell office:value-type="string" table:style-name="ce7">
            <text:p>DESNUDOS, S.L.</text:p>
          </table:table-cell>
          <table:table-cell office:value-type="string" table:style-name="ce28">
            <text:p>B35286137</text:p>
          </table:table-cell>
          <table:table-cell office:value-type="string" table:style-name="ce4">
            <text:p>ROPA DE CAMA</text:p>
          </table:table-cell>
          <table:table-cell office:value-type="currency" office:value="106.32" table:style-name="ce26">
            <text:p>106,32 €</text:p>
          </table:table-cell>
          <table:table-cell office:value-type="currency" office:value="106.32" table:style-name="ce27">
            <text:p>106,32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18.2023-CIEMV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EPORTES SALUD CANARIAS, S.L., DEPORTES BASE</text:p>
          </table:table-cell>
          <table:table-cell office:value-type="string" table:style-name="ce28">
            <text:p>B38361044</text:p>
          </table:table-cell>
          <table:table-cell office:value-type="string" table:style-name="ce4">
            <text:p>MATERIAL RECURSO FORMATIVO EXTERNO</text:p>
          </table:table-cell>
          <table:table-cell office:value-type="currency" office:value="15.75" table:style-name="ce26">
            <text:p>15,75 €</text:p>
          </table:table-cell>
          <table:table-cell office:value-type="currency" office:value="15.75" table:style-name="ce27">
            <text:p>15,75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.119.2023-CMALZ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MA LANZAROTE</text:p>
          </table:table-cell>
          <table:table-cell office:value-type="string" table:style-name="ce7">
            <text:p>LUIS ALBEIRO PULIDO QUIROGA</text:p>
          </table:table-cell>
          <table:table-cell office:value-type="string" table:style-name="ce28">
            <text:p>78827650A</text:p>
          </table:table-cell>
          <table:table-cell office:value-type="string" table:style-name="ce4">
            <text:p>ARREGLOS EN LAS OFICINAS</text:p>
          </table:table-cell>
          <table:table-cell office:value-type="currency" office:value="155" table:style-name="ce26">
            <text:p>155,00 €</text:p>
          </table:table-cell>
          <table:table-cell office:value-type="currency" office:value="165.85" table:style-name="ce27">
            <text:p>165,85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20.2023-GCEGUY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GUAYDIL</text:p>
          </table:table-cell>
          <table:table-cell office:value-type="string" table:style-name="ce7">
            <text:p>DECATHLON</text:p>
          </table:table-cell>
          <table:table-cell office:value-type="string" table:style-name="ce28">
            <text:p>A79935607</text:p>
          </table:table-cell>
          <table:table-cell office:value-type="string" table:style-name="ce4">
            <text:p>MATERIAL DEPORTIVO</text:p>
          </table:table-cell>
          <table:table-cell office:value-type="currency" office:value="98.82" table:style-name="ce26">
            <text:p>98,82 €</text:p>
          </table:table-cell>
          <table:table-cell office:value-type="currency" office:value="98.82" table:style-name="ce27">
            <text:p>98,82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21.2023-CIEMV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ARTON CANARIAS, IKEA</text:p>
          </table:table-cell>
          <table:table-cell office:value-type="string" table:style-name="ce28">
            <text:p>A35474832</text:p>
          </table:table-cell>
          <table:table-cell office:value-type="string" table:style-name="ce4">
            <text:p>ZAPATERAS PARA UCE´S</text:p>
          </table:table-cell>
          <table:table-cell office:value-type="currency" office:value="54" table:style-name="ce26">
            <text:p>54,00 €</text:p>
          </table:table-cell>
          <table:table-cell office:value-type="currency" office:value="54" table:style-name="ce27">
            <text:p>54,00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22.2023-CIEMT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MICRODISK</text:p>
          </table:table-cell>
          <table:table-cell office:value-type="string" table:style-name="ce28">
            <text:p>B35404896</text:p>
          </table:table-cell>
          <table:table-cell office:value-type="string" table:style-name="ce4">
            <text:p>MATERIAL DE OFICINA</text:p>
          </table:table-cell>
          <table:table-cell office:value-type="currency" office:value="1407.9" table:style-name="ce26">
            <text:p>1.407,90 €</text:p>
          </table:table-cell>
          <table:table-cell office:value-type="currency" office:value="1452.64" table:style-name="ce27">
            <text:p>1.452,64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23.2023-GCECHI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CHINIQUE</text:p>
          </table:table-cell>
          <table:table-cell office:value-type="string" table:style-name="ce7">
            <text:p>ROCASA PROYECTOS E INMUEBLES S.L.</text:p>
          </table:table-cell>
          <table:table-cell office:value-type="string" table:style-name="ce28">
            <text:p>B16270191</text:p>
          </table:table-cell>
          <table:table-cell office:value-type="string" table:style-name="ce4">
            <text:p>MENAJE DE COCINA</text:p>
          </table:table-cell>
          <table:table-cell office:value-type="currency" office:value="92.5" table:style-name="ce26">
            <text:p>92,50 €</text:p>
          </table:table-cell>
          <table:table-cell office:value-type="currency" office:value="92.5" table:style-name="ce27">
            <text:p>92,5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24.2023-CIEMVT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BOLSA DE AGUAS DE TENERIFE, S.A.</text:p>
          </table:table-cell>
          <table:table-cell office:value-type="string" table:style-name="ce28">
            <text:p>A38003844</text:p>
          </table:table-cell>
          <table:table-cell office:value-type="string" table:style-name="ce4">
            <text:p>BOMBA DE AGUA EDIF. ADM.</text:p>
          </table:table-cell>
          <table:table-cell office:value-type="currency" office:value="53.51" table:style-name="ce26">
            <text:p>53,51 €</text:p>
          </table:table-cell>
          <table:table-cell office:value-type="currency" office:value="57.26" table:style-name="ce27">
            <text:p>57,26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25.2023-CIEMVT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ICERFER, S.L.</text:p>
          </table:table-cell>
          <table:table-cell office:value-type="string" table:style-name="ce28">
            <text:p>B76651702</text:p>
          </table:table-cell>
          <table:table-cell office:value-type="string" table:style-name="ce4">
            <text:p>CERRADURA DESPACHO SEGURIDAD</text:p>
          </table:table-cell>
          <table:table-cell office:value-type="currency" office:value="46.8" table:style-name="ce26">
            <text:p>46,80 €</text:p>
          </table:table-cell>
          <table:table-cell office:value-type="currency" office:value="50.08" table:style-name="ce27">
            <text:p>50,08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.126.2023-GEST.MEN.LP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ESTIÓN MENORES LP - SEDE<text:s/></text:p>
          </table:table-cell>
          <table:table-cell office:value-type="string" table:style-name="ce7">
            <text:p>PINTURAS SUÁREZ, S.L.</text:p>
          </table:table-cell>
          <table:table-cell office:value-type="string" table:style-name="ce28">
            <text:p>B76122290</text:p>
          </table:table-cell>
          <table:table-cell office:value-type="string" table:style-name="ce4">
            <text:p>PINTURA 2ª PTA. SEDE 1º MAYO</text:p>
          </table:table-cell>
          <table:table-cell office:value-type="currency" office:value="1544" table:style-name="ce26">
            <text:p>1.544,00 €</text:p>
          </table:table-cell>
          <table:table-cell office:value-type="currency" office:value="1652.08" table:style-name="ce27">
            <text:p>1.652,08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127.2023-GEST.MEN.TF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LP - SEDE<text:s/></text:p>
          </table:table-cell>
          <table:table-cell office:value-type="string" table:style-name="ce7">
            <text:p>CANTILLANA CANARIAS, S.L.</text:p>
          </table:table-cell>
          <table:table-cell office:value-type="string" table:style-name="ce28">
            <text:p>B38101507</text:p>
          </table:table-cell>
          <table:table-cell office:value-type="string" table:style-name="ce4">
            <text:p>MASCARILLAS HIGIÉNICAS REUTILIZABLES</text:p>
          </table:table-cell>
          <table:table-cell office:value-type="currency" office:value="1680" table:style-name="ce26">
            <text:p>1.680,00 €</text:p>
          </table:table-cell>
          <table:table-cell office:value-type="currency" office:value="1730.4" table:style-name="ce27">
            <text:p>1.730,40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U.128.2023-CIEMVT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JESÚS, EMILIO CASTRO RODRÍGUEZ, TODOPSICOLOGÍA</text:p>
          </table:table-cell>
          <table:table-cell office:value-type="string" table:style-name="ce28">
            <text:p>43777742W</text:p>
          </table:table-cell>
          <table:table-cell office:value-type="string" table:style-name="ce4">
            <text:p>PROGRAMAS DE INTERVENCIÓN EDUCATIVA Y TERAPEUTA</text:p>
          </table:table-cell>
          <table:table-cell office:value-type="currency" office:value="5219.09" table:style-name="ce26">
            <text:p>5.219,09 €</text:p>
          </table:table-cell>
          <table:table-cell office:value-type="currency" office:value="5219.09" table:style-name="ce27">
            <text:p>5.219,09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29.2023-CIEMV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UMINISTROS SOBRADILLO, S.L.</text:p>
          </table:table-cell>
          <table:table-cell office:value-type="string" table:style-name="ce28">
            <text:p>B76515832</text:p>
          </table:table-cell>
          <table:table-cell office:value-type="string" table:style-name="ce4">
            <text:p>MATERIAL TALLER DE JARDINERÍA</text:p>
          </table:table-cell>
          <table:table-cell office:value-type="currency" office:value="175" table:style-name="ce26">
            <text:p>175,00 €</text:p>
          </table:table-cell>
          <table:table-cell office:value-type="currency" office:value="180.25" table:style-name="ce27">
            <text:p>180,25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130.2023-GCE</text:p>
          </table:table-cell>
          <table:table-cell office:value-type="string" table:number-columns-spanned="1" table:number-rows-spanned="2" table:style-name="ce117">
            <text:p>18</text:p>
          </table:table-cell>
          <table:table-cell office:value-type="string" table:number-columns-spanned="1" table:number-rows-spanned="2" table:style-name="ce117">
            <text:p>04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23">
            <text:p>SUMINISTRO</text:p>
          </table:table-cell>
          <table:table-cell office:value-type="string" table:number-columns-spanned="1" table:number-rows-spanned="2" table:style-name="ce118">
            <text:p>GCE´S</text:p>
          </table:table-cell>
          <table:table-cell office:value-type="string" table:style-name="ce11">
            <text:p>UNIFORMES ATLÁNTICO</text:p>
          </table:table-cell>
          <table:table-cell office:value-type="string" table:style-name="ce29">
            <text:p>B38722922</text:p>
          </table:table-cell>
          <table:table-cell office:value-type="string" table:number-columns-spanned="1" table:number-rows-spanned="2" table:style-name="ce118">
            <text:p>UNIFORMES Y CALZADO PARA PERSONAL DE MANTENIMIENTO</text:p>
          </table:table-cell>
          <table:table-cell office:value-type="currency" office:value="163.43" table:number-columns-spanned="1" table:number-rows-spanned="2" table:style-name="ce121">
            <text:p>163,43 €</text:p>
          </table:table-cell>
          <table:table-cell office:value-type="currency" office:value="166.04" table:number-columns-spanned="1" table:number-rows-spanned="2" table:style-name="ce120">
            <text:p>166,04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RTESANÍA TEXTIL CANARIAS, S.L.U., LA GRAN TIJERA</text:p>
          </table:table-cell>
          <table:table-cell office:value-type="string" table:style-name="ce42">
            <text:p>B3859714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SIE.SU.131.2023-CIEMVT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ARTESANÍA TEXTIL CANARIAS, S.L.U., LA GRAN TIJERA</text:p>
          </table:table-cell>
          <table:table-cell office:value-type="string" table:style-name="ce28">
            <text:p>B38597142</text:p>
          </table:table-cell>
          <table:table-cell office:value-type="string" table:style-name="ce4">
            <text:p>EPI´S TALLERES</text:p>
          </table:table-cell>
          <table:table-cell office:value-type="currency" office:value="638.67999999999995" table:style-name="ce26">
            <text:p>638,68 €</text:p>
          </table:table-cell>
          <table:table-cell office:value-type="currency" office:value="638.67999999999995" table:style-name="ce27">
            <text:p>638,68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32.2023-CIEMVT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style-name="ce4">
            <text:p>BOLSAS DE RAFIA</text:p>
          </table:table-cell>
          <table:table-cell office:value-type="currency" office:value="175" table:style-name="ce26">
            <text:p>175,00 €</text:p>
          </table:table-cell>
          <table:table-cell office:value-type="currency" office:value="180.25" table:style-name="ce27">
            <text:p>180,25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33.2023-GEST.MEN.TF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TF</text:p>
          </table:table-cell>
          <table:table-cell office:value-type="string" table:style-name="ce7">
            <text:p>CARLOS ARCAY VILLAVICENCIO</text:p>
          </table:table-cell>
          <table:table-cell office:value-type="string" table:style-name="ce28">
            <text:p>49512765K</text:p>
          </table:table-cell>
          <table:table-cell office:value-type="string" table:style-name="ce4">
            <text:p>CORTINAS VERTICALES DESPACHO GERENCIA</text:p>
          </table:table-cell>
          <table:table-cell office:value-type="currency" office:value="614.20000000000005" table:style-name="ce26">
            <text:p>614,20 €</text:p>
          </table:table-cell>
          <table:table-cell office:value-type="currency" office:value="614.20000000000005" table:style-name="ce27">
            <text:p>614,2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34.2023-GEST.MEN.TIC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</text:p>
          </table:table-cell>
          <table:table-cell office:value-type="string" table:style-name="ce7">
            <text:p>SERVITECNI CANARIAS, S.L.</text:p>
          </table:table-cell>
          <table:table-cell office:value-type="string" table:style-name="ce28">
            <text:p>B35530435</text:p>
          </table:table-cell>
          <table:table-cell office:value-type="string" table:style-name="ce4">
            <text:p>AURICULARES PARA FORMACIÓN EN GC</text:p>
          </table:table-cell>
          <table:table-cell office:value-type="currency" office:value="86.4" table:style-name="ce26">
            <text:p>86,40 €</text:p>
          </table:table-cell>
          <table:table-cell office:value-type="currency" office:value="92.45" table:style-name="ce27">
            <text:p>92,45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35.2023-GEST.MEN.TICLP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LP - SEDE<text:s/></text:p>
          </table:table-cell>
          <table:table-cell office:value-type="string" table:style-name="ce7">
            <text:p>SERVITECNI CANARIAS, S.L.</text:p>
          </table:table-cell>
          <table:table-cell office:value-type="string" table:style-name="ce28">
            <text:p>B35530435</text:p>
          </table:table-cell>
          <table:table-cell office:value-type="string" table:style-name="ce4">
            <text:p>MATERIAL INFORMÁTICO</text:p>
          </table:table-cell>
          <table:table-cell office:value-type="currency" office:value="46.91" table:style-name="ce26">
            <text:p>46,91 €</text:p>
          </table:table-cell>
          <table:table-cell office:value-type="currency" office:value="50.19" table:style-name="ce27">
            <text:p>50,19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36.2023-CIEMMT.TIC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SERVITECNI CANARIAS, S.L.</text:p>
          </table:table-cell>
          <table:table-cell office:value-type="string" table:style-name="ce28">
            <text:p>B35530435</text:p>
          </table:table-cell>
          <table:table-cell office:value-type="string" table:style-name="ce4">
            <text:p>MATERIAL INFORMÁTICO</text:p>
          </table:table-cell>
          <table:table-cell office:value-type="currency" office:value="50.13" table:style-name="ce26">
            <text:p>50,13 €</text:p>
          </table:table-cell>
          <table:table-cell office:value-type="currency" office:value="53.64" table:style-name="ce27">
            <text:p>53,64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37.2023-EMPTF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ISO EMANCIPACIÓN TF</text:p>
          </table:table-cell>
          <table:table-cell office:value-type="string" table:style-name="ce7">
            <text:p>SARTON CANARIAS, IKEA</text:p>
          </table:table-cell>
          <table:table-cell office:value-type="string" table:style-name="ce28">
            <text:p>A35474832</text:p>
          </table:table-cell>
          <table:table-cell office:value-type="string" table:style-name="ce4">
            <text:p>EDREDONES PARA USUARIOS</text:p>
          </table:table-cell>
          <table:table-cell office:value-type="currency" office:value="256" table:style-name="ce26">
            <text:p>256,00 €</text:p>
          </table:table-cell>
          <table:table-cell office:value-type="currency" office:value="256" table:style-name="ce27">
            <text:p>256,00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38.2023-GEST.MEN.LP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LP - SEDE<text:s/></text:p>
          </table:table-cell>
          <table:table-cell office:value-type="string" table:style-name="ce7">
            <text:p>FUNGIBLES 7 ISLAS</text:p>
          </table:table-cell>
          <table:table-cell office:value-type="string" table:style-name="ce28">
            <text:p>B38232443</text:p>
          </table:table-cell>
          <table:table-cell office:value-type="string" table:style-name="ce4">
            <text:p>MATERIAL DE OFICINA</text:p>
          </table:table-cell>
          <table:table-cell office:value-type="currency" office:value="258" table:style-name="ce26">
            <text:p>258,00 €</text:p>
          </table:table-cell>
          <table:table-cell office:value-type="currency" office:value="265.74" table:style-name="ce27">
            <text:p>265,74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39.2023-GEST.MEN.LP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LP - SEDE<text:s/></text:p>
          </table:table-cell>
          <table:table-cell office:value-type="string" table:style-name="ce7">
            <text:p>RIGAZ SERVIRADIO, S.L.U.</text:p>
          </table:table-cell>
          <table:table-cell office:value-type="string" table:style-name="ce28">
            <text:p>B35393545</text:p>
          </table:table-cell>
          <table:table-cell office:value-type="string" table:style-name="ce4">
            <text:p>MATERIAL INFORMÁTICO</text:p>
          </table:table-cell>
          <table:table-cell office:value-type="currency" office:value="682.04" table:style-name="ce26">
            <text:p>682,04 €</text:p>
          </table:table-cell>
          <table:table-cell office:value-type="currency" office:value="729.78" table:style-name="ce27">
            <text:p>729,78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16">
            <text:p>SIE.SU.140.2023-CIEMVT</text:p>
          </table:table-cell>
          <table:table-cell office:value-type="string" table:number-columns-spanned="1" table:number-rows-spanned="4" table:style-name="ce117">
            <text:p>20</text:p>
          </table:table-cell>
          <table:table-cell office:value-type="string" table:number-columns-spanned="1" table:number-rows-spanned="4" table:style-name="ce117">
            <text:p>04</text:p>
          </table:table-cell>
          <table:table-cell office:value-type="string" table:number-columns-spanned="1" table:number-rows-spanned="4" table:style-name="ce117">
            <text:p>2023</text:p>
          </table:table-cell>
          <table:table-cell office:value-type="string" table:number-columns-spanned="1" table:number-rows-spanned="4" table:style-name="ce116">
            <text:p>SUMINISTRO</text:p>
          </table:table-cell>
          <table:table-cell office:value-type="string" table:number-columns-spanned="1" table:number-rows-spanned="4" table:style-name="ce118">
            <text:p>CIEM VALLE TABARES</text:p>
          </table:table-cell>
          <table:table-cell office:value-type="string" table:style-name="ce11">
            <text:p>DISTRIBUCIONES DE PAPELERÍA ELNUBA, S.L.</text:p>
          </table:table-cell>
          <table:table-cell office:value-type="string" table:style-name="ce29">
            <text:p>B76593185</text:p>
          </table:table-cell>
          <table:table-cell office:value-type="string" table:number-columns-spanned="1" table:number-rows-spanned="4" table:style-name="ce118">
            <text:p>MATERIAL DE OFICINA</text:p>
          </table:table-cell>
          <table:table-cell office:value-type="currency" office:value="0" table:formula="of:=SUM([.L184:.L187])" table:number-columns-spanned="1" table:number-rows-spanned="4" table:style-name="ce121">
            <text:p>0,00 €</text:p>
          </table:table-cell>
          <table:table-cell office:value-type="currency" office:value="2296.84" table:number-columns-spanned="1" table:number-rows-spanned="4" table:style-name="ce120">
            <text:p>2.296,84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MERCIAL BAUTE CANARIAS, S.L.</text:p>
          </table:table-cell>
          <table:table-cell office:value-type="string" table:style-name="ce38">
            <text:p>B38054334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OLDER, FICHEROS, S.L.U.</text:p>
          </table:table-cell>
          <table:table-cell office:value-type="string" table:style-name="ce38">
            <text:p>B38887485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MERCURY INFOTEL, S.L.U.</text:p>
          </table:table-cell>
          <table:table-cell office:value-type="string" table:style-name="ce31">
            <text:p>B3856640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8">
            <text:p>SIE.S.141.2023-GCEDR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CE DRAGO</text:p>
          </table:table-cell>
          <table:table-cell office:value-type="string" table:style-name="ce7">
            <text:p>FERNANDO LEÓN MARTIÓN, AGROCOD</text:p>
          </table:table-cell>
          <table:table-cell office:value-type="string" table:style-name="ce28">
            <text:p>43375713J</text:p>
          </table:table-cell>
          <table:table-cell office:value-type="string" table:style-name="ce4">
            <text:p>PODA DE ÁRBOLES</text:p>
          </table:table-cell>
          <table:table-cell office:value-type="currency" office:value="726.18" table:style-name="ce26">
            <text:p>726,18 €</text:p>
          </table:table-cell>
          <table:table-cell office:value-type="currency" office:value="726.18" table:style-name="ce27">
            <text:p>726,18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42.2023-CIEMVT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style-name="ce4">
            <text:p>PULVERIZADORES PARA PRODUCTOS DE LIMPIEZA</text:p>
          </table:table-cell>
          <table:table-cell office:value-type="currency" office:value="165" table:style-name="ce26">
            <text:p>165,00 €</text:p>
          </table:table-cell>
          <table:table-cell office:value-type="currency" office:value="176.55" table:style-name="ce27">
            <text:p>176,55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43.2023-CIEMVT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MAKRO</text:p>
          </table:table-cell>
          <table:table-cell office:value-type="string" table:style-name="ce44">
            <text:p>A28647451</text:p>
          </table:table-cell>
          <table:table-cell office:value-type="string" table:style-name="ce4">
            <text:p>MENAJE PARA EL TALLER DE COCINA</text:p>
          </table:table-cell>
          <table:table-cell office:value-type="currency" office:value="157.03" table:style-name="ce26">
            <text:p>157,03 €</text:p>
          </table:table-cell>
          <table:table-cell office:value-type="currency" office:value="162.47999999999999" table:style-name="ce27">
            <text:p>162,48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144.2023-CIEMMT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OFICINA DE INNOVACIÓN CÍVICA S. COOP.</text:p>
          </table:table-cell>
          <table:table-cell office:value-type="string" table:style-name="ce28">
            <text:p>F76786417</text:p>
          </table:table-cell>
          <table:table-cell office:value-type="string" table:style-name="ce4">
            <text:p>ASISTENCIA TÉCNICA RECONVERSIÓN ESPACIOS</text:p>
          </table:table-cell>
          <table:table-cell office:value-type="currency" office:value="14900" table:style-name="ce26">
            <text:p>14.900,00 €</text:p>
          </table:table-cell>
          <table:table-cell office:value-type="currency" office:value="15943" table:style-name="ce27">
            <text:p>15.943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45.2023-GCE´S.TF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´S TENERIFE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style-name="ce4">
            <text:p>MATERIAL DE MANTENIMIENTO</text:p>
          </table:table-cell>
          <table:table-cell office:value-type="currency" office:value="53.82" table:style-name="ce26">
            <text:p>53,82 €</text:p>
          </table:table-cell>
          <table:table-cell office:value-type="currency" office:value="57.05" table:style-name="ce27">
            <text:p>57,05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116">
            <text:p>SIE.SU.146.2023-CIEMVT</text:p>
          </table:table-cell>
          <table:table-cell office:value-type="string" table:number-columns-spanned="1" table:number-rows-spanned="3" table:style-name="ce117">
            <text:p>21</text:p>
          </table:table-cell>
          <table:table-cell office:value-type="string" table:number-columns-spanned="1" table:number-rows-spanned="3" table:style-name="ce117">
            <text:p>04</text:p>
          </table:table-cell>
          <table:table-cell office:value-type="string" table:number-columns-spanned="1" table:number-rows-spanned="3" table:style-name="ce117">
            <text:p>2023</text:p>
          </table:table-cell>
          <table:table-cell office:value-type="string" table:number-columns-spanned="1" table:number-rows-spanned="3" table:style-name="ce116">
            <text:p>SUMINISTRO</text:p>
          </table:table-cell>
          <table:table-cell office:value-type="string" table:number-columns-spanned="1" table:number-rows-spanned="3" table:style-name="ce118">
            <text:p>CIEM VALLE TABARES</text:p>
          </table:table-cell>
          <table:table-cell office:value-type="string" table:style-name="ce11">
            <text:p>FERRETODO LOS MAJUELOS, S.L.</text:p>
          </table:table-cell>
          <table:table-cell office:value-type="string" table:style-name="ce29">
            <text:p>B38781597</text:p>
          </table:table-cell>
          <table:table-cell office:value-type="string" table:number-columns-spanned="1" table:number-rows-spanned="3" table:style-name="ce118">
            <text:p>MATERIAL PARA EL TALLER DE MANTENIMIENTO</text:p>
          </table:table-cell>
          <table:table-cell office:value-type="currency" office:value="0" table:formula="of:=SUM([.L193:.L195])" table:number-columns-spanned="1" table:number-rows-spanned="3" table:style-name="ce121">
            <text:p>0,00 €</text:p>
          </table:table-cell>
          <table:table-cell office:value-type="currency" office:value="1319.36" table:number-columns-spanned="1" table:number-rows-spanned="3" table:style-name="ce120">
            <text:p>1.319,36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ERRETERÍA CASTRO DELGADO</text:p>
          </table:table-cell>
          <table:table-cell office:value-type="string" table:style-name="ce38">
            <text:p>B3866027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SUMINISTROS SOBRADILLO, S.L.</text:p>
          </table:table-cell>
          <table:table-cell office:value-type="string" table:style-name="ce31">
            <text:p>B7651583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8">
            <text:p>SIE.SU.147.2023-GEST.MEN.LP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LP - SEDE<text:s/></text:p>
          </table:table-cell>
          <table:table-cell office:value-type="string" table:style-name="ce7">
            <text:p>MICRODISK</text:p>
          </table:table-cell>
          <table:table-cell office:value-type="string" table:style-name="ce28">
            <text:p>B35404896</text:p>
          </table:table-cell>
          <table:table-cell office:value-type="string" table:style-name="ce4">
            <text:p>MATERIAL DE OFICINA</text:p>
          </table:table-cell>
          <table:table-cell office:value-type="currency" office:value="251.11" table:style-name="ce26">
            <text:p>251,11 €</text:p>
          </table:table-cell>
          <table:table-cell office:value-type="currency" office:value="268.69" table:style-name="ce27">
            <text:p>268,69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148.2023-GEST.MEN.TF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TF</text:p>
          </table:table-cell>
          <table:table-cell office:value-type="string" table:style-name="ce7">
            <text:p>MARTÍN BALMES SISTEMAS, S.L.</text:p>
          </table:table-cell>
          <table:table-cell office:value-type="string" table:style-name="ce28">
            <text:p>B38387684</text:p>
          </table:table-cell>
          <table:table-cell office:value-type="string" table:style-name="ce4">
            <text:p>RATÓN ERGONÓMICO E INALÁMBRICO</text:p>
          </table:table-cell>
          <table:table-cell office:value-type="currency" office:value="93.75" table:style-name="ce26">
            <text:p>93,75 €</text:p>
          </table:table-cell>
          <table:table-cell office:value-type="currency" office:value="100.31" table:style-name="ce27">
            <text:p>100,31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149.2023-CIEMMT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UCE VIII - CIEM LA MONTAÑETA</text:p>
          </table:table-cell>
          <table:table-cell office:value-type="string" table:style-name="ce7">
            <text:p>CRI CANARIAS</text:p>
          </table:table-cell>
          <table:table-cell office:value-type="string" table:style-name="ce28">
            <text:p>B35419977</text:p>
          </table:table-cell>
          <table:table-cell office:value-type="string" table:style-name="ce4">
            <text:p>REPARACIÓN IMPRESORA MULTIFUNCIÓN</text:p>
          </table:table-cell>
          <table:table-cell office:value-type="currency" office:value="85.66" table:style-name="ce26">
            <text:p>85,66 €</text:p>
          </table:table-cell>
          <table:table-cell office:value-type="currency" office:value="91.66" table:style-name="ce27">
            <text:p>91,66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50.2023-IDEOGEN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IDEO GENERAL</text:p>
          </table:table-cell>
          <table:table-cell office:value-type="string" table:style-name="ce7">
            <text:p>COOLBLEIBEN S COOP</text:p>
          </table:table-cell>
          <table:table-cell office:value-type="string" table:style-name="ce28">
            <text:p>F83215814</text:p>
          </table:table-cell>
          <table:table-cell office:value-type="string" table:style-name="ce4">
            <text:p>RENOVACIÓN ANTIVIRUS</text:p>
          </table:table-cell>
          <table:table-cell office:value-type="currency" office:value="4662.99" table:style-name="ce26">
            <text:p>4.662,99 €</text:p>
          </table:table-cell>
          <table:table-cell office:value-type="currency" office:value="4989.3999999999996" table:style-name="ce27">
            <text:p>4.989,40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.151.2023-GEST.MEN.LP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ESTIÓN MENORES LP - SSD</text:p>
          </table:table-cell>
          <table:table-cell office:value-type="string" table:style-name="ce7">
            <text:p>CARLOS FLEITAS GABAS, KINCOPIA</text:p>
          </table:table-cell>
          <table:table-cell office:value-type="string" table:style-name="ce28">
            <text:p>B35646553</text:p>
          </table:table-cell>
          <table:table-cell office:value-type="string" table:style-name="ce4">
            <text:p>IMPRESIÓN DE FLAYERS PARA JORNADAS DE EMPLEO</text:p>
          </table:table-cell>
          <table:table-cell office:value-type="currency" office:value="135" table:style-name="ce26">
            <text:p>135,00 €</text:p>
          </table:table-cell>
          <table:table-cell office:value-type="currency" office:value="144.44999999999999" table:style-name="ce27">
            <text:p>144,45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52.2023-CIEMVT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ECATHLON</text:p>
          </table:table-cell>
          <table:table-cell office:value-type="string" table:style-name="ce28">
            <text:p>A79935607</text:p>
          </table:table-cell>
          <table:table-cell office:value-type="string" table:style-name="ce4">
            <text:p>BOTELLAS REUTILIZABLES PARA AGUA</text:p>
          </table:table-cell>
          <table:table-cell office:value-type="currency" office:value="388.7" table:style-name="ce26">
            <text:p>388,70 €</text:p>
          </table:table-cell>
          <table:table-cell office:value-type="currency" office:value="388.7" table:style-name="ce27">
            <text:p>388,70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53.2023-CIEMVT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INTEDESER GLOBAL</text:p>
          </table:table-cell>
          <table:table-cell office:value-type="string" table:style-name="ce28">
            <text:p>B76675735</text:p>
          </table:table-cell>
          <table:table-cell office:value-type="string" table:style-name="ce4">
            <text:p>FOCOS DE PERÍMETRO</text:p>
          </table:table-cell>
          <table:table-cell office:value-type="currency" office:value="3399.27" table:style-name="ce26">
            <text:p>3.399,27 €</text:p>
          </table:table-cell>
          <table:table-cell office:value-type="currency" office:value="3637.22" table:style-name="ce27">
            <text:p>3.637,22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54.2023-CIEMVT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MERCADONA</text:p>
          </table:table-cell>
          <table:table-cell office:value-type="string" table:style-name="ce28">
            <text:p>A46103834</text:p>
          </table:table-cell>
          <table:table-cell office:value-type="string" table:style-name="ce4">
            <text:p>MATERIAL PARA EL TALLER DE COCINA</text:p>
          </table:table-cell>
          <table:table-cell office:value-type="currency" office:value="173.23" table:style-name="ce26">
            <text:p>173,23 €</text:p>
          </table:table-cell>
          <table:table-cell office:value-type="currency" office:value="180.44" table:style-name="ce27">
            <text:p>180,44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55.2023-CMATF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MA TENERIFE</text:p>
          </table:table-cell>
          <table:table-cell office:value-type="string" table:style-name="ce7">
            <text:p>BINARY SYSTEMS, S.L.</text:p>
          </table:table-cell>
          <table:table-cell office:value-type="string" table:style-name="ce28">
            <text:p>B38350260</text:p>
          </table:table-cell>
          <table:table-cell office:value-type="string" table:style-name="ce4">
            <text:p>AURICULARES PARA FORMACIÓN</text:p>
          </table:table-cell>
          <table:table-cell office:value-type="currency" office:value="39.950000000000003" table:style-name="ce26">
            <text:p>39,95 €</text:p>
          </table:table-cell>
          <table:table-cell office:value-type="currency" office:value="42.75" table:style-name="ce27">
            <text:p>42,75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.156.2023-CIEMVT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INTEDESER GLOBAL</text:p>
          </table:table-cell>
          <table:table-cell office:value-type="string" table:style-name="ce28">
            <text:p>B76675735</text:p>
          </table:table-cell>
          <table:table-cell office:value-type="string" table:style-name="ce4">
            <text:p>INSTALACIÓN ELÉCTRICA TALLER CARPINTERÍA</text:p>
          </table:table-cell>
          <table:table-cell office:value-type="currency" office:value="8318.6200000000008" table:style-name="ce26">
            <text:p>8.318,62 €</text:p>
          </table:table-cell>
          <table:table-cell office:value-type="currency" office:value="8900.92" table:style-name="ce27">
            <text:p>8.900,92 €</text:p>
          </table:table-cell>
          <table:table-cell table:number-columns-repeated="16373"/>
        </table:table-row>
        <table:table-row table:style-name="ro19">
          <table:table-cell office:value-type="string" table:style-name="ce8">
            <text:p>SIE.SU.157.2023-CIEMMT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GUANARTEME, S.L.</text:p>
          </table:table-cell>
          <table:table-cell office:value-type="string" table:style-name="ce28">
            <text:p>B35005040</text:p>
          </table:table-cell>
          <table:table-cell office:value-type="string" table:style-name="ce4">
            <text:p>MATERIAL ELÉCTRICO PARA INSTALACIÓN TRIFÁSICA MÁQUINA TALLER DE CARPINTERÍA</text:p>
          </table:table-cell>
          <table:table-cell office:value-type="currency" office:value="363.38" table:style-name="ce26">
            <text:p>363,38 €</text:p>
          </table:table-cell>
          <table:table-cell office:value-type="currency" office:value="388.4" table:style-name="ce27">
            <text:p>388,40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6">
            <text:p>SIE.SU.158.2023-GEST.MEN.TF</text:p>
          </table:table-cell>
          <table:table-cell office:value-type="string" table:number-columns-spanned="1" table:number-rows-spanned="2" table:style-name="ce117">
            <text:p>25</text:p>
          </table:table-cell>
          <table:table-cell office:value-type="string" table:number-columns-spanned="1" table:number-rows-spanned="2" table:style-name="ce117">
            <text:p>04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22">
            <text:p>GESTIÓN MENORES TF</text:p>
          </table:table-cell>
          <table:table-cell office:value-type="string" table:style-name="ce11">
            <text:p>DISTRIBUCIONES DE PAPELERÍA ELNUBA, S.L.</text:p>
          </table:table-cell>
          <table:table-cell office:value-type="string" table:style-name="ce29">
            <text:p>B76593185</text:p>
          </table:table-cell>
          <table:table-cell office:value-type="string" table:number-columns-spanned="1" table:number-rows-spanned="2" table:style-name="ce118">
            <text:p>MATERIAL DE OFICINA</text:p>
          </table:table-cell>
          <table:table-cell office:value-type="currency" office:value="0" table:formula="of:=SUM([.L207:.L208])" table:number-columns-spanned="1" table:number-rows-spanned="2" table:style-name="ce121">
            <text:p>0,00 €</text:p>
          </table:table-cell>
          <table:table-cell office:value-type="currency" office:value="295.23" table:number-columns-spanned="1" table:number-rows-spanned="2" table:style-name="ce120">
            <text:p>295,23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URY INFOTEL, S.L.U.</text:p>
          </table:table-cell>
          <table:table-cell office:value-type="string" table:style-name="ce42">
            <text:p>B3856640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SIE.SU.159.2023-GCEAGU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AGUAYO</text:p>
          </table:table-cell>
          <table:table-cell office:value-type="string" table:style-name="ce7">
            <text:p>DECATHLON</text:p>
          </table:table-cell>
          <table:table-cell office:value-type="string" table:style-name="ce28">
            <text:p>A79935607</text:p>
          </table:table-cell>
          <table:table-cell office:value-type="string" table:style-name="ce4">
            <text:p>MATERIAL DEPORTIVO Y MENAJE DE HOGAR</text:p>
          </table:table-cell>
          <table:table-cell office:value-type="currency" office:value="199.69" table:style-name="ce26">
            <text:p>199,69 €</text:p>
          </table:table-cell>
          <table:table-cell office:value-type="currency" office:value="199.69" table:style-name="ce27">
            <text:p>199,69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160.2023-CIEMV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AVAS CATALANAS, S.L. - MEPROLIM</text:p>
          </table:table-cell>
          <table:table-cell office:value-type="string" table:style-name="ce28">
            <text:p>B35011675</text:p>
          </table:table-cell>
          <table:table-cell office:value-type="string" table:style-name="ce4">
            <text:p>PAPEL PARA CAMILLAS ENFERMERÍA</text:p>
          </table:table-cell>
          <table:table-cell office:value-type="currency" office:value="75.599999999999994" table:style-name="ce26">
            <text:p>75,60 €</text:p>
          </table:table-cell>
          <table:table-cell office:value-type="currency" office:value="77.87" table:style-name="ce27">
            <text:p>77,87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6">
            <text:p>SIE.SU.161.2023-CIEMVT</text:p>
          </table:table-cell>
          <table:table-cell office:value-type="string" table:number-columns-spanned="1" table:number-rows-spanned="2" table:style-name="ce117">
            <text:p>27</text:p>
          </table:table-cell>
          <table:table-cell office:value-type="string" table:number-columns-spanned="1" table:number-rows-spanned="2" table:style-name="ce117">
            <text:p>04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23">
            <text:p>SUMINISTRO</text:p>
          </table:table-cell>
          <table:table-cell office:value-type="string" table:number-columns-spanned="1" table:number-rows-spanned="2" table:style-name="ce118">
            <text:p>CIEM VALLE TABARES</text:p>
          </table:table-cell>
          <table:table-cell office:value-type="string" table:style-name="ce11">
            <text:p>THYSSENKRUPP PLASTIC IBERICA, S.L.U.</text:p>
          </table:table-cell>
          <table:table-cell office:value-type="string" table:style-name="ce29">
            <text:p>B97011365</text:p>
          </table:table-cell>
          <table:table-cell office:value-type="string" table:number-columns-spanned="1" table:number-rows-spanned="2" table:style-name="ce118">
            <text:p>AISLAMIENTO TALLER MANTENIMIENTO EDIFICIOS</text:p>
          </table:table-cell>
          <table:table-cell office:value-type="currency" office:value="0" table:formula="of:=SUM([.L211:.L212])" table:number-columns-spanned="1" table:number-rows-spanned="2" table:style-name="ce121">
            <text:p>0,00 €</text:p>
          </table:table-cell>
          <table:table-cell office:value-type="currency" office:value="905.6" table:number-columns-spanned="1" table:number-rows-spanned="2" table:style-name="ce120">
            <text:p>905,60 €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EROY MERLIN, S.A.</text:p>
          </table:table-cell>
          <table:table-cell office:value-type="string" table:style-name="ce42">
            <text:p>A7862076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O.162.2023-CMALP</text:p>
          </table:table-cell>
          <table:table-cell office:value-type="string" table:number-columns-spanned="1" table:number-rows-spanned="2" table:style-name="ce117">
            <text:p>28</text:p>
          </table:table-cell>
          <table:table-cell office:value-type="string" table:number-columns-spanned="1" table:number-rows-spanned="2" table:style-name="ce117">
            <text:p>04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OBRA</text:p>
          </table:table-cell>
          <table:table-cell office:value-type="string" table:number-columns-spanned="1" table:number-rows-spanned="2" table:style-name="ce118">
            <text:p>CMA GRAN CANARIA</text:p>
          </table:table-cell>
          <table:table-cell office:value-type="string" table:style-name="ce11">
            <text:p>OCTAVIO GUERRA, S.L.</text:p>
          </table:table-cell>
          <table:table-cell office:value-type="string" table:style-name="ce29">
            <text:p>B35473032</text:p>
          </table:table-cell>
          <table:table-cell office:value-type="string" table:number-columns-spanned="1" table:number-rows-spanned="2" table:style-name="ce122">
            <text:p>ACONDICIONAMIENTO Y TERMINACIÓN INTERIOR OBRA SEDE CMA GC EN PRIMERO DE MAYO</text:p>
          </table:table-cell>
          <table:table-cell office:value-type="currency" office:value="0" table:formula="of:=SUM([.L213:.L214])" table:number-columns-spanned="1" table:number-rows-spanned="2" table:style-name="ce121">
            <text:p>0,00 €</text:p>
          </table:table-cell>
          <table:table-cell office:value-type="currency" office:value="4581.71" table:style-name="ce33">
            <text:p>4.581,71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COEFICIENCIA CONSTRUCTIVA, S.L.</text:p>
          </table:table-cell>
          <table:table-cell office:value-type="string" table:style-name="ce42">
            <text:p>B76369750</text:p>
          </table:table-cell>
          <table:covered-table-cell/>
          <table:covered-table-cell/>
          <table:table-cell office:value-type="currency" office:value="8615.86" table:style-name="ce36">
            <text:p>8.615,86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63.2023-CIEMS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´S LA MONTAÑETA Y VALLE TABARES</text:p>
          </table:table-cell>
          <table:table-cell office:value-type="string" table:style-name="ce7">
            <text:p>SEHILA CANARIAS</text:p>
          </table:table-cell>
          <table:table-cell office:value-type="string" table:style-name="ce28">
            <text:p>42024297P</text:p>
          </table:table-cell>
          <table:table-cell office:value-type="string" table:style-name="ce4">
            <text:p>CARTELERÍA DE SEÑALIZACIÓN</text:p>
          </table:table-cell>
          <table:table-cell office:value-type="currency" office:value="120.65" table:style-name="ce26">
            <text:p>120,65 €</text:p>
          </table:table-cell>
          <table:table-cell office:value-type="currency" office:value="129.1" table:style-name="ce27">
            <text:p>129,1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164.2023-IDEOGEN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IDEO GENERAL</text:p>
          </table:table-cell>
          <table:table-cell office:value-type="string" table:style-name="ce7">
            <text:p>BINHEX SYSTEMS SOLUTIONS, S.L.</text:p>
          </table:table-cell>
          <table:table-cell office:value-type="string" table:style-name="ce28">
            <text:p>B76697614</text:p>
          </table:table-cell>
          <table:table-cell office:value-type="string" table:style-name="ce4">
            <text:p>MIGRACIÓN PÁGINA WEB A SERVIDOR IDEO</text:p>
          </table:table-cell>
          <table:table-cell office:value-type="currency" office:value="3060" table:style-name="ce26">
            <text:p>3.060,00 €</text:p>
          </table:table-cell>
          <table:table-cell office:value-type="currency" office:value="3274.2" table:style-name="ce27">
            <text:p>3.274,20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6">
            <text:p>SIE.SU.165.2023-GCEGUY</text:p>
          </table:table-cell>
          <table:table-cell office:value-type="string" table:number-columns-spanned="1" table:number-rows-spanned="2" table:style-name="ce117">
            <text:p>02</text:p>
          </table:table-cell>
          <table:table-cell office:value-type="string" table:number-columns-spanned="1" table:number-rows-spanned="2" table:style-name="ce117">
            <text:p>05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GCE GUAYDIL</text:p>
          </table:table-cell>
          <table:table-cell office:value-type="string" table:style-name="ce11">
            <text:p>MICRODISK</text:p>
          </table:table-cell>
          <table:table-cell office:value-type="string" table:style-name="ce29">
            <text:p>B35404896</text:p>
          </table:table-cell>
          <table:table-cell office:value-type="string" table:number-columns-spanned="1" table:number-rows-spanned="2" table:style-name="ce118">
            <text:p>MATERIAL DE OFICINA Y CONSUMIBLES INFORMÁTICOS</text:p>
          </table:table-cell>
          <table:table-cell office:value-type="currency" office:value="0" table:formula="of:=+[.L217]+[.L218]" table:number-columns-spanned="1" table:number-rows-spanned="2" table:style-name="ce121">
            <text:p>0,00 €</text:p>
          </table:table-cell>
          <table:table-cell office:value-type="currency" office:value="491.33" table:number-columns-spanned="1" table:number-rows-spanned="2" table:style-name="ce120">
            <text:p>491,33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VITECNI CANARIAS, S.L.</text:p>
          </table:table-cell>
          <table:table-cell office:value-type="string" table:style-name="ce42">
            <text:p>B35530435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6">
            <text:p>SIE.SU.166.2023-GCECHI</text:p>
          </table:table-cell>
          <table:table-cell office:value-type="string" table:number-columns-spanned="1" table:number-rows-spanned="2" table:style-name="ce117">
            <text:p>02</text:p>
          </table:table-cell>
          <table:table-cell office:value-type="string" table:number-columns-spanned="1" table:number-rows-spanned="2" table:style-name="ce117">
            <text:p>05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GCE CHINIQUE</text:p>
          </table:table-cell>
          <table:table-cell office:value-type="string" table:style-name="ce11">
            <text:p>MICRODISK</text:p>
          </table:table-cell>
          <table:table-cell office:value-type="string" table:style-name="ce29">
            <text:p>B35404896</text:p>
          </table:table-cell>
          <table:table-cell office:value-type="string" table:number-columns-spanned="1" table:number-rows-spanned="2" table:style-name="ce118">
            <text:p>MATERIAL DE OFICINA Y CONSUMIBLES INFORMÁTICOS</text:p>
          </table:table-cell>
          <table:table-cell office:value-type="currency" office:value="0" table:formula="of:=SUM([.L219:.L220])" table:number-columns-spanned="1" table:number-rows-spanned="2" table:style-name="ce121">
            <text:p>0,00 €</text:p>
          </table:table-cell>
          <table:table-cell office:value-type="currency" office:value="484.49" table:number-columns-spanned="1" table:number-rows-spanned="2" table:style-name="ce120">
            <text:p>484,49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VITECNI CANARIAS, S.L.</text:p>
          </table:table-cell>
          <table:table-cell office:value-type="string" table:style-name="ce42">
            <text:p>B35530435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6">
            <text:p>SIE.SU.167.2023-GCEAGU</text:p>
          </table:table-cell>
          <table:table-cell office:value-type="string" table:number-columns-spanned="1" table:number-rows-spanned="2" table:style-name="ce117">
            <text:p>02</text:p>
          </table:table-cell>
          <table:table-cell office:value-type="string" table:number-columns-spanned="1" table:number-rows-spanned="2" table:style-name="ce117">
            <text:p>05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GCE AGUAYO</text:p>
          </table:table-cell>
          <table:table-cell office:value-type="string" table:style-name="ce11">
            <text:p>MICRODISK</text:p>
          </table:table-cell>
          <table:table-cell office:value-type="string" table:style-name="ce29">
            <text:p>B35404896</text:p>
          </table:table-cell>
          <table:table-cell office:value-type="string" table:number-columns-spanned="1" table:number-rows-spanned="2" table:style-name="ce118">
            <text:p>MATERIAL DE OFICINA Y CONSUMIBLES INFORMÁTICOS</text:p>
          </table:table-cell>
          <table:table-cell office:value-type="currency" office:value="0" table:formula="of:=+[.L221]+[.L222]" table:number-columns-spanned="1" table:number-rows-spanned="2" table:style-name="ce121">
            <text:p>0,00 €</text:p>
          </table:table-cell>
          <table:table-cell office:value-type="currency" office:value="535.91999999999996" table:number-columns-spanned="1" table:number-rows-spanned="2" table:style-name="ce120">
            <text:p>535,92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VITECNI CANARIAS, S.L.</text:p>
          </table:table-cell>
          <table:table-cell office:value-type="string" table:style-name="ce42">
            <text:p>B35781513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6">
            <text:p>SIE.SU.168.2023-EMPGC</text:p>
          </table:table-cell>
          <table:table-cell office:value-type="string" table:number-columns-spanned="1" table:number-rows-spanned="2" table:style-name="ce117">
            <text:p>03</text:p>
          </table:table-cell>
          <table:table-cell office:value-type="string" table:number-columns-spanned="1" table:number-rows-spanned="2" table:style-name="ce117">
            <text:p>05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PISO EMANCIPACIÓN GC</text:p>
          </table:table-cell>
          <table:table-cell office:value-type="string" table:style-name="ce11">
            <text:p>DIMANALANZA CANARIAS, S.L., FOLDER</text:p>
          </table:table-cell>
          <table:table-cell office:value-type="string" table:style-name="ce29">
            <text:p>B35825678</text:p>
          </table:table-cell>
          <table:table-cell office:value-type="string" table:number-columns-spanned="1" table:number-rows-spanned="2" table:style-name="ce118">
            <text:p>MATERIAL DE OFICINA Y CONSUMIBLES INFORMÁTICOS</text:p>
          </table:table-cell>
          <table:table-cell office:value-type="currency" office:value="0" table:formula="of:=+[.L223]+[.L224]" table:number-columns-spanned="1" table:number-rows-spanned="2" table:style-name="ce121">
            <text:p>0,00 €</text:p>
          </table:table-cell>
          <table:table-cell office:value-type="currency" office:value="120.36" table:number-columns-spanned="1" table:number-rows-spanned="2" table:style-name="ce120">
            <text:p>120,36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VITECNI CANARIAS, S.L.</text:p>
          </table:table-cell>
          <table:table-cell office:value-type="string" table:style-name="ce42">
            <text:p>B35781513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8">
            <text:p>SIE.SU.169.2023-GCEGUY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GUAYDIL</text:p>
          </table:table-cell>
          <table:table-cell office:value-type="string" table:style-name="ce7">
            <text:p>SARTON CANARIAS, IKEA</text:p>
          </table:table-cell>
          <table:table-cell office:value-type="string" table:style-name="ce28">
            <text:p>A35474832</text:p>
          </table:table-cell>
          <table:table-cell office:value-type="string" table:style-name="ce4">
            <text:p>ARMARIOS CON CERRADURA PARA LA COCINA</text:p>
          </table:table-cell>
          <table:table-cell office:value-type="currency" office:value="158" table:style-name="ce26">
            <text:p>158,00 €</text:p>
          </table:table-cell>
          <table:table-cell office:value-type="currency" office:value="158" table:style-name="ce27">
            <text:p>158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70.2023-GCEAGU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AGUAYO</text:p>
          </table:table-cell>
          <table:table-cell office:value-type="string" table:style-name="ce7">
            <text:p>BRICOMART, BRICOLAJE OBRAMAT, S.L.U.</text:p>
          </table:table-cell>
          <table:table-cell office:value-type="string" table:style-name="ce28">
            <text:p>B84406289</text:p>
          </table:table-cell>
          <table:table-cell office:value-type="string" table:style-name="ce4">
            <text:p>TERMO ELÉCTRICO</text:p>
          </table:table-cell>
          <table:table-cell office:value-type="currency" office:value="171.96" table:style-name="ce26">
            <text:p>171,96 €</text:p>
          </table:table-cell>
          <table:table-cell office:value-type="currency" office:value="184" table:style-name="ce27">
            <text:p>184,00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U.171.2023-CIEMV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ARTESANÍA TEXTIL CANARIAS, S.L.U., LA GRAN TIJERA</text:p>
          </table:table-cell>
          <table:table-cell office:value-type="string" table:style-name="ce28">
            <text:p>B38597142</text:p>
          </table:table-cell>
          <table:table-cell office:value-type="string" table:style-name="ce4">
            <text:p>UNIFORME PARA EL PERSONAL DE LIMPIEZA Y LAVANDERÍA</text:p>
          </table:table-cell>
          <table:table-cell office:value-type="currency" office:value="114.65" table:style-name="ce26">
            <text:p>114,65 €</text:p>
          </table:table-cell>
          <table:table-cell office:value-type="currency" office:value="114.65" table:style-name="ce27">
            <text:p>114,65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72.2023-CIEMM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JOSÉ A. JIMÉNEZ VENTURA</text:p>
          </table:table-cell>
          <table:table-cell office:value-type="string" table:style-name="ce28">
            <text:p>42652005T</text:p>
          </table:table-cell>
          <table:table-cell office:value-type="string" table:style-name="ce4">
            <text:p>MATERIAL TALLER DE JARDINERÍA</text:p>
          </table:table-cell>
          <table:table-cell office:value-type="currency" office:value="50.54" table:style-name="ce26">
            <text:p>50,54 €</text:p>
          </table:table-cell>
          <table:table-cell office:value-type="currency" office:value="52.24" table:style-name="ce27">
            <text:p>52,24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173.2023-CIEMM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JOSÉ A. JIMÉNEZ VENTURA</text:p>
          </table:table-cell>
          <table:table-cell office:value-type="string" table:style-name="ce28">
            <text:p>42652005T</text:p>
          </table:table-cell>
          <table:table-cell office:value-type="string" table:style-name="ce4">
            <text:p>MATERIAL TALLER DE MANTENIMIENTO DE EDIFICIOS</text:p>
          </table:table-cell>
          <table:table-cell office:value-type="currency" office:value="39" table:style-name="ce26">
            <text:p>39,00 €</text:p>
          </table:table-cell>
          <table:table-cell office:value-type="currency" office:value="40.17" table:style-name="ce27">
            <text:p>40,17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174.2023-CIEMVT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ISTRIBUCIONES DE PAPELERÍA ELNUBA, S.L.</text:p>
          </table:table-cell>
          <table:table-cell office:value-type="string" table:style-name="ce28">
            <text:p>B76593185</text:p>
          </table:table-cell>
          <table:table-cell office:value-type="string" table:style-name="ce4">
            <text:p>MEMORIAS USB ACTIVIDADES POY. EDUCATIVO</text:p>
          </table:table-cell>
          <table:table-cell office:value-type="currency" office:value="91" table:style-name="ce26">
            <text:p>91,00 €</text:p>
          </table:table-cell>
          <table:table-cell office:value-type="currency" office:value="97.37" table:style-name="ce27">
            <text:p>97,37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175.2023-IDEOGEN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IDEO GENERAL</text:p>
          </table:table-cell>
          <table:table-cell office:value-type="string" table:style-name="ce7">
            <text:p>RENTOKIL INITIAL, SERANCA</text:p>
          </table:table-cell>
          <table:table-cell office:value-type="string" table:style-name="ce46">
            <text:p>A28767671</text:p>
          </table:table-cell>
          <table:table-cell office:value-type="string" table:style-name="ce4">
            <text:p>CONTROL DE PLAGAS Y FUMIGACIÓN</text:p>
          </table:table-cell>
          <table:table-cell office:value-type="currency" office:value="3987" table:style-name="ce26">
            <text:p>3.987,00 €</text:p>
          </table:table-cell>
          <table:table-cell office:value-type="currency" office:value="4266.09" table:formula="of:=+[.J231]*1.07" table:style-name="ce27">
            <text:p>4.266,09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76.2023-GCETAJ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TAJINASTE</text:p>
          </table:table-cell>
          <table:table-cell office:value-type="string" table:style-name="ce7">
            <text:p>COMERCIAL MABAMBE, S.L., TODOGAR</text:p>
          </table:table-cell>
          <table:table-cell office:value-type="string" table:style-name="ce28">
            <text:p>B38684718</text:p>
          </table:table-cell>
          <table:table-cell office:value-type="string" table:style-name="ce4">
            <text:p>SOFÁS</text:p>
          </table:table-cell>
          <table:table-cell office:value-type="currency" office:value="885" table:style-name="ce26">
            <text:p>885,00 €</text:p>
          </table:table-cell>
          <table:table-cell office:value-type="currency" office:value="885" table:style-name="ce27">
            <text:p>885,00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177.2023-CMAFTV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MA FUERTEVENTURA</text:p>
          </table:table-cell>
          <table:table-cell office:value-type="string" table:style-name="ce7">
            <text:p>SARTON CANARIAS, IKEA</text:p>
          </table:table-cell>
          <table:table-cell office:value-type="string" table:style-name="ce28">
            <text:p>A35474832</text:p>
          </table:table-cell>
          <table:table-cell office:value-type="string" table:style-name="ce4">
            <text:p>MOBILIARIO DE OFICINA</text:p>
          </table:table-cell>
          <table:table-cell office:value-type="currency" office:value="230" table:style-name="ce26">
            <text:p>230,00 €</text:p>
          </table:table-cell>
          <table:table-cell office:value-type="currency" office:value="230" table:style-name="ce27">
            <text:p>230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178.2023-IDEOGEN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IDEO GENERAL</text:p>
          </table:table-cell>
          <table:table-cell office:value-type="string" table:style-name="ce7">
            <text:p>DIDATCONSULTING, S.L.</text:p>
          </table:table-cell>
          <table:table-cell office:value-type="string" table:style-name="ce28">
            <text:p>B35760255</text:p>
          </table:table-cell>
          <table:table-cell office:value-type="string" table:style-name="ce4">
            <text:p>IMPLANTACIÓN CANAL DE DENUNCIAS</text:p>
          </table:table-cell>
          <table:table-cell office:value-type="currency" office:value="2310" table:style-name="ce26">
            <text:p>2.310,00 €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SIE.SU.179.2023-GCE´S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´S DRAGO Y TAJINASTE</text:p>
          </table:table-cell>
          <table:table-cell office:value-type="string" table:style-name="ce7">
            <text:p>BRICOCENTRO LA HERRADURA</text:p>
          </table:table-cell>
          <table:table-cell office:value-type="string" table:style-name="ce28">
            <text:p>B76724038</text:p>
          </table:table-cell>
          <table:table-cell office:value-type="string" table:style-name="ce4">
            <text:p>MENAJE Y PEQUEÑOS ELECTRODOMÉSTICOS</text:p>
          </table:table-cell>
          <table:table-cell office:value-type="currency" office:value="563" table:style-name="ce26">
            <text:p>563,00 €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8">
            <text:p>SIE.S.180.2023-GEST.MEN.TF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ESTIÓN MENORES TF</text:p>
          </table:table-cell>
          <table:table-cell office:value-type="string" table:style-name="ce7">
            <text:p>CARLOS FLEITAS GABAS, KINCOPIA</text:p>
          </table:table-cell>
          <table:table-cell office:value-type="string" table:style-name="ce28">
            <text:p>B35646553</text:p>
          </table:table-cell>
          <table:table-cell office:value-type="string" table:style-name="ce4">
            <text:p>IMPRESIÓN DE TRÍPTICOS</text:p>
          </table:table-cell>
          <table:table-cell office:value-type="currency" office:value="364" table:style-name="ce26">
            <text:p>364,00 €</text:p>
          </table:table-cell>
          <table:table-cell office:value-type="currency" office:value="389.48" table:style-name="ce27">
            <text:p>389,48 €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SIE.S.181.2023-CMAGC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MA GRAN CANARIA</text:p>
          </table:table-cell>
          <table:table-cell office:value-type="string" table:style-name="ce7">
            <text:p>PROSEGUR MOVISTAR ALARMAS</text:p>
          </table:table-cell>
          <table:table-cell office:value-type="string" table:style-name="ce28">
            <text:p>B87222006</text:p>
          </table:table-cell>
          <table:table-cell office:value-type="string" table:style-name="ce4">
            <text:p>ALARMADO CMA GC EN PRIMERO DE MAYO</text:p>
          </table:table-cell>
          <table:table-cell office:value-type="string" table:style-name="ce27">
            <text:p>99,00 € + 39,40 € (cuota mensual 12 meses) + 49,90 € (cuotas siguientes)<text:s/></text:p>
          </table:table-cell>
          <table:table-cell table:style-name="ce27"/>
          <table:table-cell table:number-columns-repeated="16373"/>
        </table:table-row>
        <table:table-row table:style-name="ro15">
          <table:table-cell office:value-type="string" table:style-name="ce8">
            <text:p>SIE.SU.182.2023-GEST.MEN.LP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LP</text:p>
          </table:table-cell>
          <table:table-cell office:value-type="string" table:style-name="ce7">
            <text:p>MICRODISK</text:p>
          </table:table-cell>
          <table:table-cell office:value-type="string" table:style-name="ce28">
            <text:p>B35404896</text:p>
          </table:table-cell>
          <table:table-cell office:value-type="string" table:style-name="ce4">
            <text:p>CALCULADORA SUMADORA PARA DPTO. ADM.</text:p>
          </table:table-cell>
          <table:table-cell office:value-type="currency" office:value="66.89" table:style-name="ce26">
            <text:p>66,89 €</text:p>
          </table:table-cell>
          <table:table-cell office:value-type="currency" office:value="71.569999999999993" table:style-name="ce27">
            <text:p>71,57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183.2023-CIEMVT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PINTURAS ORMA, S.L.</text:p>
          </table:table-cell>
          <table:table-cell office:value-type="string" table:style-name="ce28">
            <text:p>B76689504</text:p>
          </table:table-cell>
          <table:table-cell office:value-type="string" table:style-name="ce4">
            <text:p>INGLETADORA PARA EL TALLER DE CARPINTERÍA</text:p>
          </table:table-cell>
          <table:table-cell office:value-type="currency" office:value="1378.95" table:style-name="ce26">
            <text:p>1.378,95 €</text:p>
          </table:table-cell>
          <table:table-cell office:value-type="currency" office:value="1475.48" table:style-name="ce27">
            <text:p>1.475,48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84.2023-POY. EDU.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ROYECTO EDUCATIVO</text:p>
          </table:table-cell>
          <table:table-cell office:value-type="string" table:style-name="ce7">
            <text:p>ELIECER MARREROR CORREA - EMOCIONES.EU</text:p>
          </table:table-cell>
          <table:table-cell office:value-type="string" table:style-name="ce28">
            <text:p>78697147W</text:p>
          </table:table-cell>
          <table:table-cell office:value-type="string" table:style-name="ce4">
            <text:p>JUEGOS EDUCATIVOS EMOCIONES</text:p>
          </table:table-cell>
          <table:table-cell office:value-type="currency" office:value="2650.5" table:style-name="ce26">
            <text:p>2.650,50 €</text:p>
          </table:table-cell>
          <table:table-cell office:value-type="currency" office:value="2650.5" table:style-name="ce27">
            <text:p>2.650,50 €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SIE.S.185.2023-PJUVF.TIC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IGNOS ESTUDIO DE INGENERIERÍA, S.L.</text:p>
          </table:table-cell>
          <table:table-cell office:value-type="string" table:style-name="ce28">
            <text:p>A28157360</text:p>
          </table:table-cell>
          <table:table-cell office:value-type="string" table:style-name="ce4">
            <text:p>BOLSA DE HORAS INCIDENCIAS Y MANTENIMIENTO PLATAFORMA JUVENTUD</text:p>
          </table:table-cell>
          <table:table-cell office:value-type="currency" office:value="1500" table:style-name="ce26">
            <text:p>1.500,00 €</text:p>
          </table:table-cell>
          <table:table-cell office:value-type="currency" office:value="1605" table:style-name="ce27">
            <text:p>1.605,0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186.2023-GCECHI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CHINIQUE</text:p>
          </table:table-cell>
          <table:table-cell office:value-type="string" table:style-name="ce7">
            <text:p>WORTEN</text:p>
          </table:table-cell>
          <table:table-cell office:value-type="string" table:style-name="ce28">
            <text:p>B76525609</text:p>
          </table:table-cell>
          <table:table-cell office:value-type="string" table:style-name="ce4">
            <text:p>VENTILADORES PARA HABITACIONES DE LOS USUARIOS</text:p>
          </table:table-cell>
          <table:table-cell office:value-type="currency" office:value="127.96" table:style-name="ce26">
            <text:p>127,96 €</text:p>
          </table:table-cell>
          <table:table-cell office:value-type="currency" office:value="127.96" table:style-name="ce27">
            <text:p>127,96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187.2023-CMAGC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MA GRAN CANARIA</text:p>
          </table:table-cell>
          <table:table-cell office:value-type="string" table:style-name="ce7">
            <text:p>SERVICIOS INTEGRALES ALGOR PLUS, S.L.</text:p>
          </table:table-cell>
          <table:table-cell office:value-type="string" table:style-name="ce28">
            <text:p>B76090406</text:p>
          </table:table-cell>
          <table:table-cell office:value-type="string" table:style-name="ce4">
            <text:p>REPARACIÓN AIRES ACONDICIONADOS</text:p>
          </table:table-cell>
          <table:table-cell office:value-type="currency" office:value="382" table:style-name="ce26">
            <text:p>382,00 €</text:p>
          </table:table-cell>
          <table:table-cell office:value-type="currency" office:value="408.74" table:style-name="ce27">
            <text:p>408,74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188.2023-GCECDR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EL CEDRO</text:p>
          </table:table-cell>
          <table:table-cell office:value-type="string" table:style-name="ce7">
            <text:p>EVELIO GONZALEZ GUARDIA S.L. - MADERAS EVELIO</text:p>
          </table:table-cell>
          <table:table-cell office:value-type="string" table:style-name="ce28">
            <text:p>B38102927</text:p>
          </table:table-cell>
          <table:table-cell office:value-type="string" table:style-name="ce4">
            <text:p>PUERTA CORREDERA DE ACCESO AL CUARTO DE LAVADO</text:p>
          </table:table-cell>
          <table:table-cell office:value-type="currency" office:value="308.29000000000002" table:style-name="ce26">
            <text:p>308,29 €</text:p>
          </table:table-cell>
          <table:table-cell office:value-type="currency" office:value="321.27" table:style-name="ce27">
            <text:p>321,27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189.2023-CIEMVT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ARTESANÍA TEXTIL CANARIAS, S.L.U., LA GRAN TIJERA</text:p>
          </table:table-cell>
          <table:table-cell office:value-type="string" table:style-name="ce28">
            <text:p>B38597142</text:p>
          </table:table-cell>
          <table:table-cell office:value-type="string" table:style-name="ce4">
            <text:p>UNIFORMES Y CALZADO PARA PERSONAL DE LIMPIEZA</text:p>
          </table:table-cell>
          <table:table-cell office:value-type="currency" office:value="369.39" table:style-name="ce26">
            <text:p>369,39 €</text:p>
          </table:table-cell>
          <table:table-cell office:value-type="currency" office:value="369.39" table:style-name="ce27">
            <text:p>369,39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.190.2023-PJUVF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UEBOS COMUNICACIÓN, S.L.</text:p>
          </table:table-cell>
          <table:table-cell office:value-type="string" table:style-name="ce28">
            <text:p>B76792951</text:p>
          </table:table-cell>
          <table:table-cell office:value-type="string" table:style-name="ce4">
            <text:p>PRODUCCIÓN VÍDEO ARKANO</text:p>
          </table:table-cell>
          <table:table-cell office:value-type="currency" office:value="245" table:style-name="ce26">
            <text:p>245,00 €</text:p>
          </table:table-cell>
          <table:table-cell office:value-type="currency" office:value="262.14999999999998" table:style-name="ce27">
            <text:p>262,15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.191.2023-PJUVF</text:p>
          </table:table-cell>
          <table:table-cell office:value-type="string" table:number-columns-spanned="1" table:number-rows-spanned="2" table:style-name="ce117">
            <text:p>23</text:p>
          </table:table-cell>
          <table:table-cell office:value-type="string" table:number-columns-spanned="1" table:number-rows-spanned="2" table:style-name="ce117">
            <text:p>05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23">
            <text:p>SERVICIO</text:p>
          </table:table-cell>
          <table:table-cell office:value-type="string" table:style-name="ce10">
            <text:p>CIEM LA MONTAÑETA</text:p>
          </table:table-cell>
          <table:table-cell office:value-type="string" table:style-name="ce11">
            <text:p>OLIVER RODRÍGUEZ SOSA,YUKAN</text:p>
          </table:table-cell>
          <table:table-cell office:value-type="string" table:style-name="ce29">
            <text:p>54082218H</text:p>
          </table:table-cell>
          <table:table-cell office:value-type="string" table:number-columns-spanned="1" table:number-rows-spanned="2" table:style-name="ce118">
            <text:p>IMPARTICIÓN DE TALLERES CANARIOS POR MOTIVO DE LA FESTIVIDAD DEL DÍA DE CANARIAS</text:p>
          </table:table-cell>
          <table:table-cell office:value-type="currency" office:value="410" table:style-name="ce32">
            <text:p>410,00 €</text:p>
          </table:table-cell>
          <table:table-cell office:value-type="currency" office:value="438.7" table:style-name="ce33">
            <text:p>438,70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CIEM VALLE TABARES</text:p>
          </table:table-cell>
          <table:table-cell office:value-type="string" table:style-name="ce14">
            <text:p>COLECTIVO CULTURAL LA ESCALERA</text:p>
          </table:table-cell>
          <table:table-cell office:value-type="string" table:style-name="ce42">
            <text:p>G38405262</text:p>
          </table:table-cell>
          <table:covered-table-cell/>
          <table:table-cell office:value-type="currency" office:value="650" table:style-name="ce35">
            <text:p>650,00 €</text:p>
          </table:table-cell>
          <table:table-cell office:value-type="currency" office:value="650" table:style-name="ce36">
            <text:p>650,00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192.2023-CIEMVT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style-name="ce4">
            <text:p>MATERIAL PARA REPARACIÓN DEL EXTRACTOR DE COCINA</text:p>
          </table:table-cell>
          <table:table-cell office:value-type="currency" office:value="48" table:style-name="ce26">
            <text:p>48,00 €</text:p>
          </table:table-cell>
          <table:table-cell office:value-type="currency" office:value="49.44" table:style-name="ce27">
            <text:p>49,44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193.2023-CIEMVT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BINARY SYSTEMS, S.L.</text:p>
          </table:table-cell>
          <table:table-cell office:value-type="string" table:style-name="ce28">
            <text:p>B38350260</text:p>
          </table:table-cell>
          <table:table-cell office:value-type="string" table:style-name="ce4">
            <text:p>AURICULARES CON MICRÓFONOS PARA TRABAJADORES</text:p>
          </table:table-cell>
          <table:table-cell office:value-type="currency" office:value="30.21" table:style-name="ce26">
            <text:p>30,21 €</text:p>
          </table:table-cell>
          <table:table-cell office:value-type="currency" office:value="32.32" table:style-name="ce27">
            <text:p>32,32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94.2023-CMAGC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MA GRAN CANARIA</text:p>
          </table:table-cell>
          <table:table-cell office:value-type="string" table:style-name="ce7">
            <text:p>FERRETERÍA GERMÁN MEDINA, S.L.</text:p>
          </table:table-cell>
          <table:table-cell office:value-type="string" table:style-name="ce28">
            <text:p>B35099506</text:p>
          </table:table-cell>
          <table:table-cell office:value-type="string" table:style-name="ce4">
            <text:p>ACCESORIOS PARA LOS BAÑOS</text:p>
          </table:table-cell>
          <table:table-cell office:value-type="currency" office:value="244.84" table:style-name="ce26">
            <text:p>244,84 €</text:p>
          </table:table-cell>
          <table:table-cell office:value-type="currency" office:value="255.6" table:style-name="ce27">
            <text:p>255,6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95.2023-GCECED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CEDRO</text:p>
          </table:table-cell>
          <table:table-cell office:value-type="string" table:style-name="ce7">
            <text:p>PINTURAS ORMA, S.L.</text:p>
          </table:table-cell>
          <table:table-cell office:value-type="string" table:style-name="ce28">
            <text:p>B76689504</text:p>
          </table:table-cell>
          <table:table-cell office:value-type="string" table:style-name="ce4">
            <text:p>PINTURA PARA PAREDES</text:p>
          </table:table-cell>
          <table:table-cell office:value-type="currency" office:value="133.69" table:style-name="ce26">
            <text:p>133,69 €</text:p>
          </table:table-cell>
          <table:table-cell office:value-type="currency" office:value="138.15" table:style-name="ce27">
            <text:p>138,15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96.2023-CIEMVT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ARTON CANARIAS, IKEA</text:p>
          </table:table-cell>
          <table:table-cell office:value-type="string" table:style-name="ce28">
            <text:p>A35474832</text:p>
          </table:table-cell>
          <table:table-cell office:value-type="string" table:style-name="ce4">
            <text:p>MUEBLE ESTANTARÍA PARA SS GG</text:p>
          </table:table-cell>
          <table:table-cell office:value-type="currency" office:value="69" table:style-name="ce26">
            <text:p>69,00 €</text:p>
          </table:table-cell>
          <table:table-cell office:value-type="currency" office:value="69" table:style-name="ce27">
            <text:p>69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197.2023-CIEMVT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ARTON CANARIAS, IKEA</text:p>
          </table:table-cell>
          <table:table-cell office:value-type="string" table:style-name="ce28">
            <text:p>A35474832</text:p>
          </table:table-cell>
          <table:table-cell office:value-type="string" table:style-name="ce4">
            <text:p>MESA COMEDOR PARA UCE II</text:p>
          </table:table-cell>
          <table:table-cell office:value-type="currency" office:value="349" table:style-name="ce26">
            <text:p>349,00 €</text:p>
          </table:table-cell>
          <table:table-cell office:value-type="currency" office:value="349" table:style-name="ce27">
            <text:p>349,00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198.2023-CIEMMT</text:p>
          </table:table-cell>
          <table:table-cell office:value-type="string" table:number-columns-spanned="1" table:number-rows-spanned="2" table:style-name="ce117">
            <text:p>25</text:p>
          </table:table-cell>
          <table:table-cell office:value-type="string" table:number-columns-spanned="1" table:number-rows-spanned="2" table:style-name="ce117">
            <text:p>05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23">
            <text:p>SUMINISTRO</text:p>
          </table:table-cell>
          <table:table-cell office:value-type="string" table:number-columns-spanned="1" table:number-rows-spanned="2" table:style-name="ce122">
            <text:p>CIEM LA MONTAÑETA</text:p>
          </table:table-cell>
          <table:table-cell office:value-type="string" table:style-name="ce11">
            <text:p>SARTON CANARIAS, IKEA</text:p>
          </table:table-cell>
          <table:table-cell office:value-type="string" table:style-name="ce29">
            <text:p>A35474832</text:p>
          </table:table-cell>
          <table:table-cell office:value-type="string" table:style-name="ce12">
            <text:p>RELOJES</text:p>
          </table:table-cell>
          <table:table-cell office:value-type="currency" office:value="52.08" table:style-name="ce32">
            <text:p>52,08 €</text:p>
          </table:table-cell>
          <table:table-cell office:value-type="currency" office:value="52.08" table:style-name="ce33">
            <text:p>52,08 €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ERRETERÍA GUANARTEME, S.L.</text:p>
          </table:table-cell>
          <table:table-cell office:value-type="string" table:style-name="ce42">
            <text:p>B35005040</text:p>
          </table:table-cell>
          <table:table-cell office:value-type="string" table:style-name="ce15">
            <text:p>LINTERNAS PARA EL TURNO DE NOCHE</text:p>
          </table:table-cell>
          <table:table-cell office:value-type="currency" office:value="110" table:style-name="ce35">
            <text:p>110,00 €</text:p>
          </table:table-cell>
          <table:table-cell office:value-type="currency" office:value="117.7" table:style-name="ce36">
            <text:p>117,7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03.2023-CIEMMT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DECATHLON</text:p>
          </table:table-cell>
          <table:table-cell office:value-type="string" table:style-name="ce28">
            <text:p>A79935607</text:p>
          </table:table-cell>
          <table:table-cell office:value-type="string" table:style-name="ce4">
            <text:p>EQUIPAMIENTO GIMNASIO</text:p>
          </table:table-cell>
          <table:table-cell office:value-type="currency" office:value="1394.97" table:style-name="ce26">
            <text:p>1.394,97 €</text:p>
          </table:table-cell>
          <table:table-cell office:value-type="currency" office:value="1499.97" table:style-name="ce27">
            <text:p>1.499,97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200.2023-POY.EDU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ROYECTO EDUCATIVO</text:p>
          </table:table-cell>
          <table:table-cell office:value-type="string" table:style-name="ce7">
            <text:p>LIBRO TÉCNICO, LA CASA DEL LIBRO</text:p>
          </table:table-cell>
          <table:table-cell office:value-type="string" table:style-name="ce28">
            <text:p>B35485770</text:p>
          </table:table-cell>
          <table:table-cell office:value-type="string" table:style-name="ce4">
            <text:p>LIBROS PARA COMPETENCIAS TRANSVERSALES</text:p>
          </table:table-cell>
          <table:table-cell office:value-type="currency" office:value="50.67" table:style-name="ce26">
            <text:p>50,67 €</text:p>
          </table:table-cell>
          <table:table-cell office:value-type="currency" office:value="50.67" table:style-name="ce27">
            <text:p>50,67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16">
            <text:p>SIE.S.201.2023-PJUVF</text:p>
          </table:table-cell>
          <table:table-cell office:value-type="string" table:number-columns-spanned="1" table:number-rows-spanned="3" table:style-name="ce117">
            <text:p>02</text:p>
          </table:table-cell>
          <table:table-cell office:value-type="string" table:number-columns-spanned="1" table:number-rows-spanned="3" table:style-name="ce117">
            <text:p>06</text:p>
          </table:table-cell>
          <table:table-cell office:value-type="string" table:number-columns-spanned="1" table:number-rows-spanned="3" table:style-name="ce117">
            <text:p>2023</text:p>
          </table:table-cell>
          <table:table-cell office:value-type="string" table:number-columns-spanned="1" table:number-rows-spanned="3" table:style-name="ce116">
            <text:p>SERVICIO</text:p>
          </table:table-cell>
          <table:table-cell office:value-type="string" table:number-columns-spanned="1" table:number-rows-spanned="3" table:style-name="ce118">
            <text:p>PROYECTOS, JUVENTUD Y FORMACIÓN</text:p>
          </table:table-cell>
          <table:table-cell office:value-type="string" table:style-name="ce11">
            <text:p>DAVID BÉJAR</text:p>
          </table:table-cell>
          <table:table-cell office:value-type="string" table:style-name="ce29">
            <text:p>16060198B</text:p>
          </table:table-cell>
          <table:table-cell office:value-type="string" table:number-columns-spanned="1" table:number-rows-spanned="3" table:style-name="ce118">
            <text:p>JURADO CONCURSO FOTOGRÁFICO</text:p>
          </table:table-cell>
          <table:table-cell office:value-type="currency" office:value="215.05" table:style-name="ce32">
            <text:p>215,05 €</text:p>
          </table:table-cell>
          <table:table-cell office:value-type="currency" office:value="215.05" table:style-name="ce33">
            <text:p>215,05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UILLERMO DÍAZ - COLOR BOX</text:p>
          </table:table-cell>
          <table:table-cell office:value-type="string" table:style-name="ce38">
            <text:p>X4399686Q</text:p>
          </table:table-cell>
          <table:covered-table-cell/>
          <table:table-cell office:value-type="currency" office:value="200" table:style-name="ce39">
            <text:p>200,00 €</text:p>
          </table:table-cell>
          <table:table-cell office:value-type="currency" office:value="200" table:style-name="ce50">
            <text:p>200,00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MARÍA JESÚS GARCÍA NAVARRO</text:p>
          </table:table-cell>
          <table:table-cell office:value-type="string" table:style-name="ce31">
            <text:p>45354011N</text:p>
          </table:table-cell>
          <table:covered-table-cell/>
          <table:table-cell office:value-type="currency" office:value="200" table:style-name="ce40">
            <text:p>200,00 €</text:p>
          </table:table-cell>
          <table:table-cell office:value-type="currency" office:value="200" table:style-name="ce51">
            <text:p>200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202.2023-PJUVF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DUKE TRADING, S.L. - DUQUE FOTOGRAFÍA</text:p>
          </table:table-cell>
          <table:table-cell office:value-type="string" table:style-name="ce28">
            <text:p>B35420314</text:p>
          </table:table-cell>
          <table:table-cell office:value-type="string" table:style-name="ce4">
            <text:p>PREMIOS CONCURSO FOTOGRÁFICO</text:p>
          </table:table-cell>
          <table:table-cell office:value-type="currency" office:value="555.14" table:style-name="ce26">
            <text:p>555,14 €</text:p>
          </table:table-cell>
          <table:table-cell office:value-type="currency" office:value="594" table:style-name="ce27">
            <text:p>594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199.2023-CIEMM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MADERAS PERESTELO, S.L.</text:p>
          </table:table-cell>
          <table:table-cell office:value-type="string" table:style-name="ce46">
            <text:p>B35008937</text:p>
          </table:table-cell>
          <table:table-cell office:value-type="string" table:style-name="ce4">
            <text:p>MATERIAL TALLER DE CARPINTERÍA</text:p>
          </table:table-cell>
          <table:table-cell office:value-type="currency" office:value="471.95" table:style-name="ce26">
            <text:p>471,95 €</text:p>
          </table:table-cell>
          <table:table-cell office:value-type="currency" office:value="486.11" table:style-name="ce27">
            <text:p>486,11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04.2023-CIEMV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AGRERA CANARIAS, S.A.</text:p>
          </table:table-cell>
          <table:table-cell office:value-type="string" table:style-name="ce28">
            <text:p>A35022987</text:p>
          </table:table-cell>
          <table:table-cell office:value-type="string" table:style-name="ce4">
            <text:p>MAQUINARIA TALLER DE CARPINTERÍA</text:p>
          </table:table-cell>
          <table:table-cell office:value-type="currency" office:value="14869.01" table:style-name="ce26">
            <text:p>14.869,01 €</text:p>
          </table:table-cell>
          <table:table-cell office:value-type="currency" office:value="14869.01" table:style-name="ce27">
            <text:p>14.869,01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05.2023-CIEMVT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GRUPO DIFARTE, S.L.</text:p>
          </table:table-cell>
          <table:table-cell office:value-type="string" table:style-name="ce28">
            <text:p>B76772698</text:p>
          </table:table-cell>
          <table:table-cell office:value-type="string" table:style-name="ce4">
            <text:p>TUPPER PARA RECURSOS JÓVENES</text:p>
          </table:table-cell>
          <table:table-cell office:value-type="currency" office:value="47.28" table:style-name="ce26">
            <text:p>47,28 €</text:p>
          </table:table-cell>
          <table:table-cell office:value-type="currency" office:value="47.28" table:style-name="ce27">
            <text:p>47,28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.206.2023-CIEMVT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UMINISTROS SOBRADILLO, S.L.</text:p>
          </table:table-cell>
          <table:table-cell office:value-type="string" table:style-name="ce28">
            <text:p>B76515832</text:p>
          </table:table-cell>
          <table:table-cell office:value-type="string" table:style-name="ce4">
            <text:p>ESCOMBRERA</text:p>
          </table:table-cell>
          <table:table-cell office:value-type="currency" office:value="180" table:style-name="ce26">
            <text:p>180,00 €</text:p>
          </table:table-cell>
          <table:table-cell office:value-type="currency" office:value="185.4" table:style-name="ce27">
            <text:p>185,4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07.2023-CMALZ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MA LANZAROTE</text:p>
          </table:table-cell>
          <table:table-cell office:value-type="string" table:style-name="ce7">
            <text:p>BÁRBARA VENDITTI, MUNDO GRÁFICA - MUNDO MULTISERVICE</text:p>
          </table:table-cell>
          <table:table-cell office:value-type="string" table:style-name="ce28">
            <text:p>X8876986K</text:p>
          </table:table-cell>
          <table:table-cell office:value-type="string" table:style-name="ce4">
            <text:p>CARTEL NUEVO LOGO</text:p>
          </table:table-cell>
          <table:table-cell office:value-type="currency" office:value="87" table:style-name="ce26">
            <text:p>87,00 €</text:p>
          </table:table-cell>
          <table:table-cell office:value-type="currency" office:value="93.09" table:style-name="ce27">
            <text:p>93,09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208.2023-GEST.MEN.LP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ESTIÓN MENORES LP</text:p>
          </table:table-cell>
          <table:table-cell office:value-type="string" table:style-name="ce7">
            <text:p>METAL CONFORT</text:p>
          </table:table-cell>
          <table:table-cell office:value-type="string" table:style-name="ce28">
            <text:p>B35021831</text:p>
          </table:table-cell>
          <table:table-cell office:value-type="string" table:style-name="ce4">
            <text:p>TRASLADO MAMPARA DIVISORIA DESPACHOS</text:p>
          </table:table-cell>
          <table:table-cell office:value-type="currency" office:value="825.8" table:style-name="ce26">
            <text:p>825,80 €</text:p>
          </table:table-cell>
          <table:table-cell office:value-type="currency" office:value="883.61" table:style-name="ce27">
            <text:p>883,61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U.209.2023-CIEMV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GRUPO DIFARTE, S.L.</text:p>
          </table:table-cell>
          <table:table-cell office:value-type="string" table:style-name="ce28">
            <text:p>B76772698</text:p>
          </table:table-cell>
          <table:table-cell office:value-type="string" table:style-name="ce4">
            <text:p>BOLSAS ISOTÉRMICAS PARA COMIDAS RECURSOS RESIDENTES</text:p>
          </table:table-cell>
          <table:table-cell office:value-type="currency" office:value="90.8" table:style-name="ce26">
            <text:p>90,80 €</text:p>
          </table:table-cell>
          <table:table-cell office:value-type="currency" office:value="90.8" table:style-name="ce27">
            <text:p>90,8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10.2023-GEST.MEN.LP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LP - SSD</text:p>
          </table:table-cell>
          <table:table-cell office:value-type="string" table:style-name="ce7">
            <text:p>CENTRO DE FORMACIÓN DELOS, S.L. - ICSE</text:p>
          </table:table-cell>
          <table:table-cell office:value-type="string" table:style-name="ce28">
            <text:p>B76319540</text:p>
          </table:table-cell>
          <table:table-cell office:value-type="string" table:style-name="ce4">
            <text:p>TEST COMPETEA</text:p>
          </table:table-cell>
          <table:table-cell office:value-type="currency" office:value="243.3" table:style-name="ce26">
            <text:p>243,30 €</text:p>
          </table:table-cell>
          <table:table-cell office:value-type="currency" office:value="243.3" table:style-name="ce27">
            <text:p>243,3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11.2023-GCEGUY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GUAYDIL</text:p>
          </table:table-cell>
          <table:table-cell office:value-type="string" table:style-name="ce7">
            <text:p>SOLOPTICAL ALISIOS, PULPVISION, S.L.</text:p>
          </table:table-cell>
          <table:table-cell office:value-type="string" table:style-name="ce28">
            <text:p>B93393130</text:p>
          </table:table-cell>
          <table:table-cell office:value-type="string" table:style-name="ce4">
            <text:p>GAFAS PARA JOVEN RESIDENTE</text:p>
          </table:table-cell>
          <table:table-cell office:value-type="currency" office:value="99" table:style-name="ce26">
            <text:p>99,00 €</text:p>
          </table:table-cell>
          <table:table-cell office:value-type="currency" office:value="99" table:style-name="ce27">
            <text:p>99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12.2023-EMPGC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ISO EMANCIPACIÓN GC</text:p>
          </table:table-cell>
          <table:table-cell office:value-type="string" table:style-name="ce7">
            <text:p>BRICOMART, BRICOLAJE OBRAMAT, S.L.U.</text:p>
          </table:table-cell>
          <table:table-cell office:value-type="string" table:style-name="ce28">
            <text:p>B84406289</text:p>
          </table:table-cell>
          <table:table-cell office:value-type="string" table:style-name="ce4">
            <text:p>TERMO ELÉCTRICO</text:p>
          </table:table-cell>
          <table:table-cell office:value-type="currency" office:value="121.49" table:style-name="ce26">
            <text:p>121,49 €</text:p>
          </table:table-cell>
          <table:table-cell office:value-type="currency" office:value="130" table:style-name="ce27">
            <text:p>130,0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13.2023-CIEMMT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CENTRAL DE UNIFORMRES, S.L.</text:p>
          </table:table-cell>
          <table:table-cell office:value-type="string" table:style-name="ce28">
            <text:p>B35111803</text:p>
          </table:table-cell>
          <table:table-cell office:value-type="string" table:style-name="ce4">
            <text:p>UNIFORMES PERSONAL DE LAVANDERÍA</text:p>
          </table:table-cell>
          <table:table-cell office:value-type="currency" office:value="38.19" table:style-name="ce26">
            <text:p>38,19 €</text:p>
          </table:table-cell>
          <table:table-cell office:value-type="currency" office:value="39.340000000000003" table:style-name="ce27">
            <text:p>39,34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14.2023-CIEMMT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CARREFOUR, S.A.</text:p>
          </table:table-cell>
          <table:table-cell office:value-type="string" table:style-name="ce28">
            <text:p>A28425270</text:p>
          </table:table-cell>
          <table:table-cell office:value-type="string" table:style-name="ce4">
            <text:p>CORTINAS DE BAÑO PARA HABITACIONES</text:p>
          </table:table-cell>
          <table:table-cell office:value-type="currency" office:value="70.010000000000005" table:style-name="ce26">
            <text:p>70,01 €</text:p>
          </table:table-cell>
          <table:table-cell office:value-type="currency" office:value="70.010000000000005" table:style-name="ce27">
            <text:p>70,01 €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SIE.SU.215.2023-CIEMMT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MICRODISK</text:p>
          </table:table-cell>
          <table:table-cell office:value-type="string" table:style-name="ce28">
            <text:p>B35404896</text:p>
          </table:table-cell>
          <table:table-cell office:value-type="string" table:style-name="ce4">
            <text:p>TALONARIOS DE IMPRENTA PARA SUGERENCIAS Y RECLAMACIONES</text:p>
          </table:table-cell>
          <table:table-cell office:value-type="currency" office:value="915" table:style-name="ce26">
            <text:p>915,00 €</text:p>
          </table:table-cell>
          <table:table-cell office:value-type="currency" office:value="979.05" table:style-name="ce27">
            <text:p>979,05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216.2023-CIEMM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 - UCE VIII</text:p>
          </table:table-cell>
          <table:table-cell office:value-type="string" table:style-name="ce7">
            <text:p>WORTEN</text:p>
          </table:table-cell>
          <table:table-cell office:value-type="string" table:style-name="ce28">
            <text:p>B76525609</text:p>
          </table:table-cell>
          <table:table-cell office:value-type="string" table:style-name="ce4">
            <text:p>FRIGORÍFICO</text:p>
          </table:table-cell>
          <table:table-cell office:value-type="currency" office:value="464.99" table:style-name="ce26">
            <text:p>464,99 €</text:p>
          </table:table-cell>
          <table:table-cell office:value-type="currency" office:value="499.99" table:style-name="ce27">
            <text:p>499,99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16">
            <text:p>SIE.SU.217.2023-GCE</text:p>
          </table:table-cell>
          <table:table-cell office:value-type="string" table:number-columns-spanned="1" table:number-rows-spanned="3" table:style-name="ce117">
            <text:p>02</text:p>
          </table:table-cell>
          <table:table-cell office:value-type="string" table:number-columns-spanned="1" table:number-rows-spanned="3" table:style-name="ce117">
            <text:p>06</text:p>
          </table:table-cell>
          <table:table-cell office:value-type="string" table:number-columns-spanned="1" table:number-rows-spanned="3" table:style-name="ce117">
            <text:p>2023</text:p>
          </table:table-cell>
          <table:table-cell office:value-type="string" table:number-columns-spanned="1" table:number-rows-spanned="3" table:style-name="ce116">
            <text:p>SUMINISTRO</text:p>
          </table:table-cell>
          <table:table-cell office:value-type="string" table:style-name="ce10">
            <text:p>GCE DRAGO</text:p>
          </table:table-cell>
          <table:table-cell office:value-type="string" table:number-columns-spanned="1" table:number-rows-spanned="3" table:style-name="ce125">
            <text:p>DISTRIBUCIONES DE PAPELERÍA ELNUBA, S.L.</text:p>
          </table:table-cell>
          <table:table-cell office:value-type="string" table:number-columns-spanned="1" table:number-rows-spanned="3" table:style-name="ce124">
            <text:p>B76593185</text:p>
          </table:table-cell>
          <table:table-cell office:value-type="string" table:number-columns-spanned="1" table:number-rows-spanned="3" table:style-name="ce118">
            <text:p>MATERIAL DE OFICINA</text:p>
          </table:table-cell>
          <table:table-cell office:value-type="currency" office:value="761.31" table:style-name="ce32">
            <text:p>761,31 €</text:p>
          </table:table-cell>
          <table:table-cell office:value-type="currency" office:value="796.68" table:style-name="ce33">
            <text:p>796,68 €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CE TAJINASTE</text:p>
          </table:table-cell>
          <table:covered-table-cell/>
          <table:covered-table-cell/>
          <table:covered-table-cell/>
          <table:table-cell office:value-type="currency" office:value="447.36" table:style-name="ce39">
            <text:p>447,36 €</text:p>
          </table:table-cell>
          <table:table-cell office:value-type="currency" office:value="469.37" table:style-name="ce50">
            <text:p>469,37 €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CE CEDRO</text:p>
          </table:table-cell>
          <table:covered-table-cell/>
          <table:covered-table-cell/>
          <table:covered-table-cell/>
          <table:table-cell office:value-type="currency" office:value="70.010000000000005" table:style-name="ce40">
            <text:p>70,01 €</text:p>
          </table:table-cell>
          <table:table-cell office:value-type="currency" office:value="72.86" table:style-name="ce51">
            <text:p>72,86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18.2023-CIEMV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ISTRIBUCIONES DE PAPELERÍA ELNUBA, S.L.</text:p>
          </table:table-cell>
          <table:table-cell office:value-type="string" table:style-name="ce28">
            <text:p>B76593185</text:p>
          </table:table-cell>
          <table:table-cell office:value-type="string" table:style-name="ce4">
            <text:p>MATERIAL DE OFICINA</text:p>
          </table:table-cell>
          <table:table-cell office:value-type="currency" office:value="179.82" table:style-name="ce26">
            <text:p>179,82 €</text:p>
          </table:table-cell>
          <table:table-cell office:value-type="currency" office:value="192.41" table:style-name="ce27">
            <text:p>192,41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19.2023-CIEMMT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CENTRO HOGAR 1944</text:p>
          </table:table-cell>
          <table:table-cell office:value-type="string" table:style-name="ce28">
            <text:p>B76252329</text:p>
          </table:table-cell>
          <table:table-cell office:value-type="string" table:style-name="ce4">
            <text:p>MATERIAL TALLER CREATIVO</text:p>
          </table:table-cell>
          <table:table-cell office:value-type="currency" office:value="26.36" table:style-name="ce26">
            <text:p>26,36 €</text:p>
          </table:table-cell>
          <table:table-cell office:value-type="currency" office:value="26.36" table:style-name="ce27">
            <text:p>26,36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20.2023-CIEMMT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LEROY MERLIN, S.A.</text:p>
          </table:table-cell>
          <table:table-cell office:value-type="string" table:style-name="ce28">
            <text:p>A78620762</text:p>
          </table:table-cell>
          <table:table-cell office:value-type="string" table:style-name="ce4">
            <text:p>ARMARIOS PARA PERTENENCIAS JÓVENES</text:p>
          </table:table-cell>
          <table:table-cell office:value-type="currency" office:value="663.5" table:style-name="ce26">
            <text:p>663,50 €</text:p>
          </table:table-cell>
          <table:table-cell office:value-type="currency" office:value="663.5" table:style-name="ce27">
            <text:p>663,50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221.2023-CIEMMT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CARLOS JAVIER QUINTANA GIL, PUERTAS AUTOMÁTICAS QUINTANA</text:p>
          </table:table-cell>
          <table:table-cell office:value-type="string" table:style-name="ce28">
            <text:p>42874972M</text:p>
          </table:table-cell>
          <table:table-cell office:value-type="string" table:style-name="ce4">
            <text:p>NUEVA PLACA PARA MOTOR DE PORTÓN DE UCE VIII</text:p>
          </table:table-cell>
          <table:table-cell office:value-type="currency" office:value="595" table:style-name="ce26">
            <text:p>595,00 €</text:p>
          </table:table-cell>
          <table:table-cell office:value-type="currency" office:value="636.65" table:style-name="ce27">
            <text:p>636,65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22.2023-CIEMVT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ISTRIBUCIONES DE PAPELERÍA ELNUBA, S.L.</text:p>
          </table:table-cell>
          <table:table-cell office:value-type="string" table:style-name="ce28">
            <text:p>B76593185</text:p>
          </table:table-cell>
          <table:table-cell office:value-type="string" table:style-name="ce4">
            <text:p>MATERIAL DE OFICINA</text:p>
          </table:table-cell>
          <table:table-cell office:value-type="currency" office:value="117.6" table:style-name="ce26">
            <text:p>117,60 €</text:p>
          </table:table-cell>
          <table:table-cell office:value-type="currency" office:value="121.13" table:style-name="ce27">
            <text:p>121,13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23.2023-CIEMVT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EMERNATUR</text:p>
          </table:table-cell>
          <table:table-cell office:value-type="string" table:style-name="ce28">
            <text:p>E13637897</text:p>
          </table:table-cell>
          <table:table-cell office:value-type="string" table:style-name="ce4">
            <text:p>BOTIQUINES DISPENSARIO MÉDICO</text:p>
          </table:table-cell>
          <table:table-cell office:value-type="currency" office:value="200" table:style-name="ce26">
            <text:p>200,00 €</text:p>
          </table:table-cell>
          <table:table-cell office:value-type="currency" office:value="200" table:style-name="ce27">
            <text:p>200,00 €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IE.SU.224.2023-CIEMMT</text:p>
          </table:table-cell>
          <table:table-cell table:number-columns-repeated="3" table:style-name="ce9"/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table:style-name="ce7"/>
          <table:table-cell table:style-name="ce28"/>
          <table:table-cell table:style-name="ce4"/>
          <table:table-cell table:style-name="ce26"/>
          <table:table-cell table:style-name="ce27"/>
          <table:table-cell table:number-columns-repeated="16373"/>
        </table:table-row>
        <table:table-row table:style-name="ro17">
          <table:table-cell office:value-type="string" table:style-name="ce8">
            <text:p>SIE.SU.225.2023-GEST.MEN.LP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 LP</text:p>
          </table:table-cell>
          <table:table-cell office:value-type="string" table:style-name="ce7">
            <text:p>CARMELO HERRERA ASCANIO,<text:s/></text:p>
          </table:table-cell>
          <table:table-cell office:value-type="string" table:style-name="ce28">
            <text:p>43666307W</text:p>
          </table:table-cell>
          <table:table-cell office:value-type="string" table:style-name="ce4">
            <text:p>MATERIAL DE CONSTRUCCIÓN BAÑO SEGUNDA PLANTA</text:p>
          </table:table-cell>
          <table:table-cell office:value-type="currency" office:value="576.4" table:style-name="ce26">
            <text:p>576,40 €</text:p>
          </table:table-cell>
          <table:table-cell office:value-type="currency" office:value="576.4" table:style-name="ce27">
            <text:p>576,4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26.2023-CIEMVT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GRUPO DIFARTE, S.L.</text:p>
          </table:table-cell>
          <table:table-cell office:value-type="string" table:style-name="ce28">
            <text:p>B76772698</text:p>
          </table:table-cell>
          <table:table-cell office:value-type="string" table:style-name="ce4">
            <text:p>MENAJE TALLER DE COCINA</text:p>
          </table:table-cell>
          <table:table-cell office:value-type="currency" office:value="125.22" table:style-name="ce26">
            <text:p>125,22 €</text:p>
          </table:table-cell>
          <table:table-cell office:value-type="currency" office:value="125.22" table:style-name="ce27">
            <text:p>125,22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27.2023-CIEMV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ANARY MODAS, MACARIO SANTANA, S.L.</text:p>
          </table:table-cell>
          <table:table-cell office:value-type="string" table:style-name="ce28">
            <text:p>B76147743</text:p>
          </table:table-cell>
          <table:table-cell office:value-type="string" table:style-name="ce4">
            <text:p>TOALLAS PARA GIMNASIO</text:p>
          </table:table-cell>
          <table:table-cell office:value-type="currency" office:value="118.5" table:style-name="ce26">
            <text:p>118,50 €</text:p>
          </table:table-cell>
          <table:table-cell office:value-type="currency" office:value="122.06" table:style-name="ce27">
            <text:p>122,06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28.2023-CIEMV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EMMA LLUSIÁ ARMAS, PAPELERÍA MARAGÁ</text:p>
          </table:table-cell>
          <table:table-cell office:value-type="string" table:style-name="ce28">
            <text:p>42918643E</text:p>
          </table:table-cell>
          <table:table-cell office:value-type="string" table:style-name="ce4">
            <text:p>MATERIAL TALLER MANUALIDADES</text:p>
          </table:table-cell>
          <table:table-cell office:value-type="currency" office:value="112.16" table:style-name="ce26">
            <text:p>112,16 €</text:p>
          </table:table-cell>
          <table:table-cell office:value-type="currency" office:value="112.16" table:style-name="ce27">
            <text:p>112,16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29.2023-CIEMVT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UMINISTROS SOBRADILLO, S.L.</text:p>
          </table:table-cell>
          <table:table-cell office:value-type="string" table:style-name="ce28">
            <text:p>B76515832</text:p>
          </table:table-cell>
          <table:table-cell office:value-type="string" table:style-name="ce4">
            <text:p>ESCOMBRERA PARA EL TALLER DE JARDINERÍA</text:p>
          </table:table-cell>
          <table:table-cell office:value-type="currency" office:value="720" table:style-name="ce26">
            <text:p>720,00 €</text:p>
          </table:table-cell>
          <table:table-cell office:value-type="currency" office:value="741.6" table:style-name="ce27">
            <text:p>741,6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30.2023-CIEMVT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EMERNATUR</text:p>
          </table:table-cell>
          <table:table-cell office:value-type="string" table:style-name="ce28">
            <text:p>E13637897</text:p>
          </table:table-cell>
          <table:table-cell office:value-type="string" table:style-name="ce4">
            <text:p>MATERIAL DISPENSARIO MÉDICO</text:p>
          </table:table-cell>
          <table:table-cell office:value-type="currency" office:value="32" table:style-name="ce26">
            <text:p>32,00 €</text:p>
          </table:table-cell>
          <table:table-cell office:value-type="currency" office:value="32" table:style-name="ce27">
            <text:p>32,0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31.2023-CIEMMT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HIERROS COMERCIALES 7 ISLAS, S.L.</text:p>
          </table:table-cell>
          <table:table-cell office:value-type="string" table:style-name="ce28">
            <text:p>B35612019</text:p>
          </table:table-cell>
          <table:table-cell office:value-type="string" table:style-name="ce4">
            <text:p>MATERIAL PARA PASAMANOS EN JARDINES</text:p>
          </table:table-cell>
          <table:table-cell office:value-type="currency" office:value="175.9" table:style-name="ce26">
            <text:p>175,90 €</text:p>
          </table:table-cell>
          <table:table-cell office:value-type="currency" office:value="188.67" table:style-name="ce27">
            <text:p>188,67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6">
            <text:p>SIE.SU.232.2023-CIEMMT</text:p>
          </table:table-cell>
          <table:table-cell office:value-type="string" table:number-columns-spanned="1" table:number-rows-spanned="2" table:style-name="ce117">
            <text:p>19</text:p>
          </table:table-cell>
          <table:table-cell office:value-type="string" table:number-columns-spanned="1" table:number-rows-spanned="2" table:style-name="ce117">
            <text:p>06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23">
            <text:p>SUMINISTRO</text:p>
          </table:table-cell>
          <table:table-cell office:value-type="string" table:number-columns-spanned="1" table:number-rows-spanned="2" table:style-name="ce118">
            <text:p>CIEM LA MONTAÑETA</text:p>
          </table:table-cell>
          <table:table-cell office:value-type="string" table:style-name="ce11">
            <text:p>MERCADONA, S.A.</text:p>
          </table:table-cell>
          <table:table-cell office:value-type="string" table:style-name="ce29">
            <text:p>A46103834</text:p>
          </table:table-cell>
          <table:table-cell office:value-type="string" table:number-columns-spanned="1" table:number-rows-spanned="2" table:style-name="ce118">
            <text:p>GOLOSINAS PARA FIESTA FINAL CURSO</text:p>
          </table:table-cell>
          <table:table-cell office:value-type="currency" office:value="23.85" table:style-name="ce32">
            <text:p>23,85 €</text:p>
          </table:table-cell>
          <table:table-cell office:value-type="currency" office:value="23.85" table:style-name="ce33">
            <text:p>23,85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KRO AUTOSERVICIO MAYORISTA, S.A.</text:p>
          </table:table-cell>
          <table:table-cell office:value-type="string" table:style-name="ce42">
            <text:p>A28647451</text:p>
          </table:table-cell>
          <table:covered-table-cell/>
          <table:table-cell office:value-type="currency" office:value="86.94" table:style-name="ce35">
            <text:p>86,94 €</text:p>
          </table:table-cell>
          <table:table-cell office:value-type="currency" office:value="91.61" table:style-name="ce36">
            <text:p>91,61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33.2023-CIEMMT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DIMANALANZA CANARIAS, S.L., FOLDER</text:p>
          </table:table-cell>
          <table:table-cell office:value-type="string" table:style-name="ce28">
            <text:p>B35825678</text:p>
          </table:table-cell>
          <table:table-cell office:value-type="string" table:style-name="ce4">
            <text:p>MATERIAL DE OFICINA</text:p>
          </table:table-cell>
          <table:table-cell office:value-type="currency" office:value="1819.07" table:style-name="ce26">
            <text:p>1.819,07 €</text:p>
          </table:table-cell>
          <table:table-cell office:value-type="currency" office:value="1900.29" table:style-name="ce27">
            <text:p>1.900,29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34.2023-PJUVF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ISO EMANCIPACIÓN GC</text:p>
          </table:table-cell>
          <table:table-cell office:value-type="string" table:style-name="ce7">
            <text:p>BRICOMART, BRICOLAJE OBRAMAT, S.L.U.</text:p>
          </table:table-cell>
          <table:table-cell office:value-type="string" table:style-name="ce28">
            <text:p>B84406289</text:p>
          </table:table-cell>
          <table:table-cell office:value-type="string" table:style-name="ce4">
            <text:p>UNIFORME PARA RECURSO FORMATIVO DE JOVEN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15">
          <table:table-cell office:value-type="string" table:style-name="ce8">
            <text:p>SIE.SU.235.2023-CIEMMT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ANTONIO RÍOS MORENO</text:p>
          </table:table-cell>
          <table:table-cell office:value-type="string" table:style-name="ce28">
            <text:p>43757425V</text:p>
          </table:table-cell>
          <table:table-cell office:value-type="string" table:style-name="ce4">
            <text:p>RECAMBIO PARA REPARACIÓN LAVADORA</text:p>
          </table:table-cell>
          <table:table-cell office:value-type="currency" office:value="65.98" table:style-name="ce26">
            <text:p>65,98 €</text:p>
          </table:table-cell>
          <table:table-cell office:value-type="currency" office:value="70.599999999999994" table:style-name="ce27">
            <text:p>70,6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36.2023-CIEMMT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CARDIOMEDICAL DEL ATLÁNTICO, S.L.</text:p>
          </table:table-cell>
          <table:table-cell office:value-type="string" table:style-name="ce28">
            <text:p>B35757889</text:p>
          </table:table-cell>
          <table:table-cell office:value-type="string" table:style-name="ce4">
            <text:p>BATAS PARA REGISTROS INTEGRALES</text:p>
          </table:table-cell>
          <table:table-cell office:value-type="currency" office:value="80" table:style-name="ce26">
            <text:p>80,00 €</text:p>
          </table:table-cell>
          <table:table-cell office:value-type="currency" office:value="80" table:style-name="ce27">
            <text:p>80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37.2023-CIEMMT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CRISTALERIA CRISTALFUERT, S.L.</text:p>
          </table:table-cell>
          <table:table-cell office:value-type="string" table:style-name="ce28">
            <text:p>B35822030</text:p>
          </table:table-cell>
          <table:table-cell office:value-type="string" table:style-name="ce4">
            <text:p>MATERIAL PARA VESTUARIOS</text:p>
          </table:table-cell>
          <table:table-cell office:value-type="currency" office:value="97.21" table:style-name="ce26">
            <text:p>97,21 €</text:p>
          </table:table-cell>
          <table:table-cell office:value-type="currency" office:value="104.01" table:style-name="ce27">
            <text:p>104,01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238.2023-GEST.MEN.TF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ESTIÓN MENORES TF</text:p>
          </table:table-cell>
          <table:table-cell office:value-type="string" table:style-name="ce7">
            <text:p>FUENTES Y RODRÍGUEZ, S.L.</text:p>
          </table:table-cell>
          <table:table-cell office:value-type="string" table:style-name="ce28">
            <text:p>B38229647</text:p>
          </table:table-cell>
          <table:table-cell office:value-type="string" table:style-name="ce4">
            <text:p>REPARACIÓN AIRES ACONDICIONADOS</text:p>
          </table:table-cell>
          <table:table-cell office:value-type="currency" office:value="240.56" table:style-name="ce26">
            <text:p>240,56 €</text:p>
          </table:table-cell>
          <table:table-cell office:value-type="currency" office:value="257.39999999999998" table:style-name="ce27">
            <text:p>257,4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39.2023-CIEMVT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style-name="ce4">
            <text:p>MATERIAL PARA EL TALLER DE COCINA</text:p>
          </table:table-cell>
          <table:table-cell office:value-type="currency" office:value="29.12" table:style-name="ce26">
            <text:p>29,12 €</text:p>
          </table:table-cell>
          <table:table-cell office:value-type="currency" office:value="29.99" table:style-name="ce27">
            <text:p>29,99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.240.2023-IDEOGEN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IDEO GENERAL</text:p>
          </table:table-cell>
          <table:table-cell office:value-type="string" table:style-name="ce7">
            <text:p>VELORCIOS, S.L.</text:p>
          </table:table-cell>
          <table:table-cell office:value-type="string" table:style-name="ce28">
            <text:p>B35736321</text:p>
          </table:table-cell>
          <table:table-cell office:value-type="string" table:style-name="ce4">
            <text:p>ACTUALIZACIÓN DE NODOS SERVER + HORAS DE MANTENIMIENTO</text:p>
          </table:table-cell>
          <table:table-cell office:value-type="currency" office:value="1600" table:style-name="ce26">
            <text:p>1.600,00 €</text:p>
          </table:table-cell>
          <table:table-cell office:value-type="currency" office:value="1712" table:style-name="ce27">
            <text:p>1.712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41.2023-CIEMMT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JOSÉ A. JIMÉNEZ VENTURA</text:p>
          </table:table-cell>
          <table:table-cell office:value-type="string" table:style-name="ce28">
            <text:p>42652005T</text:p>
          </table:table-cell>
          <table:table-cell office:value-type="string" table:style-name="ce4">
            <text:p>MATERIAL TALLER DE JARDINERÍA</text:p>
          </table:table-cell>
          <table:table-cell office:value-type="currency" office:value="99.68" table:style-name="ce26">
            <text:p>99,68 €</text:p>
          </table:table-cell>
          <table:table-cell office:value-type="currency" office:value="102.37" table:style-name="ce27">
            <text:p>102,37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242.2023-CIEM´S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´S LA MONTAÑETA Y VALLE TABARES</text:p>
          </table:table-cell>
          <table:table-cell office:value-type="string" table:style-name="ce7">
            <text:p>SERVICIOS ELECTRÓNICOS, S.L.</text:p>
          </table:table-cell>
          <table:table-cell office:value-type="string" table:style-name="ce28">
            <text:p>B35039320</text:p>
          </table:table-cell>
          <table:table-cell office:value-type="string" table:style-name="ce4">
            <text:p>EQUIPAMIENTOS RADIO</text:p>
          </table:table-cell>
          <table:table-cell office:value-type="currency" office:value="6967" table:style-name="ce26">
            <text:p>6.967,00 €</text:p>
          </table:table-cell>
          <table:table-cell office:value-type="currency" office:value="7454.69" table:style-name="ce27">
            <text:p>7.454,69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243.2023-PJUVF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SOCIEDAD COMERCIAL LAS PALMAS BUS,S.A.</text:p>
          </table:table-cell>
          <table:table-cell office:value-type="string" table:style-name="ce28">
            <text:p>A35433804</text:p>
          </table:table-cell>
          <table:table-cell office:value-type="string" table:style-name="ce4">
            <text:p>TRANSPORTE PARA ACTIVIDAD LIMPIEZA PLAYAS GC</text:p>
          </table:table-cell>
          <table:table-cell office:value-type="currency" office:value="150" table:style-name="ce26">
            <text:p>150,00 €</text:p>
          </table:table-cell>
          <table:table-cell office:value-type="currency" office:value="154.5" table:style-name="ce27">
            <text:p>154,5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244.2023-PJUVF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AUTOBUSES MESA, S.L.</text:p>
          </table:table-cell>
          <table:table-cell office:value-type="string" table:style-name="ce28">
            <text:p>B38288841</text:p>
          </table:table-cell>
          <table:table-cell office:value-type="string" table:style-name="ce4">
            <text:p>TRANSPORTE PARA ACTIVIDAD LIMPIEZA PLAYAS TF</text:p>
          </table:table-cell>
          <table:table-cell office:value-type="currency" office:value="200" table:style-name="ce26">
            <text:p>200,00 €</text:p>
          </table:table-cell>
          <table:table-cell office:value-type="currency" office:value="214" table:style-name="ce27">
            <text:p>214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245.2023-PJUVF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SABE RICO, MARÍA NIEVES REBOSO BARROSO</text:p>
          </table:table-cell>
          <table:table-cell office:value-type="string" table:style-name="ce28">
            <text:p>42074443Z</text:p>
          </table:table-cell>
          <table:table-cell office:value-type="string" table:style-name="ce4">
            <text:p>CATERING ACTIVIDAD LIMPIEZA PLAYAS TF</text:p>
          </table:table-cell>
          <table:table-cell office:value-type="currency" office:value="136.69999999999999" table:style-name="ce26">
            <text:p>136,70 €</text:p>
          </table:table-cell>
          <table:table-cell office:value-type="currency" office:value="146.27000000000001" table:style-name="ce27">
            <text:p>146,27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246.2023-PJUVF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SONSOLES MONCHE BRAVO DE LAGUNA, MAMÁ CIBOULETTE</text:p>
          </table:table-cell>
          <table:table-cell office:value-type="string" table:style-name="ce28">
            <text:p>78494421K</text:p>
          </table:table-cell>
          <table:table-cell office:value-type="string" table:style-name="ce4">
            <text:p>CATERING ACTIVIDAD LIMPIEZA PLAYAS GC</text:p>
          </table:table-cell>
          <table:table-cell office:value-type="currency" office:value="140" table:style-name="ce26">
            <text:p>140,00 €</text:p>
          </table:table-cell>
          <table:table-cell office:value-type="currency" office:value="149.80000000000001" table:style-name="ce27">
            <text:p>149,8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47.2023-CIEMMT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VIMOR LAS PALMAS, S.L.</text:p>
          </table:table-cell>
          <table:table-cell office:value-type="string" table:style-name="ce28">
            <text:p>B35080886</text:p>
          </table:table-cell>
          <table:table-cell office:value-type="string" table:style-name="ce4">
            <text:p>TAQUILLA PARA VESTUARIOS</text:p>
          </table:table-cell>
          <table:table-cell office:value-type="currency" office:value="170" table:style-name="ce26">
            <text:p>170,00 €</text:p>
          </table:table-cell>
          <table:table-cell office:value-type="currency" office:value="181.9" table:style-name="ce27">
            <text:p>181,9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48.2023-CIEMMT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CRISTALERIA CRISTALFUERT, S.L.</text:p>
          </table:table-cell>
          <table:table-cell office:value-type="string" table:style-name="ce28">
            <text:p>B35822030</text:p>
          </table:table-cell>
          <table:table-cell office:value-type="string" table:style-name="ce4">
            <text:p>REPARACIÓN VENTANAS HABITACIONES</text:p>
          </table:table-cell>
          <table:table-cell office:value-type="currency" office:value="163.30000000000001" table:style-name="ce26">
            <text:p>163,30 €</text:p>
          </table:table-cell>
          <table:table-cell office:value-type="currency" office:value="174.73" table:style-name="ce27">
            <text:p>174,73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249.2023-CIEMMT</text:p>
          </table:table-cell>
          <table:table-cell office:value-type="string" table:number-columns-spanned="1" table:number-rows-spanned="2" table:style-name="ce117">
            <text:p>29</text:p>
          </table:table-cell>
          <table:table-cell office:value-type="string" table:number-columns-spanned="1" table:number-rows-spanned="2" table:style-name="ce117">
            <text:p>06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CIEM LA MONTAÑETA</text:p>
          </table:table-cell>
          <table:table-cell office:value-type="string" table:style-name="ce11">
            <text:p>INSTALADORA QUINTANA, S.A.</text:p>
          </table:table-cell>
          <table:table-cell office:value-type="string" table:style-name="ce29">
            <text:p>A35107325</text:p>
          </table:table-cell>
          <table:table-cell office:value-type="string" table:number-columns-spanned="1" table:number-rows-spanned="2" table:style-name="ce118">
            <text:p>LUCES DE CORTESÍA PARA HABITACIONES</text:p>
          </table:table-cell>
          <table:table-cell office:value-type="currency" office:value="37.479999999999997" table:style-name="ce32">
            <text:p>37,48 €</text:p>
          </table:table-cell>
          <table:table-cell office:value-type="currency" office:value="40.1" table:style-name="ce33">
            <text:p>40,10 €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ELSAN</text:p>
          </table:table-cell>
          <table:table-cell office:value-type="string" table:style-name="ce42">
            <text:p>B35639202</text:p>
          </table:table-cell>
          <table:covered-table-cell/>
          <table:table-cell office:value-type="currency" office:value="540.54999999999995" table:style-name="ce35">
            <text:p>540,55 €</text:p>
          </table:table-cell>
          <table:table-cell office:value-type="currency" office:value="575.87" table:style-name="ce36">
            <text:p>575,87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50.2023-CIEMMT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SOLOPTICAL ALISIOS, PULPVISION, S.L.</text:p>
          </table:table-cell>
          <table:table-cell office:value-type="string" table:style-name="ce28">
            <text:p>B93393130</text:p>
          </table:table-cell>
          <table:table-cell office:value-type="string" table:style-name="ce4">
            <text:p>GAFAS PARA JOVEN RESIDENTE</text:p>
          </table:table-cell>
          <table:table-cell office:value-type="currency" office:value="139" table:style-name="ce26">
            <text:p>139,00 €</text:p>
          </table:table-cell>
          <table:table-cell office:value-type="currency" office:value="139" table:style-name="ce27">
            <text:p>139,00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.251.2023-GEST.MEN.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GESTIÓN MENORES</text:p>
          </table:table-cell>
          <table:table-cell office:value-type="string" table:style-name="ce7">
            <text:p>CARLOS FLEITAS GABAS, KINCOPIA</text:p>
          </table:table-cell>
          <table:table-cell office:value-type="string" table:style-name="ce28">
            <text:p>B35646553</text:p>
          </table:table-cell>
          <table:table-cell office:value-type="string" table:style-name="ce4">
            <text:p>SUBLIMACIÓN CAMISETAS CARRERA DE EMPRESA</text:p>
          </table:table-cell>
          <table:table-cell office:value-type="currency" office:value="150" table:style-name="ce26">
            <text:p>150,00 €</text:p>
          </table:table-cell>
          <table:table-cell office:value-type="currency" office:value="160.5" table:style-name="ce27">
            <text:p>160,50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.252.2023-POY.EDU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 EDUCATIVO</text:p>
          </table:table-cell>
          <table:table-cell office:value-type="string" table:style-name="ce7">
            <text:p>GUSTAVO RODRÍGUEZ GARCÍA, DRACO RECORDS</text:p>
          </table:table-cell>
          <table:table-cell office:value-type="string" table:style-name="ce28">
            <text:p>78608657Q</text:p>
          </table:table-cell>
          <table:table-cell office:value-type="string" table:style-name="ce4">
            <text:p>ACTIVIDAD ENCUENTRO CON LA EMOCIÓN A TRAVÉS DE LA MÚSICA</text:p>
          </table:table-cell>
          <table:table-cell office:value-type="currency" office:value="2823.53" table:style-name="ce26">
            <text:p>2.823,53 €</text:p>
          </table:table-cell>
          <table:table-cell office:value-type="currency" office:value="2823.53" table:style-name="ce27">
            <text:p>2.823,53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53.2023-GEST.MEN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ÓN MENORES</text:p>
          </table:table-cell>
          <table:table-cell office:value-type="string" table:style-name="ce7">
            <text:p>ALFONSO SERRANO, DISTRIBUCIONES DEPORTIVAS, S.L.</text:p>
          </table:table-cell>
          <table:table-cell office:value-type="string" table:style-name="ce28">
            <text:p>B35333509</text:p>
          </table:table-cell>
          <table:table-cell office:value-type="string" table:style-name="ce4">
            <text:p>CAMISETAS PARA CARRERA DE EMPRESAS</text:p>
          </table:table-cell>
          <table:table-cell office:value-type="currency" office:value="193.35" table:style-name="ce26">
            <text:p>193,35 €</text:p>
          </table:table-cell>
          <table:table-cell office:value-type="currency" office:value="199.15" table:style-name="ce27">
            <text:p>199,15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.254.2023-POY.EDU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 EDUCATIVO</text:p>
          </table:table-cell>
          <table:table-cell office:value-type="string" table:style-name="ce7">
            <text:p>ASSOCIACIO SUPERACCIÓ, SUMANDO HUELLAS</text:p>
          </table:table-cell>
          <table:table-cell office:value-type="string" table:style-name="ce28">
            <text:p>G65935280</text:p>
          </table:table-cell>
          <table:table-cell office:value-type="string" table:style-name="ce4">
            <text:p>CAMPUS DE VERANO PARA CENTROS EN TENERIFE</text:p>
          </table:table-cell>
          <table:table-cell office:value-type="currency" office:value="1350" table:style-name="ce26">
            <text:p>1.350,00 €</text:p>
          </table:table-cell>
          <table:table-cell office:value-type="currency" office:value="1350" table:style-name="ce27">
            <text:p>1.350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55.2023-CIEMMT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GUANARTEME, S.L.</text:p>
          </table:table-cell>
          <table:table-cell office:value-type="string" table:style-name="ce28">
            <text:p>B35005040</text:p>
          </table:table-cell>
          <table:table-cell office:value-type="string" table:style-name="ce4">
            <text:p>BARRAS DE CORTINAS DE BAÑO</text:p>
          </table:table-cell>
          <table:table-cell office:value-type="currency" office:value="208" table:style-name="ce26">
            <text:p>208,00 €</text:p>
          </table:table-cell>
          <table:table-cell office:value-type="currency" office:value="222.56" table:style-name="ce27">
            <text:p>222,56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256.2023-CIEMM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GUANARTEME, S.L.</text:p>
          </table:table-cell>
          <table:table-cell office:value-type="string" table:style-name="ce28">
            <text:p>B35005040</text:p>
          </table:table-cell>
          <table:table-cell office:value-type="string" table:style-name="ce4">
            <text:p>CARGADOR DE BATERÍA</text:p>
          </table:table-cell>
          <table:table-cell office:value-type="currency" office:value="141.06" table:style-name="ce26">
            <text:p>141,06 €</text:p>
          </table:table-cell>
          <table:table-cell office:value-type="currency" office:value="150.93" table:style-name="ce27">
            <text:p>150,93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57.2023-CIEMM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SOLOPTICAL ALISIOS, PULPVISION, S.L.</text:p>
          </table:table-cell>
          <table:table-cell office:value-type="string" table:style-name="ce28">
            <text:p>B93393130</text:p>
          </table:table-cell>
          <table:table-cell office:value-type="string" table:style-name="ce4">
            <text:p>GAFAS PARA JOVEN RESIDENTE</text:p>
          </table:table-cell>
          <table:table-cell office:value-type="currency" office:value="129" table:style-name="ce26">
            <text:p>129,00 €</text:p>
          </table:table-cell>
          <table:table-cell office:value-type="currency" office:value="129" table:style-name="ce27">
            <text:p>129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258.2023-POY.EDU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ROYECTO EDUCATIVO</text:p>
          </table:table-cell>
          <table:table-cell office:value-type="string" table:style-name="ce7">
            <text:p>FRANCISCO RUBÉN RODRÍGUEZ QUINTANA, ARTE DE FACTO</text:p>
          </table:table-cell>
          <table:table-cell office:value-type="string" table:style-name="ce28">
            <text:p>54084348D</text:p>
          </table:table-cell>
          <table:table-cell office:value-type="string" table:style-name="ce4">
            <text:p>ACTIVIDAD MUSICAL EN EL CIEM LA MONTAÑETA</text:p>
          </table:table-cell>
          <table:table-cell office:value-type="currency" office:value="2025" table:style-name="ce26">
            <text:p>2.025,00 €</text:p>
          </table:table-cell>
          <table:table-cell office:value-type="currency" office:value="2165.75" table:style-name="ce27">
            <text:p>2.165,75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59.2023-CIEMM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UCE VIII - CIEM LA MONTAÑETA</text:p>
          </table:table-cell>
          <table:table-cell office:value-type="string" table:style-name="ce7">
            <text:p>BRITOSU, S.L. - DÉCIMAS 7 PALMAS</text:p>
          </table:table-cell>
          <table:table-cell office:value-type="string" table:style-name="ce28">
            <text:p>B35482298</text:p>
          </table:table-cell>
          <table:table-cell office:value-type="string" table:style-name="ce4">
            <text:p>CALZADO DEPORTIVO SIN CORDONES</text:p>
          </table:table-cell>
          <table:table-cell office:value-type="currency" office:value="749.75" table:style-name="ce26">
            <text:p>749,75 €</text:p>
          </table:table-cell>
          <table:table-cell office:value-type="currency" office:value="749.75" table:style-name="ce27">
            <text:p>749,75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60.2023-CIEMM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HIPER BRILLANTE HOME 2018, S.L.</text:p>
          </table:table-cell>
          <table:table-cell office:value-type="string" table:style-name="ce28">
            <text:p>B76330133</text:p>
          </table:table-cell>
          <table:table-cell office:value-type="string" table:style-name="ce4">
            <text:p>CORTINAS PARA COCINA DE LA UCE VIII</text:p>
          </table:table-cell>
          <table:table-cell office:value-type="currency" office:value="54.5" table:style-name="ce26">
            <text:p>54,50 €</text:p>
          </table:table-cell>
          <table:table-cell office:value-type="currency" office:value="54.5" table:style-name="ce27">
            <text:p>54,50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261.2023-CIEMMT</text:p>
          </table:table-cell>
          <table:table-cell office:value-type="string" table:number-columns-spanned="1" table:number-rows-spanned="2" table:style-name="ce117">
            <text:p>30</text:p>
          </table:table-cell>
          <table:table-cell office:value-type="string" table:number-columns-spanned="1" table:number-rows-spanned="2" table:style-name="ce117">
            <text:p>06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UCE VIII - CIEM LA MONTAÑETA</text:p>
          </table:table-cell>
          <table:table-cell office:value-type="string" table:style-name="ce11">
            <text:p>FERRETERÍA GUANARTEME, S.L.</text:p>
          </table:table-cell>
          <table:table-cell office:value-type="string" table:style-name="ce29">
            <text:p>B35005040</text:p>
          </table:table-cell>
          <table:table-cell office:value-type="string" table:number-columns-spanned="1" table:number-rows-spanned="2" table:style-name="ce118">
            <text:p>MATERIAL PARA MOSQUITERAS VENTANAS UCE VIII</text:p>
          </table:table-cell>
          <table:table-cell office:value-type="currency" office:value="77.94" table:style-name="ce32">
            <text:p>77,94 €</text:p>
          </table:table-cell>
          <table:table-cell office:value-type="currency" office:value="81.77" table:style-name="ce33">
            <text:p>81,77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ERRETERÍA JOSÉ A. JIMÉNEZ VENTURA</text:p>
          </table:table-cell>
          <table:table-cell office:value-type="string" table:style-name="ce42">
            <text:p>42652005T</text:p>
          </table:table-cell>
          <table:covered-table-cell/>
          <table:table-cell office:value-type="currency" office:value="50.58" table:style-name="ce35">
            <text:p>50,58 €</text:p>
          </table:table-cell>
          <table:table-cell office:value-type="currency" office:value="52.1" table:style-name="ce36">
            <text:p>52,1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.262.2023-CIEMMT</text:p>
          </table:table-cell>
          <table:table-cell table:number-columns-repeated="3" table:style-name="ce9"/>
          <table:table-cell office:value-type="string" table:style-name="ce8">
            <text:p>SERVICI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ODONTEK, DENTAL CONCEPT</text:p>
          </table:table-cell>
          <table:table-cell office:value-type="string" table:style-name="ce28">
            <text:p>B76286103</text:p>
          </table:table-cell>
          <table:table-cell office:value-type="string" table:style-name="ce4">
            <text:p>TRATAMIENTO DENTAL PARA JOVEN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10">
          <table:table-cell office:value-type="string" table:style-name="ce8">
            <text:p>SIE.SU.263.2023-CIEMM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HIPER BRILLANTE HOME 2018, S.L.</text:p>
          </table:table-cell>
          <table:table-cell office:value-type="string" table:style-name="ce28">
            <text:p>B76330133</text:p>
          </table:table-cell>
          <table:table-cell office:value-type="string" table:style-name="ce4">
            <text:p>VENTILADOR + PIZARRA</text:p>
          </table:table-cell>
          <table:table-cell office:value-type="currency" office:value="45.89" table:style-name="ce26">
            <text:p>45,89 €</text:p>
          </table:table-cell>
          <table:table-cell office:value-type="currency" office:value="45.89" table:style-name="ce27">
            <text:p>45,89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264.2023-GCEAGU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AGUAYO</text:p>
          </table:table-cell>
          <table:table-cell office:value-type="string" table:style-name="ce7">
            <text:p>WORTEN</text:p>
          </table:table-cell>
          <table:table-cell office:value-type="string" table:style-name="ce28">
            <text:p>B76525609</text:p>
          </table:table-cell>
          <table:table-cell office:value-type="string" table:style-name="ce4">
            <text:p>FRIGORÍFICO</text:p>
          </table:table-cell>
          <table:table-cell office:value-type="currency" office:value="499.99" table:style-name="ce26">
            <text:p>499,99 €</text:p>
          </table:table-cell>
          <table:table-cell office:value-type="currency" office:value="499.99" table:style-name="ce27">
            <text:p>499,99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65.2023-GCEAGU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AGUAYO</text:p>
          </table:table-cell>
          <table:table-cell office:value-type="string" table:style-name="ce7">
            <text:p>BRICOMART, BRICOLAJE OBRAMAT, S.L.U.</text:p>
          </table:table-cell>
          <table:table-cell office:value-type="string" table:style-name="ce28">
            <text:p>B84406289</text:p>
          </table:table-cell>
          <table:table-cell office:value-type="string" table:style-name="ce4">
            <text:p>MATERIAL PARA VENTILACIÓN DE ALMACÉN</text:p>
          </table:table-cell>
          <table:table-cell office:value-type="currency" office:value="84.37" table:style-name="ce26">
            <text:p>84,37 €</text:p>
          </table:table-cell>
          <table:table-cell office:value-type="currency" office:value="84.37" table:style-name="ce27">
            <text:p>84,37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.266.2023-POY.EDU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 EDUCATIVO</text:p>
          </table:table-cell>
          <table:table-cell office:value-type="string" table:style-name="ce7">
            <text:p>NAROA YLENIA DELGADO SUÁREZ</text:p>
          </table:table-cell>
          <table:table-cell office:value-type="string" table:style-name="ce28">
            <text:p>44728906R</text:p>
          </table:table-cell>
          <table:table-cell office:value-type="string" table:style-name="ce4">
            <text:p>ALFABETIZACIÓN DE ESPAÑOL EN EL CIEM LA MONTAÑETA</text:p>
          </table:table-cell>
          <table:table-cell office:value-type="currency" office:value="3480" table:style-name="ce26">
            <text:p>3.480,00 €</text:p>
          </table:table-cell>
          <table:table-cell office:value-type="currency" office:value="3480" table:style-name="ce27">
            <text:p>3.480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67.2023-CIEMM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CENTRO DE FORMAACIÓN DELOS, S.L. - ICSE</text:p>
          </table:table-cell>
          <table:table-cell office:value-type="string" table:style-name="ce28">
            <text:p>B76319540</text:p>
          </table:table-cell>
          <table:table-cell office:value-type="string" table:style-name="ce4">
            <text:p>MATERIAL PSICOTÉCNICO</text:p>
          </table:table-cell>
          <table:table-cell office:value-type="currency" office:value="47.28" table:style-name="ce26">
            <text:p>47,28 €</text:p>
          </table:table-cell>
          <table:table-cell office:value-type="currency" office:value="47.28" table:style-name="ce27">
            <text:p>47,28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268.2023-CIEMV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ARTYBELLEZA, S.L.</text:p>
          </table:table-cell>
          <table:table-cell office:value-type="string" table:style-name="ce28">
            <text:p>B35672096</text:p>
          </table:table-cell>
          <table:table-cell office:value-type="string" table:style-name="ce4">
            <text:p>MATERIAL PARA EL TALLER DE HIGIENE Y CUIDADO PERSONAL</text:p>
          </table:table-cell>
          <table:table-cell office:value-type="currency" office:value="1916.62" table:style-name="ce26">
            <text:p>1.916,62 €</text:p>
          </table:table-cell>
          <table:table-cell office:value-type="currency" office:value="2051.1" table:style-name="ce27">
            <text:p>2.051,10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269.2023-CIEMVT</text:p>
          </table:table-cell>
          <table:table-cell office:value-type="string" table:number-columns-spanned="1" table:number-rows-spanned="2" table:style-name="ce117">
            <text:p>07</text:p>
          </table:table-cell>
          <table:table-cell office:value-type="string" table:number-columns-spanned="1" table:number-rows-spanned="2" table:style-name="ce117">
            <text:p>07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CIEM VALLE TABARES</text:p>
          </table:table-cell>
          <table:table-cell office:value-type="string" table:style-name="ce11">
            <text:p>MADERAS JESÚS ACOSTA, S.L.</text:p>
          </table:table-cell>
          <table:table-cell office:value-type="string" table:style-name="ce29">
            <text:p>B38299632</text:p>
          </table:table-cell>
          <table:table-cell office:value-type="string" table:number-columns-spanned="1" table:number-rows-spanned="2" table:style-name="ce118">
            <text:p>MATERIAL PARA EL TALLER DE CARPINTERÍA<text:s/></text:p>
          </table:table-cell>
          <table:table-cell office:value-type="currency" office:value="2527.48" table:style-name="ce32">
            <text:p>2.527,48 €</text:p>
          </table:table-cell>
          <table:table-cell office:value-type="currency" office:value="2063.3000000000002" table:style-name="ce33">
            <text:p>2.063,30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ERRETODO LOS MAJUELOS, S.L.</text:p>
          </table:table-cell>
          <table:table-cell office:value-type="string" table:style-name="ce42">
            <text:p>B38781597</text:p>
          </table:table-cell>
          <table:covered-table-cell/>
          <table:table-cell office:value-type="currency" office:value="163.83000000000001" table:style-name="ce35">
            <text:p>163,83 €</text:p>
          </table:table-cell>
          <table:table-cell office:value-type="currency" office:value="169.5" table:style-name="ce36">
            <text:p>169,50 €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IE.SU.270.2023-CIEMMT</text:p>
          </table:table-cell>
          <table:table-cell table:number-columns-repeated="3" table:style-name="ce9"/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table:style-name="ce7"/>
          <table:table-cell table:style-name="ce28"/>
          <table:table-cell table:style-name="ce4"/>
          <table:table-cell table:style-name="ce26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SIE.SU.271.2023-GCECHI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CHINIQUE</text:p>
          </table:table-cell>
          <table:table-cell office:value-type="string" table:style-name="ce7">
            <text:p>OPTICA CENTRILEN</text:p>
          </table:table-cell>
          <table:table-cell office:value-type="string" table:style-name="ce28">
            <text:p>B35525542</text:p>
          </table:table-cell>
          <table:table-cell office:value-type="string" table:style-name="ce4">
            <text:p>GAFAS PARA JOVEN RESIDENTE</text:p>
          </table:table-cell>
          <table:table-cell office:value-type="currency" office:value="220" table:style-name="ce26">
            <text:p>220,00 €</text:p>
          </table:table-cell>
          <table:table-cell office:value-type="currency" office:value="220" table:style-name="ce27">
            <text:p>220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72.2023-CIEMVT</text:p>
          </table:table-cell>
          <table:table-cell office:value-type="string" table:style-name="ce48">
            <text:p>17</text:p>
          </table:table-cell>
          <table:table-cell office:value-type="string" table:style-name="ce48">
            <text:p>07</text:p>
          </table:table-cell>
          <table:table-cell office:value-type="string" table:style-name="ce48">
            <text:p>2023</text:p>
          </table:table-cell>
          <table:table-cell office:value-type="string" table:style-name="ce20">
            <text:p>SUMINISTRO</text:p>
          </table:table-cell>
          <table:table-cell office:value-type="string" table:style-name="ce12">
            <text:p>CIEM VALLE TABARES</text:p>
          </table:table-cell>
          <table:table-cell office:value-type="string" table:style-name="ce7">
            <text:p>EL NUBA DISTRIBUCIONES DE PAPELERÍA<text:s/></text:p>
          </table:table-cell>
          <table:table-cell office:value-type="string" table:style-name="ce28">
            <text:p>B76593185</text:p>
          </table:table-cell>
          <table:table-cell office:value-type="string" table:style-name="ce4">
            <text:p>PEN DRIVE 64 GB</text:p>
          </table:table-cell>
          <table:table-cell office:value-type="currency" office:value="45.5" table:style-name="ce26">
            <text:p>45,50 €</text:p>
          </table:table-cell>
          <table:table-cell office:value-type="currency" office:value="48.69" table:style-name="ce27">
            <text:p>48,69 €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SIE.S.273.2023-CIEMMT</text:p>
          </table:table-cell>
          <table:table-cell office:value-type="string" table:style-name="ce54">
            <text:p>20</text:p>
          </table:table-cell>
          <table:table-cell office:value-type="string" table:style-name="ce54">
            <text:p>07</text:p>
          </table:table-cell>
          <table:table-cell office:value-type="string" table:style-name="ce54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4">
            <text:p>CIEM LA MONTAÑETA</text:p>
          </table:table-cell>
          <table:table-cell office:value-type="string" table:style-name="ce7">
            <text:p>ODONTEK, DENTAL CONCEPT</text:p>
          </table:table-cell>
          <table:table-cell office:value-type="string" table:style-name="ce28">
            <text:p>B76286103</text:p>
          </table:table-cell>
          <table:table-cell office:value-type="string" table:style-name="ce4">
            <text:p>ARREGLO BUCODENTAL JOVEN RESIDENTE</text:p>
          </table:table-cell>
          <table:table-cell office:value-type="currency" office:value="3201.4" table:style-name="ce26">
            <text:p>3.201,40 €</text:p>
          </table:table-cell>
          <table:table-cell office:value-type="currency" office:value="3201.4" table:style-name="ce27">
            <text:p>3.201,40 €</text:p>
          </table:table-cell>
          <table:table-cell table:number-columns-repeated="16373"/>
        </table:table-row>
        <table:table-row table:style-name="ro15">
          <table:table-cell office:value-type="string" table:style-name="ce53">
            <text:p>SIE.SU.274.2023-CIEMMT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GERMÁN MEDINA, S.L.</text:p>
          </table:table-cell>
          <table:table-cell office:value-type="string" table:style-name="ce28">
            <text:p>B35099506</text:p>
          </table:table-cell>
          <table:table-cell office:value-type="string" table:style-name="ce4">
            <text:p>MATERIAL PARA TALLER DE MANTENIMIENTO</text:p>
          </table:table-cell>
          <table:table-cell office:value-type="currency" office:value="6016.26" table:style-name="ce26">
            <text:p>6.016,26 €</text:p>
          </table:table-cell>
          <table:table-cell office:value-type="currency" office:value="6586.11" table:style-name="ce27">
            <text:p>6.586,11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6">
            <text:p>SIE.S.275.2023-IDEOGEN</text:p>
          </table:table-cell>
          <table:table-cell office:value-type="string" table:number-columns-spanned="1" table:number-rows-spanned="2" table:style-name="ce117">
            <text:p>13</text:p>
          </table:table-cell>
          <table:table-cell office:value-type="string" table:number-columns-spanned="1" table:number-rows-spanned="2" table:style-name="ce117">
            <text:p>06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ERVICIO</text:p>
          </table:table-cell>
          <table:table-cell office:value-type="string" table:number-columns-spanned="1" table:number-rows-spanned="2" table:style-name="ce122">
            <text:p>IDEO GENERAL</text:p>
          </table:table-cell>
          <table:table-cell office:value-type="string" table:style-name="ce11">
            <text:p>CANARIA DE AVISOS, S.L. - DIARIO DE AVISOS</text:p>
          </table:table-cell>
          <table:table-cell office:value-type="string" table:style-name="ce29">
            <text:p>B38011623</text:p>
          </table:table-cell>
          <table:table-cell office:value-type="string" table:number-columns-spanned="1" table:number-rows-spanned="2" table:style-name="ce122">
            <text:p>PUBLICACIÓN CONVOCATORIA DE EMPLEO<text:s/></text:p>
          </table:table-cell>
          <table:table-cell office:value-type="currency" office:value="480" table:style-name="ce32">
            <text:p>480,00 €</text:p>
          </table:table-cell>
          <table:table-cell office:value-type="currency" office:value="513" table:style-name="ce33">
            <text:p>513,00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CIONES CANARIAS, S.A. - CANARIAS 7</text:p>
          </table:table-cell>
          <table:table-cell office:value-type="string" table:style-name="ce42">
            <text:p>A35054519</text:p>
          </table:table-cell>
          <table:covered-table-cell/>
          <table:table-cell office:value-type="currency" office:value="294" table:style-name="ce35">
            <text:p>294,00 €</text:p>
          </table:table-cell>
          <table:table-cell office:value-type="currency" office:value="314.58" table:style-name="ce36">
            <text:p>314,58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76.2023-CIEMMT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OORDINACIÓN EDUCATIVA CIEM VALLE TABARES</text:p>
          </table:table-cell>
          <table:table-cell office:value-type="string" table:style-name="ce7">
            <text:p>SUMINISTROS AGRÍCOLAS LORENZO, S.L.</text:p>
          </table:table-cell>
          <table:table-cell office:value-type="string" table:style-name="ce28">
            <text:p>B35901834</text:p>
          </table:table-cell>
          <table:table-cell office:value-type="string" table:style-name="ce4">
            <text:p>MATERIAL PARA TALLER DE JARDINERÍA</text:p>
          </table:table-cell>
          <table:table-cell office:value-type="currency" office:value="9580.3700000000008" table:style-name="ce26">
            <text:p>9.580,37 €</text:p>
          </table:table-cell>
          <table:table-cell office:value-type="currency" office:value="10214.84" table:style-name="ce27">
            <text:p>10.214,84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77.2023-GCEDR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DRAGO</text:p>
          </table:table-cell>
          <table:table-cell office:value-type="string" table:style-name="ce7">
            <text:p>MEDIA MARKT</text:p>
          </table:table-cell>
          <table:table-cell office:value-type="string" table:style-name="ce28">
            <text:p>A62581988</text:p>
          </table:table-cell>
          <table:table-cell office:value-type="string" table:style-name="ce4">
            <text:p>SUMINISTRO DE UNA TELEVISIÓN PARA GCE DRAGO</text:p>
          </table:table-cell>
          <table:table-cell office:value-type="currency" office:value="439" table:style-name="ce26">
            <text:p>439,00 €</text:p>
          </table:table-cell>
          <table:table-cell office:value-type="currency" office:value="439" table:style-name="ce27">
            <text:p>439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78.2023-GCTAJ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TAJINASTE</text:p>
          </table:table-cell>
          <table:table-cell office:value-type="string" table:style-name="ce7">
            <text:p>SARTON CANARIAS, IKEA</text:p>
          </table:table-cell>
          <table:table-cell office:value-type="string" table:style-name="ce28">
            <text:p>A35474832</text:p>
          </table:table-cell>
          <table:table-cell office:value-type="string" table:style-name="ce4">
            <text:p>MENAJE PARA GCE TAJINASTE</text:p>
          </table:table-cell>
          <table:table-cell office:value-type="currency" office:value="48.8" table:style-name="ce26">
            <text:p>48,80 €</text:p>
          </table:table-cell>
          <table:table-cell office:value-type="currency" office:value="48.8" table:style-name="ce27">
            <text:p>48,8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79.2023-CIEMVT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MARTIN BALMES SISTEMAS, S.L.</text:p>
          </table:table-cell>
          <table:table-cell office:value-type="string" table:style-name="ce28">
            <text:p>B38387684</text:p>
          </table:table-cell>
          <table:table-cell office:value-type="string" table:style-name="ce4">
            <text:p>SUMINISTRO MESA PARA SALA DE PROFESORES</text:p>
          </table:table-cell>
          <table:table-cell office:value-type="currency" office:value="1750" table:style-name="ce26">
            <text:p>1.750,00 €</text:p>
          </table:table-cell>
          <table:table-cell office:value-type="currency" office:value="1802.5" table:style-name="ce27">
            <text:p>1.802,5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80.2023-JUV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NEW EVENT. EVENTOS Y GESTIÓN CULTURAL, S.L.</text:p>
          </table:table-cell>
          <table:table-cell office:value-type="string" table:style-name="ce28">
            <text:p>B76669241</text:p>
          </table:table-cell>
          <table:table-cell office:value-type="string" table:style-name="ce4">
            <text:p>2 ENTRADAS FRONT STAGE Y 4 PISTA</text:p>
          </table:table-cell>
          <table:table-cell office:value-type="currency" office:value="357.28" table:style-name="ce26">
            <text:p>357,28 €</text:p>
          </table:table-cell>
          <table:table-cell office:value-type="currency" office:value="368" table:style-name="ce27">
            <text:p>368,00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281.2023-CIEMMT</text:p>
          </table:table-cell>
          <table:table-cell office:value-type="string" table:number-columns-spanned="1" table:number-rows-spanned="2" table:style-name="ce117">
            <text:p>27</text:p>
          </table:table-cell>
          <table:table-cell office:value-type="string" table:number-columns-spanned="1" table:number-rows-spanned="2" table:style-name="ce117">
            <text:p>07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23">
            <text:p>SUMINISTRO</text:p>
          </table:table-cell>
          <table:table-cell office:value-type="string" table:number-columns-spanned="1" table:number-rows-spanned="2" table:style-name="ce122">
            <text:p>CIEM LA MONTAÑETA</text:p>
          </table:table-cell>
          <table:table-cell office:value-type="string" table:style-name="ce7">
            <text:p>JOSE ANTONIO JIMÉNEZ VENTURA</text:p>
          </table:table-cell>
          <table:table-cell office:value-type="string" table:style-name="ce44">
            <text:p>42652005T</text:p>
          </table:table-cell>
          <table:table-cell office:value-type="string" table:number-columns-spanned="1" table:number-rows-spanned="2" table:style-name="ce118">
            <text:p>MATERIALES PARA ESTANTERIA EN UCE 5</text:p>
          </table:table-cell>
          <table:table-cell office:value-type="currency" office:value="75.650000000000006" table:style-name="ce26">
            <text:p>75,65 €</text:p>
          </table:table-cell>
          <table:table-cell office:value-type="currency" office:value="84.99" table:style-name="ce27">
            <text:p>84,99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DERAS EL PINO, S.L.</text:p>
          </table:table-cell>
          <table:table-cell office:value-type="string" table:style-name="ce55">
            <text:p>B35027143</text:p>
          </table:table-cell>
          <table:covered-table-cell/>
          <table:table-cell office:value-type="currency" office:value="78.16" table:style-name="ce26">
            <text:p>78,16 €</text:p>
          </table:table-cell>
          <table:table-cell office:value-type="currency" office:value="88.15" table:style-name="ce27">
            <text:p>88,15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U.282.2023-CIEMM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12">
            <text:p>CIEM LA MONTAÑETA</text:p>
          </table:table-cell>
          <table:table-cell office:value-type="string" table:style-name="ce7">
            <text:p>JUAN ANTONIO AVERO TRUJILLO</text:p>
          </table:table-cell>
          <table:table-cell office:value-type="string" table:style-name="ce28">
            <text:p>42851225V</text:p>
          </table:table-cell>
          <table:table-cell office:value-type="string" table:style-name="ce4">
            <text:p>LLAVES MAESTRAS ZONAS COMUNES Y LLAVES ZONA OFFICE</text:p>
          </table:table-cell>
          <table:table-cell office:value-type="currency" office:value="107.2" table:style-name="ce26">
            <text:p>107,20 €</text:p>
          </table:table-cell>
          <table:table-cell office:value-type="currency" office:value="114.7" table:style-name="ce27">
            <text:p>114,70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U.283-2023-CIEMM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7">
            <text:p>JUAN ANTONIO AVERO TRUJILLO</text:p>
          </table:table-cell>
          <table:table-cell office:value-type="string" table:style-name="ce28">
            <text:p>42851225V</text:p>
          </table:table-cell>
          <table:table-cell office:value-type="string" table:style-name="ce4">
            <text:p>LLAVES ENTRADA UCE 5 Y APERTURA DE HABITACIONES</text:p>
          </table:table-cell>
          <table:table-cell office:value-type="currency" office:value="107.2" table:style-name="ce26">
            <text:p>107,20 €</text:p>
          </table:table-cell>
          <table:table-cell office:value-type="currency" office:value="114.7" table:style-name="ce27">
            <text:p>114,70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U.284.2023-CIEMV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ANTILLANA CANARIAS, S.L.</text:p>
          </table:table-cell>
          <table:table-cell office:value-type="string" table:style-name="ce28">
            <text:p>B38101507</text:p>
          </table:table-cell>
          <table:table-cell office:value-type="string" table:style-name="ce4">
            <text:p>CALZADO ADECUADO Y ESPECÍFICO PARA TALLER DE TAPICERIA</text:p>
          </table:table-cell>
          <table:table-cell office:value-type="currency" office:value="3636.75" table:style-name="ce26">
            <text:p>3.636,75 €</text:p>
          </table:table-cell>
          <table:table-cell office:value-type="currency" office:value="3745.85" table:style-name="ce27">
            <text:p>3.745,85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85.2023-POY.EDU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OORDINACIÓN PROGRAMAS EDUCATIVOS</text:p>
          </table:table-cell>
          <table:table-cell office:value-type="string" table:style-name="ce7">
            <text:p>MARGARITA PADILLA GARCÍA</text:p>
          </table:table-cell>
          <table:table-cell office:value-type="string" table:style-name="ce28">
            <text:p>78482166W</text:p>
          </table:table-cell>
          <table:table-cell office:value-type="string" table:style-name="ce4">
            <text:p>TALLER DALE LA VUELTA</text:p>
          </table:table-cell>
          <table:table-cell office:value-type="currency" office:value="2040" table:style-name="ce26">
            <text:p>2.040,00 €</text:p>
          </table:table-cell>
          <table:table-cell office:value-type="currency" office:value="2182.1999999999998" table:style-name="ce27">
            <text:p>2.182,2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86.2023-CIEMVT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UMINISTROS SOBRADILLO, S.L.</text:p>
          </table:table-cell>
          <table:table-cell office:value-type="string" office:string-value="B76515832" table:formula="of:=['file:///C:/Users/amunrol/AppData/Local/Microsoft/Windows/INetCache/Content.Outlook/5ZKBD7YE/REGISTRO%20GENERAL%20EXPEDIENTES.xlsx'#Acreedores_.$D$1567]" table:style-name="ce28">
            <text:p>B76515832</text:p>
          </table:table-cell>
          <table:table-cell office:value-type="string" table:style-name="ce4">
            <text:p>ESCOMBRERA PARA RETIRADA DE MADERAS</text:p>
          </table:table-cell>
          <table:table-cell office:value-type="currency" office:value="175" table:style-name="ce26">
            <text:p>175,00 €</text:p>
          </table:table-cell>
          <table:table-cell office:value-type="currency" office:value="180.25" table:style-name="ce27">
            <text:p>180,25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287.2023-CIEMVT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ISTRIBUCIONES EURO COS, S.L.</text:p>
          </table:table-cell>
          <table:table-cell office:value-type="string" table:style-name="ce28">
            <text:p>B38729612</text:p>
          </table:table-cell>
          <table:table-cell office:value-type="string" table:style-name="ce4">
            <text:p>MATERIAL TALLER PELUQUERIA</text:p>
          </table:table-cell>
          <table:table-cell office:value-type="currency" office:value="2995.46" table:style-name="ce26">
            <text:p>2.995,46 €</text:p>
          </table:table-cell>
          <table:table-cell office:value-type="currency" office:value="3134.74" table:style-name="ce27">
            <text:p>3.134,74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116">
            <text:p>SIE.SU.288.2023-CIEMVT</text:p>
          </table:table-cell>
          <table:table-cell office:value-type="string" table:number-columns-spanned="1" table:number-rows-spanned="3" table:style-name="ce117">
            <text:p>21</text:p>
          </table:table-cell>
          <table:table-cell office:value-type="string" table:number-columns-spanned="1" table:number-rows-spanned="3" table:style-name="ce117">
            <text:p>07</text:p>
          </table:table-cell>
          <table:table-cell office:value-type="string" table:number-columns-spanned="1" table:number-rows-spanned="3" table:style-name="ce117">
            <text:p>2023</text:p>
          </table:table-cell>
          <table:table-cell office:value-type="string" table:number-columns-spanned="1" table:number-rows-spanned="3" table:style-name="ce116">
            <text:p>SUMINISTRO</text:p>
          </table:table-cell>
          <table:table-cell office:value-type="string" table:number-columns-spanned="1" table:number-rows-spanned="3" table:style-name="ce122">
            <text:p>CIEM VALLE TABARES</text:p>
          </table:table-cell>
          <table:table-cell office:value-type="string" table:style-name="ce11">
            <text:p>FERRETODO LOS MAJUELOS, S.L.</text:p>
          </table:table-cell>
          <table:table-cell office:value-type="string" table:style-name="ce29">
            <text:p>B38781597</text:p>
          </table:table-cell>
          <table:table-cell table:style-name="ce12"/>
          <table:table-cell table:style-name="ce32"/>
          <table:table-cell table:style-name="ce3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ASTRO DELGADO</text:p>
          </table:table-cell>
          <table:table-cell table:style-name="ce38"/>
          <table:table-cell table:style-name="ce19"/>
          <table:table-cell table:style-name="ce39"/>
          <table:table-cell table:style-name="ce50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UMINISTROS SOBRADILLO, S.L.</text:p>
          </table:table-cell>
          <table:table-cell office:value-type="string" table:style-name="ce31">
            <text:p>B76515832</text:p>
          </table:table-cell>
          <table:table-cell table:style-name="ce56"/>
          <table:table-cell table:style-name="ce40"/>
          <table:table-cell table:style-name="ce51"/>
          <table:table-cell table:number-columns-repeated="16373"/>
        </table:table-row>
        <table:table-row table:style-name="ro11">
          <table:table-cell office:value-type="string" table:style-name="ce8">
            <text:p>SIE.SU.289.2023-CIEMVT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ERDICAN</text:p>
          </table:table-cell>
          <table:table-cell office:value-type="string" table:style-name="ce28">
            <text:p>B38614863</text:p>
          </table:table-cell>
          <table:table-cell office:value-type="string" table:style-name="ce4">
            <text:p>MATERIAL ACTIVIDADES DEPORTIVAS EN CIEM VALLE TABARES</text:p>
          </table:table-cell>
          <table:table-cell office:value-type="currency" office:value="2461.2399999999998" table:style-name="ce26">
            <text:p>2.461,24 €</text:p>
          </table:table-cell>
          <table:table-cell office:value-type="currency" office:value="2633.53" table:style-name="ce27">
            <text:p>2.633,53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290.2023-IDEOGEN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IDEO GENERAL</text:p>
          </table:table-cell>
          <table:table-cell office:value-type="string" table:style-name="ce7">
            <text:p>COELLCLIMA</text:p>
          </table:table-cell>
          <table:table-cell office:value-type="string" table:style-name="ce28">
            <text:p>79088921V</text:p>
          </table:table-cell>
          <table:table-cell office:value-type="string" table:style-name="ce4">
            <text:p>CAMBIO APARATOS AIRE ACONDICIONADO</text:p>
          </table:table-cell>
          <table:table-cell office:value-type="currency" office:value="3990" table:style-name="ce26">
            <text:p>3.990,00 €</text:p>
          </table:table-cell>
          <table:table-cell office:value-type="currency" office:value="4269.3" table:style-name="ce27">
            <text:p>4.269,30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U.291.2023-CIEMVT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TC PADILLA VERA S.L.</text:p>
          </table:table-cell>
          <table:table-cell office:value-type="string" table:style-name="ce28">
            <text:p>B38583233</text:p>
          </table:table-cell>
          <table:table-cell office:value-type="string" table:style-name="ce4">
            <text:p>CHALECOS SERIGRAFIADOS PARA PERSONAL DE INTERVENCIÓN DIRECTA</text:p>
          </table:table-cell>
          <table:table-cell office:value-type="currency" office:value="1092" table:style-name="ce26">
            <text:p>1.092,00 €</text:p>
          </table:table-cell>
          <table:table-cell office:value-type="currency" office:value="1168.44" table:style-name="ce27">
            <text:p>1.168,44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292.2023-GESTMEN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ON MENORES LP</text:p>
          </table:table-cell>
          <table:table-cell office:value-type="string" table:style-name="ce7">
            <text:p>BRICOLAJE BRICOMAN, S.L.U.</text:p>
          </table:table-cell>
          <table:table-cell office:value-type="string" table:style-name="ce28">
            <text:p>B84406289</text:p>
          </table:table-cell>
          <table:table-cell office:value-type="string" table:style-name="ce4">
            <text:p>TABIQUERIA PARA COORIDNACION INTERIOR<text:s/></text:p>
          </table:table-cell>
          <table:table-cell office:value-type="currency" office:value="658.79" table:style-name="ce26">
            <text:p>658,79 €</text:p>
          </table:table-cell>
          <table:table-cell office:value-type="currency" office:value="695.13" table:style-name="ce27">
            <text:p>695,13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.293.2023-GESTMEN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S</text:p>
          </table:table-cell>
          <table:table-cell office:value-type="string" table:style-name="ce6">
            <text:p>GESTION MENORES TF</text:p>
          </table:table-cell>
          <table:table-cell office:value-type="string" table:style-name="ce7">
            <text:p>ECOEFICIENCIA CONSTRUCTIVA, S.L.</text:p>
          </table:table-cell>
          <table:table-cell office:value-type="string" table:style-name="ce28">
            <text:p>B76369750</text:p>
          </table:table-cell>
          <table:table-cell office:value-type="string" table:style-name="ce4">
            <text:p>FIVISIONES INTERIORES</text:p>
          </table:table-cell>
          <table:table-cell office:value-type="currency" office:value="4862.92" table:style-name="ce26">
            <text:p>4.862,92 €</text:p>
          </table:table-cell>
          <table:table-cell office:value-type="currency" office:value="5203.32" table:style-name="ce27">
            <text:p>5.203,32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294.2023-GESTTF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ESTION TENERIFE TF</text:p>
          </table:table-cell>
          <table:table-cell office:value-type="string" table:style-name="ce7">
            <text:p>CARLOS ARCAY VILLAVICENCIO</text:p>
          </table:table-cell>
          <table:table-cell office:value-type="string" table:style-name="ce28">
            <text:p>49512765K</text:p>
          </table:table-cell>
          <table:table-cell office:value-type="string" table:style-name="ce4">
            <text:p>PERSIANAS VERTICALES</text:p>
          </table:table-cell>
          <table:table-cell office:value-type="currency" office:value="2981.82" table:style-name="ce26">
            <text:p>2.981,82 €</text:p>
          </table:table-cell>
          <table:table-cell office:value-type="currency" office:value="2981.92" table:style-name="ce27">
            <text:p>2.981,92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16">
            <text:p>SIE.SU.295.2023-CIEMVT</text:p>
          </table:table-cell>
          <table:table-cell office:value-type="string" table:number-columns-spanned="1" table:number-rows-spanned="4" table:style-name="ce117">
            <text:p>26</text:p>
          </table:table-cell>
          <table:table-cell office:value-type="string" table:number-columns-spanned="1" table:number-rows-spanned="4" table:style-name="ce117">
            <text:p>07</text:p>
          </table:table-cell>
          <table:table-cell office:value-type="string" table:number-columns-spanned="1" table:number-rows-spanned="4" table:style-name="ce117">
            <text:p>2023</text:p>
          </table:table-cell>
          <table:table-cell office:value-type="string" table:number-columns-spanned="1" table:number-rows-spanned="4" table:style-name="ce123">
            <text:p>SUMINISTRO</text:p>
          </table:table-cell>
          <table:table-cell office:value-type="string" table:number-columns-spanned="1" table:number-rows-spanned="4" table:style-name="ce122">
            <text:p>CIEM VALLE TABARES</text:p>
          </table:table-cell>
          <table:table-cell office:value-type="string" table:style-name="ce16">
            <text:p>EL NUBA DISTRIBUCIONES DE PAPELERÍA<text:s/></text:p>
          </table:table-cell>
          <table:table-cell office:value-type="string" table:style-name="ce41">
            <text:p>B76593185</text:p>
          </table:table-cell>
          <table:table-cell office:value-type="string" table:number-columns-spanned="1" table:number-rows-spanned="4" table:style-name="ce118">
            <text:p>MATERIAL DE PAPELERIA PARA REPOSICION</text:p>
          </table:table-cell>
          <table:table-cell office:value-type="currency" office:value="515.01" table:style-name="ce57">
            <text:p>515,01 €</text:p>
          </table:table-cell>
          <table:table-cell office:value-type="currency" office:value="530.47" table:style-name="ce58">
            <text:p>530,47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OLDER, FICHEROS, S.L.U.</text:p>
          </table:table-cell>
          <table:table-cell office:value-type="string" table:style-name="ce59">
            <text:p>B38887485</text:p>
          </table:table-cell>
          <table:covered-table-cell/>
          <table:table-cell office:value-type="currency" office:value="639.79999999999995" table:style-name="ce39">
            <text:p>639,80 €</text:p>
          </table:table-cell>
          <table:table-cell office:value-type="currency" office:value="680.49" table:style-name="ce50">
            <text:p>680,49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MERCIAL BAUTE CANARIAS, S.L.</text:p>
          </table:table-cell>
          <table:table-cell office:value-type="string" table:style-name="ce59">
            <text:p>B38054334</text:p>
          </table:table-cell>
          <table:covered-table-cell/>
          <table:table-cell office:value-type="currency" office:value="204.8" table:style-name="ce39">
            <text:p>204,80 €</text:p>
          </table:table-cell>
          <table:table-cell office:value-type="currency" office:value="219.41" table:style-name="ce50">
            <text:p>219,41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URY INFOTEL, S.L.U.</text:p>
          </table:table-cell>
          <table:table-cell office:value-type="string" table:style-name="ce60">
            <text:p>B38566402</text:p>
          </table:table-cell>
          <table:covered-table-cell/>
          <table:table-cell office:value-type="currency" office:value="1385.6" table:style-name="ce35">
            <text:p>1.385,60 €</text:p>
          </table:table-cell>
          <table:table-cell office:value-type="currency" office:value="1427.17" table:style-name="ce36">
            <text:p>1.427,17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96.2023-GCEAG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AGUAYO</text:p>
          </table:table-cell>
          <table:table-cell office:value-type="string" table:style-name="ce7">
            <text:p>FOLDER, FICHEROS, S.L.U.</text:p>
          </table:table-cell>
          <table:table-cell office:value-type="string" table:style-name="ce28">
            <text:p>B38887485</text:p>
          </table:table-cell>
          <table:table-cell office:value-type="string" table:style-name="ce4">
            <text:p>MATERIAL DE PAPELERIA</text:p>
          </table:table-cell>
          <table:table-cell office:value-type="currency" office:value="131.25" table:style-name="ce26">
            <text:p>131,25 €</text:p>
          </table:table-cell>
          <table:table-cell office:value-type="currency" office:value="140.44" table:style-name="ce27">
            <text:p>140,44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297.2023-GCEDR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DRAGO</text:p>
          </table:table-cell>
          <table:table-cell office:value-type="string" table:style-name="ce7">
            <text:p>MACARIO SANTANA, S.L.</text:p>
          </table:table-cell>
          <table:table-cell office:value-type="string" table:style-name="ce28">
            <text:p>B76147743</text:p>
          </table:table-cell>
          <table:table-cell office:value-type="string" table:style-name="ce4">
            <text:p>ROPA PARA RESIDENTES</text:p>
          </table:table-cell>
          <table:table-cell office:value-type="currency" office:value="1147.8" table:style-name="ce26">
            <text:p>1.147,80 €</text:p>
          </table:table-cell>
          <table:table-cell office:value-type="currency" office:value="1182.23" table:style-name="ce27">
            <text:p>1.182,23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116">
            <text:p>SIE.SU.298.2023-CIEMVT</text:p>
          </table:table-cell>
          <table:table-cell office:value-type="string" table:number-columns-spanned="1" table:number-rows-spanned="3" table:style-name="ce117">
            <text:p>21</text:p>
          </table:table-cell>
          <table:table-cell office:value-type="string" table:number-columns-spanned="1" table:number-rows-spanned="3" table:style-name="ce117">
            <text:p>07</text:p>
          </table:table-cell>
          <table:table-cell office:value-type="string" table:number-columns-spanned="1" table:number-rows-spanned="3" table:style-name="ce117">
            <text:p>2023</text:p>
          </table:table-cell>
          <table:table-cell office:value-type="string" table:number-columns-spanned="1" table:number-rows-spanned="3" table:style-name="ce116">
            <text:p>SUMINISTRO</text:p>
          </table:table-cell>
          <table:table-cell office:value-type="string" table:number-columns-spanned="1" table:number-rows-spanned="3" table:style-name="ce122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number-columns-spanned="1" table:number-rows-spanned="3" table:style-name="ce118">
            <text:p>TALLER DE MANTENIMIENTO</text:p>
          </table:table-cell>
          <table:table-cell office:value-type="currency" office:value="185.98" table:style-name="ce26">
            <text:p>185,98 €</text:p>
          </table:table-cell>
          <table:table-cell office:value-type="currency" office:value="198.03" table:style-name="ce27">
            <text:p>198,03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RRETERÍA CASTRO DELGADO</text:p>
          </table:table-cell>
          <table:table-cell office:value-type="string" table:style-name="ce28">
            <text:p>B38660270</text:p>
          </table:table-cell>
          <table:covered-table-cell/>
          <table:table-cell office:value-type="currency" office:value="257.94" table:style-name="ce26">
            <text:p>257,94 €</text:p>
          </table:table-cell>
          <table:table-cell office:value-type="currency" office:value="268.81" table:style-name="ce27">
            <text:p>268,81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UMINISTROS SOBRADILLO, S.L.</text:p>
          </table:table-cell>
          <table:table-cell office:value-type="string" table:style-name="ce28">
            <text:p>B76515832</text:p>
          </table:table-cell>
          <table:covered-table-cell/>
          <table:table-cell office:value-type="currency" office:value="294.98" table:style-name="ce26">
            <text:p>294,98 €</text:p>
          </table:table-cell>
          <table:table-cell office:value-type="currency" office:value="281.48" table:style-name="ce27">
            <text:p>281,48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299.2023-GESTTF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SEDE GESTION TF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style-name="ce4">
            <text:p>CARRETILLA PARA TRANSPORTE DE MATERIALES</text:p>
          </table:table-cell>
          <table:table-cell office:value-type="currency" office:value="81.239999999999995" table:style-name="ce26">
            <text:p>81,24 €</text:p>
          </table:table-cell>
          <table:table-cell office:value-type="currency" office:value="86.93" table:style-name="ce27">
            <text:p>86,93 €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IE.SU.300.2023-CIEMM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AMARCA, S.L.</text:p>
          </table:table-cell>
          <table:table-cell office:value-type="string" table:style-name="ce28">
            <text:p>B35098789</text:p>
          </table:table-cell>
          <table:table-cell office:value-type="string" table:style-name="ce4">
            <text:p>SELLOS</text:p>
          </table:table-cell>
          <table:table-cell office:value-type="currency" office:value="189.71" table:style-name="ce26">
            <text:p>189,71 €</text:p>
          </table:table-cell>
          <table:table-cell office:value-type="currency" office:value="202.99" table:style-name="ce27">
            <text:p>202,99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301.2023-JUV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PROYECTOS, JUVENTUD Y FORMACIÓN</text:p>
          </table:table-cell>
          <table:table-cell office:value-type="string" table:style-name="ce7">
            <text:p>ONG OCEANS4LIFE</text:p>
          </table:table-cell>
          <table:table-cell office:value-type="string" table:style-name="ce28">
            <text:p>G76349570</text:p>
          </table:table-cell>
          <table:table-cell office:value-type="string" table:style-name="ce4">
            <text:p>ACTIVIDAD MEDIOAMBIENTAL DE LIMPIEZA DE PLAYA</text:p>
          </table:table-cell>
          <table:table-cell office:value-type="currency" office:value="200" table:style-name="ce26">
            <text:p>200,00 €</text:p>
          </table:table-cell>
          <table:table-cell office:value-type="currency" office:value="200" table:style-name="ce27">
            <text:p>200,00 €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SIE.SU.302.2023CIEMM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INSTALACION CARLA PERDOMO, S.L.</text:p>
          </table:table-cell>
          <table:table-cell office:value-type="string" table:style-name="ce28">
            <text:p>B35670843</text:p>
          </table:table-cell>
          <table:table-cell office:value-type="string" table:style-name="ce4">
            <text:p>COMPRA E INSTALACIÓN EXTRACTOR DE BAÑO FEMENINO DEL PERSONAL</text:p>
          </table:table-cell>
          <table:table-cell office:value-type="currency" office:value="475" table:style-name="ce26">
            <text:p>475,00 €</text:p>
          </table:table-cell>
          <table:table-cell office:value-type="currency" office:value="508.25" table:style-name="ce27">
            <text:p>508,25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6">
            <text:p>SIE.SU.303.2023-CIEMMT</text:p>
          </table:table-cell>
          <table:table-cell office:value-type="string" table:number-columns-spanned="1" table:number-rows-spanned="2" table:style-name="ce117">
            <text:p>07</text:p>
          </table:table-cell>
          <table:table-cell office:value-type="string" table:number-columns-spanned="1" table:number-rows-spanned="2" table:style-name="ce117">
            <text:p>08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23">
            <text:p>SUMINISTRO</text:p>
          </table:table-cell>
          <table:table-cell office:value-type="string" table:number-columns-spanned="1" table:number-rows-spanned="2" table:style-name="ce122">
            <text:p>CIEM LA MONTAÑETA</text:p>
          </table:table-cell>
          <table:table-cell office:value-type="string" table:style-name="ce11">
            <text:p>MERCADONA</text:p>
          </table:table-cell>
          <table:table-cell office:value-type="string" table:style-name="ce29">
            <text:p>A46103834</text:p>
          </table:table-cell>
          <table:table-cell office:value-type="string" table:number-columns-spanned="1" table:number-rows-spanned="2" table:style-name="ce118">
            <text:p>MATERIAL PARA ACTIVIDADES DE CUIDADOS PERSONALES Y ESTETICA</text:p>
          </table:table-cell>
          <table:table-cell office:value-type="currency" office:value="147.88" table:style-name="ce32">
            <text:p>147,88 €</text:p>
          </table:table-cell>
          <table:table-cell office:value-type="currency" office:value="147.88" table:style-name="ce33">
            <text:p>147,88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DIA MARKT TELDE, S.L.</text:p>
          </table:table-cell>
          <table:table-cell office:value-type="string" table:style-name="ce42">
            <text:p>A63905772</text:p>
          </table:table-cell>
          <table:covered-table-cell/>
          <table:table-cell office:value-type="currency" office:value="81.14" table:style-name="ce35">
            <text:p>81,14 €</text:p>
          </table:table-cell>
          <table:table-cell office:value-type="currency" office:value="81.14" table:style-name="ce36">
            <text:p>81,14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04.2023-CIEMM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6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PAPELERIA TELLI, S.L.</text:p>
          </table:table-cell>
          <table:table-cell office:value-type="string" table:style-name="ce28">
            <text:p>B76054436</text:p>
          </table:table-cell>
          <table:table-cell office:value-type="string" table:style-name="ce4">
            <text:p>MATERIAL PARA TALLERES</text:p>
          </table:table-cell>
          <table:table-cell office:value-type="currency" office:value="94.28" table:style-name="ce26">
            <text:p>94,28 €</text:p>
          </table:table-cell>
          <table:table-cell office:value-type="currency" office:value="98.06" table:style-name="ce27">
            <text:p>98,06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305.2023-CIEMM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HIPER BRILLANTE HOME 2018, S.L.</text:p>
          </table:table-cell>
          <table:table-cell office:value-type="string" table:style-name="ce28">
            <text:p>B76330133</text:p>
          </table:table-cell>
          <table:table-cell office:value-type="string" table:style-name="ce4">
            <text:p>MATERIALES DE MANUALIDADES PARA TALLERES CREATIVOS<text:s/></text:p>
          </table:table-cell>
          <table:table-cell office:value-type="currency" office:value="569.52" table:style-name="ce26">
            <text:p>569,52 €</text:p>
          </table:table-cell>
          <table:table-cell office:value-type="currency" office:value="569.52" table:style-name="ce27">
            <text:p>569,52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06.2023-CIEMM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MACARIO SANTANA, S.L.</text:p>
          </table:table-cell>
          <table:table-cell office:value-type="string" table:style-name="ce28">
            <text:p>B76147743</text:p>
          </table:table-cell>
          <table:table-cell office:value-type="string" table:style-name="ce4">
            <text:p>COMPRA DE TEXTIL PARA TALLERES CREATIVOS</text:p>
          </table:table-cell>
          <table:table-cell office:value-type="currency" office:value="150.5" table:style-name="ce26">
            <text:p>150,50 €</text:p>
          </table:table-cell>
          <table:table-cell office:value-type="currency" office:value="155.02000000000001" table:style-name="ce27">
            <text:p>155,02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307.2023-CIEMM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FERRETERÍA GUANARTEME, S.L.</text:p>
          </table:table-cell>
          <table:table-cell office:value-type="string" table:style-name="ce28">
            <text:p>B35005040</text:p>
          </table:table-cell>
          <table:table-cell office:value-type="string" table:style-name="ce4">
            <text:p>MATERIAL PARA TALLER CREATIVO FIN DE SEMANA</text:p>
          </table:table-cell>
          <table:table-cell office:value-type="currency" office:value="249.64" table:style-name="ce26">
            <text:p>249,64 €</text:p>
          </table:table-cell>
          <table:table-cell office:value-type="currency" office:value="257.13" table:style-name="ce27">
            <text:p>257,13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08.2023-CIEMMT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MAKRO AUTOSERVICIO MAYORISTA, S.A.</text:p>
          </table:table-cell>
          <table:table-cell office:value-type="string" table:style-name="ce28">
            <text:p>A28647451</text:p>
          </table:table-cell>
          <table:table-cell office:value-type="string" table:style-name="ce4">
            <text:p>MATERIAL REPOSTERIA PARA UCE 8</text:p>
          </table:table-cell>
          <table:table-cell office:value-type="currency" office:value="77.59" table:style-name="ce26">
            <text:p>77,59 €</text:p>
          </table:table-cell>
          <table:table-cell office:value-type="currency" office:value="79.239999999999995" table:style-name="ce27">
            <text:p>79,24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09.2023-CIEMM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LA MONTAÑETA</text:p>
          </table:table-cell>
          <table:table-cell office:value-type="string" table:style-name="ce7">
            <text:p>MACARIO SANTANA, S.L.</text:p>
          </table:table-cell>
          <table:table-cell office:value-type="string" table:style-name="ce28">
            <text:p>B76147743</text:p>
          </table:table-cell>
          <table:table-cell office:value-type="string" table:style-name="ce4">
            <text:p>ROPA PARA STOCK DE ALMACEN</text:p>
          </table:table-cell>
          <table:table-cell office:value-type="currency" office:value="1043.7" table:style-name="ce26">
            <text:p>1.043,70 €</text:p>
          </table:table-cell>
          <table:table-cell office:value-type="currency" office:value="1075.01" table:style-name="ce27">
            <text:p>1.075,01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10.2023-GCEGUY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GUAYDIL</text:p>
          </table:table-cell>
          <table:table-cell office:value-type="string" table:style-name="ce7">
            <text:p>SOLOPTICAL PULVISION, S.L.</text:p>
          </table:table-cell>
          <table:table-cell office:value-type="string" table:style-name="ce28">
            <text:p>B93393130</text:p>
          </table:table-cell>
          <table:table-cell office:value-type="string" table:style-name="ce4">
            <text:p>GAFAS PARA RESIDENTE</text:p>
          </table:table-cell>
          <table:table-cell office:value-type="currency" office:value="129" table:style-name="ce26">
            <text:p>129,00 €</text:p>
          </table:table-cell>
          <table:table-cell office:value-type="currency" office:value="129" table:style-name="ce27">
            <text:p>129,00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311.2023-CMAGC</text:p>
          </table:table-cell>
          <table:table-cell office:value-type="string" table:number-columns-spanned="1" table:number-rows-spanned="2" table:style-name="ce117">
            <text:p>25</text:p>
          </table:table-cell>
          <table:table-cell office:value-type="string" table:number-columns-spanned="1" table:number-rows-spanned="2" table:style-name="ce117">
            <text:p>07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23">
            <text:p>SUMINISTRO</text:p>
          </table:table-cell>
          <table:table-cell office:value-type="string" table:number-columns-spanned="1" table:number-rows-spanned="2" table:style-name="ce118">
            <text:p>CMA GRAN CANARIA</text:p>
          </table:table-cell>
          <table:table-cell office:value-type="string" table:style-name="ce7">
            <text:p>MICRODISK</text:p>
          </table:table-cell>
          <table:table-cell office:value-type="string" table:style-name="ce28">
            <text:p>B35404896</text:p>
          </table:table-cell>
          <table:table-cell office:value-type="string" table:style-name="ce4">
            <text:p>MATERIAL PAPELERIA</text:p>
          </table:table-cell>
          <table:table-cell office:value-type="currency" office:value="247.87" table:style-name="ce26">
            <text:p>247,87 €</text:p>
          </table:table-cell>
          <table:table-cell office:value-type="currency" office:value="265.22000000000003" table:style-name="ce27">
            <text:p>265,22 €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CRODISK</text:p>
          </table:table-cell>
          <table:table-cell office:value-type="string" table:style-name="ce28">
            <text:p>B35404896</text:p>
          </table:table-cell>
          <table:table-cell office:value-type="string" table:style-name="ce4">
            <text:p>FOLIOS</text:p>
          </table:table-cell>
          <table:table-cell office:value-type="currency" office:value="249" table:style-name="ce26">
            <text:p>249,00 €</text:p>
          </table:table-cell>
          <table:table-cell office:value-type="currency" office:value="256.47000000000003" table:style-name="ce27">
            <text:p>256,47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12.2023-GCECHI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CHINIQUE</text:p>
          </table:table-cell>
          <table:table-cell office:value-type="string" table:style-name="ce7">
            <text:p>LEROY MERLIN, S.L.</text:p>
          </table:table-cell>
          <table:table-cell office:value-type="string" table:style-name="ce28">
            <text:p>A-78620762</text:p>
          </table:table-cell>
          <table:table-cell office:value-type="string" table:style-name="ce4">
            <text:p>MESAS ORDENADORES PARA MENORES</text:p>
          </table:table-cell>
          <table:table-cell office:value-type="currency" office:value="99.98" table:style-name="ce26">
            <text:p>99,98 €</text:p>
          </table:table-cell>
          <table:table-cell office:value-type="currency" office:value="99.98" table:style-name="ce27">
            <text:p>99,98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313.2023-SEG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DEPARTAMENTO DE SEGURIDAD</text:p>
          </table:table-cell>
          <table:table-cell office:value-type="string" table:style-name="ce7">
            <text:p>SECURITAS SEGURIDAD ESPAÑA, S.A.</text:p>
          </table:table-cell>
          <table:table-cell office:value-type="string" table:style-name="ce28">
            <text:p>A79252219</text:p>
          </table:table-cell>
          <table:table-cell office:value-type="string" table:style-name="ce4">
            <text:p>SISTEMA DE CONTROL RONDAS DE PROTOCOLOS</text:p>
          </table:table-cell>
          <table:table-cell office:value-type="currency" office:value="1366.67" table:style-name="ce26">
            <text:p>1.366,67 €</text:p>
          </table:table-cell>
          <table:table-cell office:value-type="currency" office:value="2433.33" table:style-name="ce27">
            <text:p>2.433,33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14.2023-CIEMV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OMERCIAL CID, S.A.</text:p>
          </table:table-cell>
          <table:table-cell office:value-type="string" table:style-name="ce28">
            <text:p>A38023966</text:p>
          </table:table-cell>
          <table:table-cell office:value-type="string" table:style-name="ce4">
            <text:p>MATERIAL TALLER TAPICERIA</text:p>
          </table:table-cell>
          <table:table-cell office:value-type="currency" office:value="712.86" table:style-name="ce26">
            <text:p>712,86 €</text:p>
          </table:table-cell>
          <table:table-cell office:value-type="currency" office:value="734.25" table:style-name="ce27">
            <text:p>734,25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U.315.2023-CIEMVT</text:p>
          </table:table-cell>
          <table:table-cell office:value-type="string" table:number-columns-spanned="1" table:number-rows-spanned="2" table:style-name="ce117">
            <text:p>18</text:p>
          </table:table-cell>
          <table:table-cell office:value-type="string" table:number-columns-spanned="1" table:number-rows-spanned="2" table:style-name="ce117">
            <text:p>07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23">
            <text:p>SUMINISTRO</text:p>
          </table:table-cell>
          <table:table-cell office:value-type="string" table:number-columns-spanned="1" table:number-rows-spanned="2" table:style-name="ce122">
            <text:p>CIEM VALLE TABARES</text:p>
          </table:table-cell>
          <table:table-cell office:value-type="string" table:style-name="ce11">
            <text:p>FERRETODO LOS MAJUELOS, S.L.</text:p>
          </table:table-cell>
          <table:table-cell office:value-type="string" table:style-name="ce29">
            <text:p>B38781597</text:p>
          </table:table-cell>
          <table:table-cell office:value-type="string" table:number-columns-spanned="1" table:number-rows-spanned="2" table:style-name="ce118">
            <text:p>MATERIAL TALLER JARDINERIA</text:p>
          </table:table-cell>
          <table:table-cell office:value-type="currency" office:value="150.19999999999999" table:style-name="ce32">
            <text:p>150,20 €</text:p>
          </table:table-cell>
          <table:table-cell office:value-type="currency" office:value="154.71" table:style-name="ce33">
            <text:p>154,71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IVARIA AGRICULTURA, S.L.</text:p>
          </table:table-cell>
          <table:table-cell office:value-type="string" table:style-name="ce42">
            <text:p>B76569755</text:p>
          </table:table-cell>
          <table:covered-table-cell/>
          <table:table-cell office:value-type="currency" office:value="45" table:style-name="ce35">
            <text:p>45,00 €</text:p>
          </table:table-cell>
          <table:table-cell office:value-type="currency" office:value="45" table:style-name="ce36">
            <text:p>45,00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116">
            <text:p>SIE.SU.316.2023-CIEMVT</text:p>
          </table:table-cell>
          <table:table-cell office:value-type="string" table:number-columns-spanned="1" table:number-rows-spanned="5" table:style-name="ce117">
            <text:p>02</text:p>
          </table:table-cell>
          <table:table-cell office:value-type="string" table:number-columns-spanned="1" table:number-rows-spanned="5" table:style-name="ce117">
            <text:p>08</text:p>
          </table:table-cell>
          <table:table-cell office:value-type="string" table:number-columns-spanned="1" table:number-rows-spanned="5" table:style-name="ce117">
            <text:p>2023</text:p>
          </table:table-cell>
          <table:table-cell office:value-type="string" table:number-columns-spanned="1" table:number-rows-spanned="5" table:style-name="ce123">
            <text:p>SUMINISTRO</text:p>
          </table:table-cell>
          <table:table-cell office:value-type="string" table:number-columns-spanned="1" table:number-rows-spanned="5" table:style-name="ce122">
            <text:p>CIEM VALLE TABARES</text:p>
          </table:table-cell>
          <table:table-cell office:value-type="string" table:style-name="ce16">
            <text:p>EL NUBA DISTRIBUCIONES DE PAPELERÍA, S.L.U</text:p>
          </table:table-cell>
          <table:table-cell office:value-type="string" table:style-name="ce41">
            <text:p>B76593185</text:p>
          </table:table-cell>
          <table:table-cell office:value-type="string" table:number-columns-spanned="1" table:number-rows-spanned="5" table:style-name="ce118">
            <text:p>MATERIAL PARA PROFESORADO</text:p>
          </table:table-cell>
          <table:table-cell office:value-type="currency" office:value="806.86" table:style-name="ce57">
            <text:p>806,86 €</text:p>
          </table:table-cell>
          <table:table-cell office:value-type="currency" office:value="833.12" table:style-name="ce58">
            <text:p>833,12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OLDER, FICHEROS, S.L.U.</text:p>
          </table:table-cell>
          <table:table-cell office:value-type="string" table:style-name="ce38">
            <text:p>B38887485</text:p>
          </table:table-cell>
          <table:covered-table-cell/>
          <table:table-cell office:value-type="currency" office:value="399.31" table:style-name="ce39">
            <text:p>399,31 €</text:p>
          </table:table-cell>
          <table:table-cell office:value-type="currency" office:value="425.57" table:style-name="ce50">
            <text:p>425,57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MERCIAL BAUTE CANARIAS, S.L.</text:p>
          </table:table-cell>
          <table:table-cell office:value-type="string" table:style-name="ce38">
            <text:p>B38054334</text:p>
          </table:table-cell>
          <table:covered-table-cell/>
          <table:table-cell office:value-type="currency" office:value="252.37" table:style-name="ce39">
            <text:p>252,37 €</text:p>
          </table:table-cell>
          <table:table-cell office:value-type="currency" office:value="267.7" table:style-name="ce50">
            <text:p>267,70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MMA LLUSIÁ ARMAS (MARAGÁ)</text:p>
          </table:table-cell>
          <table:table-cell office:value-type="string" table:style-name="ce38">
            <text:p>42918643E</text:p>
          </table:table-cell>
          <table:covered-table-cell/>
          <table:table-cell office:value-type="currency" office:value="149.6" table:style-name="ce39">
            <text:p>149,60 €</text:p>
          </table:table-cell>
          <table:table-cell office:value-type="currency" office:value="149.6" table:style-name="ce50">
            <text:p>149,60 €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VICIOS DEPORTIVOS INTEGRALES CANARIOS, S.L. (SERDICAN)</text:p>
          </table:table-cell>
          <table:table-cell office:value-type="string" table:style-name="ce42">
            <text:p>B38614863</text:p>
          </table:table-cell>
          <table:covered-table-cell/>
          <table:table-cell office:value-type="currency" office:value="918.89" table:style-name="ce35">
            <text:p>918,89 €</text:p>
          </table:table-cell>
          <table:table-cell office:value-type="currency" office:value="983.21" table:style-name="ce36">
            <text:p>983,21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6" table:style-name="ce116">
            <text:p>SIE.SU.317.2023-CIEMVT</text:p>
          </table:table-cell>
          <table:table-cell office:value-type="string" table:number-columns-spanned="1" table:number-rows-spanned="6" table:style-name="ce117">
            <text:p>31</text:p>
          </table:table-cell>
          <table:table-cell office:value-type="string" table:number-columns-spanned="1" table:number-rows-spanned="6" table:style-name="ce117">
            <text:p>07</text:p>
          </table:table-cell>
          <table:table-cell office:value-type="string" table:number-columns-spanned="1" table:number-rows-spanned="6" table:style-name="ce117">
            <text:p>2023</text:p>
          </table:table-cell>
          <table:table-cell office:value-type="string" table:number-columns-spanned="1" table:number-rows-spanned="6" table:style-name="ce116">
            <text:p>SUMINISTRO</text:p>
          </table:table-cell>
          <table:table-cell office:value-type="string" table:number-columns-spanned="1" table:number-rows-spanned="6" table:style-name="ce122">
            <text:p>CIEM VALLE TABARES</text:p>
          </table:table-cell>
          <table:table-cell office:value-type="string" table:style-name="ce16">
            <text:p>FOLDER, FICHEROS, S.L.U.</text:p>
          </table:table-cell>
          <table:table-cell office:value-type="string" table:style-name="ce41">
            <text:p>B38887485</text:p>
          </table:table-cell>
          <table:table-cell office:value-type="string" table:number-columns-spanned="1" table:number-rows-spanned="6" table:style-name="ce118">
            <text:p>MATERIAL TALLER DESARROLLO CREATIVO</text:p>
          </table:table-cell>
          <table:table-cell office:value-type="currency" office:value="243.5" table:style-name="ce57">
            <text:p>243,50 €</text:p>
          </table:table-cell>
          <table:table-cell office:value-type="currency" office:value="252.37" table:style-name="ce58">
            <text:p>252,37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L NUBA DISTRIBUCIONES DE PAPELERÍA, S.L.U</text:p>
          </table:table-cell>
          <table:table-cell office:value-type="string" table:style-name="ce38">
            <text:p>B76593185</text:p>
          </table:table-cell>
          <table:covered-table-cell/>
          <table:table-cell office:value-type="currency" office:value="203.9" table:style-name="ce39">
            <text:p>203,90 €</text:p>
          </table:table-cell>
          <table:table-cell office:value-type="currency" office:value="209.4" table:style-name="ce50">
            <text:p>209,40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MERCIAL BAUTE CANARIAS, S.L.</text:p>
          </table:table-cell>
          <table:table-cell office:value-type="string" table:style-name="ce38">
            <text:p>B38054334</text:p>
          </table:table-cell>
          <table:covered-table-cell/>
          <table:table-cell office:value-type="currency" office:value="143.22" table:style-name="ce39">
            <text:p>143,22 €</text:p>
          </table:table-cell>
          <table:table-cell office:value-type="currency" office:value="151.83000000000001" table:style-name="ce50">
            <text:p>151,83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JENIFER HERNANDEZ HERNANDEZ</text:p>
          </table:table-cell>
          <table:table-cell office:value-type="string" table:style-name="ce38">
            <text:p>78624764T</text:p>
          </table:table-cell>
          <table:covered-table-cell/>
          <table:table-cell office:value-type="currency" office:value="652" table:style-name="ce39">
            <text:p>652,00 €</text:p>
          </table:table-cell>
          <table:table-cell office:value-type="currency" office:value="652" table:style-name="ce50">
            <text:p>652,00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MMA LLUSIÁ ARMAS (MARAGÁ)</text:p>
          </table:table-cell>
          <table:table-cell office:value-type="string" table:style-name="ce38">
            <text:p>42918643E</text:p>
          </table:table-cell>
          <table:covered-table-cell/>
          <table:table-cell office:value-type="currency" office:value="527.22" table:style-name="ce39">
            <text:p>527,22 €</text:p>
          </table:table-cell>
          <table:table-cell office:value-type="currency" office:value="527.54999999999995" table:style-name="ce50">
            <text:p>527,55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CARIO SANTANA, S.L.</text:p>
          </table:table-cell>
          <table:table-cell office:value-type="string" table:style-name="ce42">
            <text:p>B76147743</text:p>
          </table:table-cell>
          <table:covered-table-cell/>
          <table:table-cell office:value-type="currency" office:value="58.8" table:style-name="ce35">
            <text:p>58,80 €</text:p>
          </table:table-cell>
          <table:table-cell office:value-type="currency" office:value="60.56" table:style-name="ce36">
            <text:p>60,56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18.2023-CIEMVT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CAVAS CATALANAS, S.L. - MEPROLIM</text:p>
          </table:table-cell>
          <table:table-cell office:value-type="string" table:style-name="ce28">
            <text:p>B35011675</text:p>
          </table:table-cell>
          <table:table-cell office:value-type="string" table:style-name="ce4">
            <text:p>REPARACIÓN CARROS DE LIMPIEZA</text:p>
          </table:table-cell>
          <table:table-cell office:value-type="currency" office:value="113.86" table:style-name="ce26">
            <text:p>113,86 €</text:p>
          </table:table-cell>
          <table:table-cell office:value-type="currency" office:value="117.28" table:style-name="ce27">
            <text:p>117,28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319.2023-GCEGY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MAQUINA OPEIN, S.L</text:p>
          </table:table-cell>
          <table:table-cell office:value-type="string" table:style-name="ce28">
            <text:p>B35376870</text:p>
          </table:table-cell>
          <table:table-cell office:value-type="string" table:style-name="ce4">
            <text:p>ALQUILER ANDAMIO</text:p>
          </table:table-cell>
          <table:table-cell office:value-type="currency" office:value="178.08" table:style-name="ce26">
            <text:p>178,08 €</text:p>
          </table:table-cell>
          <table:table-cell office:value-type="currency" office:value="185.27" table:style-name="ce27">
            <text:p>185,27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320.2023-POY.EDU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OORDINACION PROYECTOS EDUCATIVOS</text:p>
          </table:table-cell>
          <table:table-cell office:value-type="string" table:style-name="ce7">
            <text:p>ATLETAS SIN FRONTERAS</text:p>
          </table:table-cell>
          <table:table-cell office:value-type="string" table:style-name="ce28">
            <text:p>G76732791</text:p>
          </table:table-cell>
          <table:table-cell office:value-type="string" table:style-name="ce4">
            <text:p>CURSO MANEJO DE SULLA JOËLETTE, NIVEL 1</text:p>
          </table:table-cell>
          <table:table-cell office:value-type="currency" office:value="464" table:style-name="ce26">
            <text:p>464,00 €</text:p>
          </table:table-cell>
          <table:table-cell office:value-type="currency" office:value="464" table:style-name="ce27">
            <text:p>464,0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.321.2023-CIEMVT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SAGRERA CANARIAS, S.A.</text:p>
          </table:table-cell>
          <table:table-cell office:value-type="string" table:style-name="ce28">
            <text:p>A35022987</text:p>
          </table:table-cell>
          <table:table-cell office:value-type="string" table:style-name="ce4">
            <text:p>ASPIRACION PARA TALLER DE CARPINTERIA</text:p>
          </table:table-cell>
          <table:table-cell office:value-type="currency" office:value="1280" table:style-name="ce26">
            <text:p>1.280,00 €</text:p>
          </table:table-cell>
          <table:table-cell office:value-type="currency" office:value="1369.6" table:style-name="ce27">
            <text:p>1.369,6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22.2023-CIEMV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style-name="ce4">
            <text:p>MATERIAL TALLER DE COCINA</text:p>
          </table:table-cell>
          <table:table-cell office:value-type="currency" office:value="10.5" table:style-name="ce26">
            <text:p>10,50 €</text:p>
          </table:table-cell>
          <table:table-cell office:value-type="currency" office:value="11.24" table:style-name="ce27">
            <text:p>11,24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23.2023-CIEMTV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ERVICI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OFIMUEBLES CANARIAS, S.L.</text:p>
          </table:table-cell>
          <table:table-cell office:value-type="string" table:style-name="ce28">
            <text:p>B13719646</text:p>
          </table:table-cell>
          <table:table-cell office:value-type="string" table:style-name="ce4">
            <text:p>MESA DE REUNIONES SUBDIRECCION</text:p>
          </table:table-cell>
          <table:table-cell office:value-type="currency" office:value="333" table:style-name="ce26">
            <text:p>333,00 €</text:p>
          </table:table-cell>
          <table:table-cell office:value-type="currency" office:value="356.31" table:style-name="ce27">
            <text:p>356,31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24.2023-CIEMV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JARDINES MADRE DEL AGUA, S.L.</text:p>
          </table:table-cell>
          <table:table-cell office:value-type="string" table:style-name="ce28">
            <text:p>B38302964</text:p>
          </table:table-cell>
          <table:table-cell office:value-type="string" table:style-name="ce4">
            <text:p>PLANTAS EMBELLECIMIENTO JARDINES<text:s/></text:p>
          </table:table-cell>
          <table:table-cell office:value-type="currency" office:value="1046.0999999999999" table:style-name="ce26">
            <text:p>1.046,10 €</text:p>
          </table:table-cell>
          <table:table-cell office:value-type="currency" office:value="1046.0999999999999" table:style-name="ce27">
            <text:p>1.046,10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325.2023-CIEMV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style-name="ce4">
            <text:p>LAVADORA PARA UCE 7</text:p>
          </table:table-cell>
          <table:table-cell office:value-type="currency" office:value="248" table:style-name="ce26">
            <text:p>248,00 €</text:p>
          </table:table-cell>
          <table:table-cell office:value-type="currency" office:value="265.36" table:style-name="ce27">
            <text:p>265,36 €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SIE.SU.326.2023-CIEMV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OFIMUEBLES CANARIAS, S.L.</text:p>
          </table:table-cell>
          <table:table-cell office:value-type="string" table:style-name="ce28">
            <text:p>B13719646</text:p>
          </table:table-cell>
          <table:table-cell office:value-type="string" table:style-name="ce4">
            <text:p>SILLAS PARA ENFERMERIA Y ADMINISTRACION CIEM VALLE TABARES</text:p>
          </table:table-cell>
          <table:table-cell office:value-type="currency" office:value="668" table:style-name="ce26">
            <text:p>668,00 €</text:p>
          </table:table-cell>
          <table:table-cell office:value-type="currency" office:value="714.76" table:style-name="ce27">
            <text:p>714,76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27.2023-GCECH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CHINIQUE</text:p>
          </table:table-cell>
          <table:table-cell office:value-type="string" table:style-name="ce7">
            <text:p>SARTON CANARIAS, IKEA</text:p>
          </table:table-cell>
          <table:table-cell office:value-type="string" table:style-name="ce28">
            <text:p>A35474832</text:p>
          </table:table-cell>
          <table:table-cell office:value-type="string" table:style-name="ce4">
            <text:p>SILLAS DE COMEDOR PARA MENORES</text:p>
          </table:table-cell>
          <table:table-cell office:value-type="currency" office:value="177" table:style-name="ce26">
            <text:p>177,00 €</text:p>
          </table:table-cell>
          <table:table-cell office:value-type="currency" office:value="177" table:style-name="ce27">
            <text:p>177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28.2023-CIEMVT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28">
            <text:p>B38781597</text:p>
          </table:table-cell>
          <table:table-cell office:value-type="string" table:style-name="ce4">
            <text:p>MANTENIMIENTO DE EDIFICIOS</text:p>
          </table:table-cell>
          <table:table-cell office:value-type="currency" office:value="102" table:style-name="ce26">
            <text:p>102,00 €</text:p>
          </table:table-cell>
          <table:table-cell office:value-type="currency" office:value="105.6" table:style-name="ce27">
            <text:p>105,60 €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IE.SU.329.2023-CIEMVT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CIEM VALLE TABARES</text:p>
          </table:table-cell>
          <table:table-cell office:value-type="string" table:style-name="ce7">
            <text:p>DEPORTES SALUD CANARIAS, S.L., DEPORTES BASE</text:p>
          </table:table-cell>
          <table:table-cell office:value-type="string" table:style-name="ce28">
            <text:p>B38361044</text:p>
          </table:table-cell>
          <table:table-cell office:value-type="string" table:style-name="ce4">
            <text:p>MATERIAL ACTIVIDADES DEPORTIVAS EN CIEM VALLE TABARES</text:p>
          </table:table-cell>
          <table:table-cell office:value-type="currency" office:value="415" table:style-name="ce26">
            <text:p>415,00 €</text:p>
          </table:table-cell>
          <table:table-cell office:value-type="currency" office:value="415" table:style-name="ce27">
            <text:p>415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30.2023-GCEDR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6">
            <text:p>GCE DRAGO</text:p>
          </table:table-cell>
          <table:table-cell office:value-type="string" table:style-name="ce7">
            <text:p>JERÓNIMO DÍAZ E HIJOS, S.L.<text:s/></text:p>
          </table:table-cell>
          <table:table-cell office:value-type="string" table:style-name="ce28">
            <text:p>B38091823</text:p>
          </table:table-cell>
          <table:table-cell office:value-type="string" table:style-name="ce4">
            <text:p>CRISTAL PARA PUERTA</text:p>
          </table:table-cell>
          <table:table-cell office:value-type="currency" office:value="110" table:style-name="ce26">
            <text:p>110,00 €</text:p>
          </table:table-cell>
          <table:table-cell office:value-type="currency" office:value="117" table:style-name="ce27">
            <text:p>117,00 €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SIE.SU.331.2023-CIEMMT</text:p>
          </table:table-cell>
          <table:table-cell office:value-type="string" table:style-name="ce62">
            <text:p>18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LA MONTAÑETA</text:p>
          </table:table-cell>
          <table:table-cell office:value-type="string" table:style-name="ce64">
            <text:p>SOLOPTICAL PULVISION, S.L.</text:p>
          </table:table-cell>
          <table:table-cell office:value-type="string" table:style-name="ce65">
            <text:p>B93393130</text:p>
          </table:table-cell>
          <table:table-cell office:value-type="string" table:style-name="ce63">
            <text:p>GAFAS PARA RESIDENTE</text:p>
          </table:table-cell>
          <table:table-cell office:value-type="currency" office:value="194" table:style-name="ce26">
            <text:p>194,00 €</text:p>
          </table:table-cell>
          <table:table-cell office:value-type="currency" office:value="194" table:style-name="ce27">
            <text:p>194,00 €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SIE.SU.332.2023-CIEMMT</text:p>
          </table:table-cell>
          <table:table-cell table:number-columns-repeated="3" table:style-name="ce62"/>
          <table:table-cell office:value-type="string" table:style-name="ce61">
            <text:p>SUMINISTRO</text:p>
          </table:table-cell>
          <table:table-cell office:value-type="string" table:style-name="ce63">
            <text:p>CIEM LA MONTAÑETA</text:p>
          </table:table-cell>
          <table:table-cell table:style-name="ce64"/>
          <table:table-cell table:style-name="ce65"/>
          <table:table-cell table:style-name="ce63"/>
          <table:table-cell table:style-name="ce26"/>
          <table:table-cell table:style-name="ce27"/>
          <table:table-cell table:number-columns-repeated="16373"/>
        </table:table-row>
        <table:table-row table:style-name="ro10">
          <table:table-cell office:value-type="string" table:style-name="ce61">
            <text:p>SIE.SU.333.2023-GEST.MEN.LP</text:p>
          </table:table-cell>
          <table:table-cell office:value-type="string" table:style-name="ce62">
            <text:p>17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GESTIÓN MENORES LP</text:p>
          </table:table-cell>
          <table:table-cell office:value-type="string" table:style-name="ce64">
            <text:p>MICRODISK</text:p>
          </table:table-cell>
          <table:table-cell office:value-type="string" table:style-name="ce65">
            <text:p>B35404896</text:p>
          </table:table-cell>
          <table:table-cell office:value-type="string" table:style-name="ce63">
            <text:p>MATERIAL DE OFICINA</text:p>
          </table:table-cell>
          <table:table-cell office:value-type="currency" office:value="304.35000000000002" table:style-name="ce26">
            <text:p>304,35 €</text:p>
          </table:table-cell>
          <table:table-cell office:value-type="currency" office:value="319.17" table:style-name="ce27">
            <text:p>319,17 €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SIE.SU.334.2023-CIEMMT</text:p>
          </table:table-cell>
          <table:table-cell office:value-type="string" table:style-name="ce62">
            <text:p>10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LA MONTAÑETA</text:p>
          </table:table-cell>
          <table:table-cell office:value-type="string" table:style-name="ce64">
            <text:p>MANTENIMIENTO DE EXTRACCIONES, S.L.</text:p>
          </table:table-cell>
          <table:table-cell office:value-type="string" table:style-name="ce65">
            <text:p>B76334838</text:p>
          </table:table-cell>
          <table:table-cell office:value-type="string" table:style-name="ce63">
            <text:p>CAJA DE EXTRACCIÓN DE COCINA</text:p>
          </table:table-cell>
          <table:table-cell office:value-type="currency" office:value="3948" table:style-name="ce26">
            <text:p>3.948,00 €</text:p>
          </table:table-cell>
          <table:table-cell office:value-type="currency" office:value="4224.3599999999997" table:style-name="ce27">
            <text:p>4.224,36 €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SIE.SU.335.2023-CIEMVT</text:p>
          </table:table-cell>
          <table:table-cell office:value-type="string" table:style-name="ce62">
            <text:p>14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VALLE TABARES</text:p>
          </table:table-cell>
          <table:table-cell office:value-type="string" table:style-name="ce64">
            <text:p>FERRETODO LOS MAJUELOS, S.L.</text:p>
          </table:table-cell>
          <table:table-cell office:value-type="string" table:style-name="ce65">
            <text:p>B38781597</text:p>
          </table:table-cell>
          <table:table-cell office:value-type="string" table:style-name="ce63">
            <text:p>CILINDROS PARA DESPACHOS</text:p>
          </table:table-cell>
          <table:table-cell office:value-type="currency" office:value="38" table:style-name="ce26">
            <text:p>38,00 €</text:p>
          </table:table-cell>
          <table:table-cell office:value-type="currency" office:value="40.659999999999997" table:style-name="ce27">
            <text:p>40,66 €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SIE.SU.336.2023-CIEMVT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VALLE TABARES</text:p>
          </table:table-cell>
          <table:table-cell office:value-type="string" table:style-name="ce64">
            <text:p>ARTESANÍA TEXTIL CANARIAS, S.L.U., LA GRAN TIJERA</text:p>
          </table:table-cell>
          <table:table-cell office:value-type="string" table:style-name="ce65">
            <text:p>B38597142</text:p>
          </table:table-cell>
          <table:table-cell office:value-type="string" table:style-name="ce63">
            <text:p>CALZADO EPI PERSONAL TALLERES</text:p>
          </table:table-cell>
          <table:table-cell office:value-type="currency" office:value="288" table:style-name="ce26">
            <text:p>288,00 €</text:p>
          </table:table-cell>
          <table:table-cell office:value-type="currency" office:value="288" table:style-name="ce27">
            <text:p>288,00 €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SIE.SU.337.2023-CMAGC</text:p>
          </table:table-cell>
          <table:table-cell office:value-type="string" table:style-name="ce62">
            <text:p>18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MA GRAN CANARIA</text:p>
          </table:table-cell>
          <table:table-cell office:value-type="string" table:style-name="ce64">
            <text:p>CASA DEL LIBRO, S.L. - EL LIBRO TÉCNICO - CASA DEL LECTOR</text:p>
          </table:table-cell>
          <table:table-cell office:value-type="string" table:style-name="ce65">
            <text:p>B35485770</text:p>
          </table:table-cell>
          <table:table-cell office:value-type="string" table:style-name="ce63">
            <text:p>LIBROS PARA AULA FORMACIÓN</text:p>
          </table:table-cell>
          <table:table-cell office:value-type="currency" office:value="643.77" table:style-name="ce26">
            <text:p>643,77 €</text:p>
          </table:table-cell>
          <table:table-cell office:value-type="currency" office:value="643.77" table:style-name="ce27">
            <text:p>643,77 €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SIE.SU.338.2023-CIEMVT</text:p>
          </table:table-cell>
          <table:table-cell office:value-type="string" table:style-name="ce62">
            <text:p>10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VALLE TABARES</text:p>
          </table:table-cell>
          <table:table-cell office:value-type="string" table:style-name="ce64">
            <text:p>OFIMUEBLES CANARIAS, S.L.</text:p>
          </table:table-cell>
          <table:table-cell office:value-type="string" table:style-name="ce65">
            <text:p>B13719646</text:p>
          </table:table-cell>
          <table:table-cell office:value-type="string" table:style-name="ce63">
            <text:p>SILLAS DE OFICINA PARA MAESTROS</text:p>
          </table:table-cell>
          <table:table-cell office:value-type="currency" office:value="2834" table:style-name="ce26">
            <text:p>2.834,00 €</text:p>
          </table:table-cell>
          <table:table-cell office:value-type="currency" office:value="3032.38" table:style-name="ce27">
            <text:p>3.032,38 €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SIE.S.339.2023-GCE´S.GC</text:p>
          </table:table-cell>
          <table:table-cell office:value-type="string" table:style-name="ce62">
            <text:p>16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ERVICIO</text:p>
          </table:table-cell>
          <table:table-cell office:value-type="string" table:style-name="ce63">
            <text:p>GCE´S GRAN CANARIA</text:p>
          </table:table-cell>
          <table:table-cell office:value-type="string" table:style-name="ce64">
            <text:p>ACTURA, ARTISTAS Y EVENTOS, S.L.</text:p>
          </table:table-cell>
          <table:table-cell office:value-type="string" table:style-name="ce65">
            <text:p>B13824693</text:p>
          </table:table-cell>
          <table:table-cell office:value-type="string" table:style-name="ce63">
            <text:p>TALLER DE RAP</text:p>
          </table:table-cell>
          <table:table-cell office:value-type="currency" office:value="1335.76" table:style-name="ce26">
            <text:p>1.335,76 €</text:p>
          </table:table-cell>
          <table:table-cell office:value-type="currency" office:value="1429.26" table:style-name="ce27">
            <text:p>1.429,26 €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SIE.SU.340.2023-CIEMVT</text:p>
          </table:table-cell>
          <table:table-cell office:value-type="string" table:style-name="ce62">
            <text:p>21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VALLE TABARES</text:p>
          </table:table-cell>
          <table:table-cell office:value-type="string" table:style-name="ce64">
            <text:p>SARTON CANARIAS, IKEA</text:p>
          </table:table-cell>
          <table:table-cell office:value-type="string" table:style-name="ce65">
            <text:p>A35474832</text:p>
          </table:table-cell>
          <table:table-cell office:value-type="string" table:style-name="ce63">
            <text:p>BOLSAS PARA PERTENENCIAS</text:p>
          </table:table-cell>
          <table:table-cell office:value-type="currency" office:value="33.5" table:style-name="ce26">
            <text:p>33,50 €</text:p>
          </table:table-cell>
          <table:table-cell office:value-type="currency" office:value="33.5" table:style-name="ce27">
            <text:p>33,50 €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SIE.SU.341.2023-CIEMVT</text:p>
          </table:table-cell>
          <table:table-cell office:value-type="string" table:style-name="ce62">
            <text:p>21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VALLE TABARES</text:p>
          </table:table-cell>
          <table:table-cell office:value-type="string" table:style-name="ce64">
            <text:p>SOLUCIONES MODULARES</text:p>
          </table:table-cell>
          <table:table-cell office:value-type="string" table:style-name="ce46">
            <text:p>B97388474</text:p>
          </table:table-cell>
          <table:table-cell office:value-type="string" table:style-name="ce63">
            <text:p>ESTANTERÍA PARA TALLER CARPINTERÍA</text:p>
          </table:table-cell>
          <table:table-cell office:value-type="currency" office:value="942.45" table:style-name="ce26">
            <text:p>942,45 €</text:p>
          </table:table-cell>
          <table:table-cell office:value-type="currency" office:value="1008.42" table:style-name="ce27">
            <text:p>1.008,42 €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SIE.SU.342.2023-CIEMMT</text:p>
          </table:table-cell>
          <table:table-cell office:value-type="string" table:style-name="ce62">
            <text:p>24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LA MONTAÑETA</text:p>
          </table:table-cell>
          <table:table-cell office:value-type="string" table:style-name="ce64">
            <text:p>HIERROS COMERCIALES 7 ISLAS, S.L.</text:p>
          </table:table-cell>
          <table:table-cell office:value-type="string" table:style-name="ce65">
            <text:p>B35612019</text:p>
          </table:table-cell>
          <table:table-cell office:value-type="string" table:style-name="ce63">
            <text:p>MATERIAL PARA TRABAJOS CONTRAINCENDIOS</text:p>
          </table:table-cell>
          <table:table-cell office:value-type="currency" office:value="93.28" table:style-name="ce26">
            <text:p>93,28 €</text:p>
          </table:table-cell>
          <table:table-cell office:value-type="currency" office:value="99.81" table:style-name="ce27">
            <text:p>99,81 €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SIE.SU.343.2023-GCECH</text:p>
          </table:table-cell>
          <table:table-cell office:value-type="string" table:style-name="ce62">
            <text:p>14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GCE CHINIQUE</text:p>
          </table:table-cell>
          <table:table-cell office:value-type="string" table:style-name="ce64">
            <text:p>SARTON CANARIAS, IKEA</text:p>
          </table:table-cell>
          <table:table-cell office:value-type="string" table:style-name="ce65">
            <text:p>A35474832</text:p>
          </table:table-cell>
          <table:table-cell office:value-type="string" table:style-name="ce63">
            <text:p>SILLAS PARA COMEDOR</text:p>
          </table:table-cell>
          <table:table-cell office:value-type="currency" office:value="177" table:style-name="ce26">
            <text:p>177,00 €</text:p>
          </table:table-cell>
          <table:table-cell office:value-type="currency" office:value="177" table:style-name="ce27">
            <text:p>177,00 €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SIE.SU.344.2023-CIEMMT</text:p>
          </table:table-cell>
          <table:table-cell office:value-type="string" table:style-name="ce62">
            <text:p>23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LA MONTAÑETA</text:p>
          </table:table-cell>
          <table:table-cell office:value-type="string" table:style-name="ce64">
            <text:p>HIPER BRILLANTE HOME 2018, S.L.</text:p>
          </table:table-cell>
          <table:table-cell office:value-type="string" table:style-name="ce65">
            <text:p>B76330133</text:p>
          </table:table-cell>
          <table:table-cell office:value-type="string" table:style-name="ce63">
            <text:p>PIZARRAS PARA AULAS</text:p>
          </table:table-cell>
          <table:table-cell office:value-type="currency" office:value="90.3" table:style-name="ce26">
            <text:p>90,30 €</text:p>
          </table:table-cell>
          <table:table-cell office:value-type="currency" office:value="90.3" table:style-name="ce27">
            <text:p>90,30 €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SIE.SU.345.2023-CIEMMT</text:p>
          </table:table-cell>
          <table:table-cell office:value-type="string" table:style-name="ce62">
            <text:p>28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LA MONTAÑETA</text:p>
          </table:table-cell>
          <table:table-cell office:value-type="string" table:style-name="ce64">
            <text:p>WORTEN</text:p>
          </table:table-cell>
          <table:table-cell office:value-type="string" table:style-name="ce65">
            <text:p>B76525609</text:p>
          </table:table-cell>
          <table:table-cell office:value-type="string" table:style-name="ce63">
            <text:p>NEVERA PARA CAFETERÍA DEL PERSONAL<text:s/></text:p>
          </table:table-cell>
          <table:table-cell office:value-type="currency" office:value="499.99" table:style-name="ce26">
            <text:p>499,99 €</text:p>
          </table:table-cell>
          <table:table-cell office:value-type="currency" office:value="499.99" table:style-name="ce27">
            <text:p>499,99 €</text:p>
          </table:table-cell>
          <table:table-cell table:number-columns-repeated="16373"/>
        </table:table-row>
        <table:table-row table:style-name="ro15">
          <table:table-cell office:value-type="string" table:style-name="ce61">
            <text:p>SIE.SU.346.2023-CIEMVT</text:p>
          </table:table-cell>
          <table:table-cell office:value-type="string" table:style-name="ce62">
            <text:p>18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VALLE TABARES</text:p>
          </table:table-cell>
          <table:table-cell office:value-type="string" table:style-name="ce64">
            <text:p>MARTÍN BALMES SISTEMAS, S.L.</text:p>
          </table:table-cell>
          <table:table-cell office:value-type="string" table:style-name="ce65">
            <text:p>B38387684</text:p>
          </table:table-cell>
          <table:table-cell office:value-type="string" table:style-name="ce63">
            <text:p>TAQUILLAS PARA SALA DE PROFESORES</text:p>
          </table:table-cell>
          <table:table-cell office:value-type="currency" office:value="768.11" table:style-name="ce26">
            <text:p>768,11 €</text:p>
          </table:table-cell>
          <table:table-cell office:value-type="currency" office:value="821.88" table:style-name="ce27">
            <text:p>821,88 €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SIE.SU.347.2023-GCEGY</text:p>
          </table:table-cell>
          <table:table-cell office:value-type="string" table:style-name="ce62">
            <text:p>24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GCE GUAYDIL</text:p>
          </table:table-cell>
          <table:table-cell office:value-type="string" table:style-name="ce64">
            <text:p>MEDIA MARKT</text:p>
          </table:table-cell>
          <table:table-cell office:value-type="string" table:style-name="ce65">
            <text:p>A62581988</text:p>
          </table:table-cell>
          <table:table-cell office:value-type="string" table:style-name="ce63">
            <text:p>LAVADORA<text:s text:c="2"/></text:p>
          </table:table-cell>
          <table:table-cell office:value-type="currency" office:value="402.83" table:style-name="ce26">
            <text:p>402,83 €</text:p>
          </table:table-cell>
          <table:table-cell office:value-type="currency" office:value="402.83" table:style-name="ce27">
            <text:p>402,83 €</text:p>
          </table:table-cell>
          <table:table-cell table:number-columns-repeated="16373"/>
        </table:table-row>
        <table:table-row table:style-name="ro17">
          <table:table-cell office:value-type="string" table:style-name="ce61">
            <text:p>SIE.SU.348.2023-CIEMMT</text:p>
          </table:table-cell>
          <table:table-cell office:value-type="string" table:style-name="ce62">
            <text:p>01</text:p>
          </table:table-cell>
          <table:table-cell office:value-type="string" table:style-name="ce62">
            <text:p>08</text:p>
          </table:table-cell>
          <table:table-cell office:value-type="string" table:style-name="ce62">
            <text:p>2023</text:p>
          </table:table-cell>
          <table:table-cell office:value-type="string" table:style-name="ce61">
            <text:p>SUMINISTRO</text:p>
          </table:table-cell>
          <table:table-cell office:value-type="string" table:style-name="ce63">
            <text:p>CIEM LA MONTAÑETA</text:p>
          </table:table-cell>
          <table:table-cell office:value-type="string" table:style-name="ce64">
            <text:p>RIGAZ SERVIRADIO, S.L.U.</text:p>
          </table:table-cell>
          <table:table-cell office:value-type="string" table:style-name="ce65">
            <text:p>B35393545</text:p>
          </table:table-cell>
          <table:table-cell office:value-type="string" table:style-name="ce63">
            <text:p>MATERIAL PARA INSTALACIÓN TELECOMUNICACIONES</text:p>
          </table:table-cell>
          <table:table-cell office:value-type="currency" office:value="506.46" table:style-name="ce26">
            <text:p>506,46 €</text:p>
          </table:table-cell>
          <table:table-cell office:value-type="currency" office:value="541.91" table:style-name="ce27">
            <text:p>541,91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A.349.2023-CIEMVT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ARRENDAMIENT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MERCURY INFOTEL, S.L.U.</text:p>
          </table:table-cell>
          <table:table-cell office:value-type="string" table:style-name="ce5">
            <text:p>B38566402</text:p>
          </table:table-cell>
          <table:table-cell office:value-type="string" table:style-name="ce4">
            <text:p>ALQUILER MULTIFUNCIÓN DPTO. JURÍDICO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17">
          <table:table-cell office:value-type="string" table:style-name="ce8">
            <text:p>SIE.SU.350.2023-CIEMMT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7">
            <text:p>FERRETERÍA GERMÁN MEDINA, S.L.</text:p>
          </table:table-cell>
          <table:table-cell office:value-type="string" table:style-name="ce5">
            <text:p>B35099506</text:p>
          </table:table-cell>
          <table:table-cell office:value-type="string" table:style-name="ce4">
            <text:p>MATERIAL PARA TALLER MANTENIMIENTO DE EDIFICIOS</text:p>
          </table:table-cell>
          <table:table-cell office:value-type="currency" office:value="145.74" table:style-name="ce26">
            <text:p>145,74 €</text:p>
          </table:table-cell>
          <table:table-cell office:value-type="currency" office:value="150.11000000000001" table:style-name="ce27">
            <text:p>150,11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51.2023-CIEMMT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7">
            <text:p>SUMINISTROS AGRÍCOLAS LORENZO, S.L.</text:p>
          </table:table-cell>
          <table:table-cell office:value-type="string" table:style-name="ce5">
            <text:p>B35901834</text:p>
          </table:table-cell>
          <table:table-cell office:value-type="string" table:style-name="ce4">
            <text:p>MATERIAL TALLER DE JARDINERÍA</text:p>
          </table:table-cell>
          <table:table-cell office:value-type="currency" office:value="9580.3700000000008" table:style-name="ce26">
            <text:p>9.580,37 €</text:p>
          </table:table-cell>
          <table:table-cell office:value-type="currency" office:value="10214.84" table:style-name="ce27">
            <text:p>10.214,84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116">
            <text:p>SIE.SU.352.2023-CIEMMT</text:p>
          </table:table-cell>
          <table:table-cell office:value-type="string" table:number-columns-spanned="1" table:number-rows-spanned="4" table:style-name="ce117">
            <text:p>16</text:p>
          </table:table-cell>
          <table:table-cell office:value-type="string" table:number-columns-spanned="1" table:number-rows-spanned="4" table:style-name="ce117">
            <text:p>08</text:p>
          </table:table-cell>
          <table:table-cell office:value-type="string" table:number-columns-spanned="1" table:number-rows-spanned="4" table:style-name="ce117">
            <text:p>2023</text:p>
          </table:table-cell>
          <table:table-cell office:value-type="string" table:number-columns-spanned="1" table:number-rows-spanned="4" table:style-name="ce116">
            <text:p>SUMINISTRO</text:p>
          </table:table-cell>
          <table:table-cell office:value-type="string" table:number-columns-spanned="1" table:number-rows-spanned="4" table:style-name="ce118">
            <text:p>CIEM LA MONTAÑETA</text:p>
          </table:table-cell>
          <table:table-cell office:value-type="string" table:style-name="ce11">
            <text:p>MADERAS PERESTELO, S.L.</text:p>
          </table:table-cell>
          <table:table-cell office:value-type="string" table:style-name="ce49">
            <text:p>A38023966</text:p>
          </table:table-cell>
          <table:table-cell office:value-type="string" table:number-columns-spanned="1" table:number-rows-spanned="4" table:style-name="ce118">
            <text:p>MATERILA TALLER DE CARPINTERÍA</text:p>
          </table:table-cell>
          <table:table-cell office:value-type="currency" office:value="807.96" table:style-name="ce32">
            <text:p>807,96 €</text:p>
          </table:table-cell>
          <table:table-cell office:value-type="currency" office:value="930.1" table:style-name="ce33">
            <text:p>930,10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ERRETERÍA GUANARTEME, S.L.</text:p>
          </table:table-cell>
          <table:table-cell office:value-type="string" table:style-name="ce30">
            <text:p>B35005040</text:p>
          </table:table-cell>
          <table:covered-table-cell/>
          <table:table-cell office:value-type="currency" office:value="726.05" table:style-name="ce39">
            <text:p>726,05 €</text:p>
          </table:table-cell>
          <table:table-cell office:value-type="currency" office:value="754.81" table:style-name="ce50">
            <text:p>754,81 €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MERCIAL CID, S.A.</text:p>
          </table:table-cell>
          <table:table-cell table:style-name="ce66"/>
          <table:covered-table-cell/>
          <table:table-cell office:value-type="currency" office:value="282.64999999999998" table:style-name="ce39">
            <text:p>282,65 €</text:p>
          </table:table-cell>
          <table:table-cell office:value-type="currency" office:value="293" table:style-name="ce50">
            <text:p>293,00 €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MERCERÍA BELIS</text:p>
          </table:table-cell>
          <table:table-cell table:style-name="ce67"/>
          <table:covered-table-cell/>
          <table:table-cell office:value-type="currency" office:value="90" table:style-name="ce40">
            <text:p>90,00 €</text:p>
          </table:table-cell>
          <table:table-cell office:value-type="currency" office:value="90" table:style-name="ce51">
            <text:p>90,0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353.2023-CIEMMT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7">
            <text:p>DECATHLON</text:p>
          </table:table-cell>
          <table:table-cell office:value-type="string" table:style-name="ce5">
            <text:p>A79935607</text:p>
          </table:table-cell>
          <table:table-cell office:value-type="string" table:style-name="ce4">
            <text:p>ROPA DEPORTIVA PARA ACTIVIDAD GIMNASIO</text:p>
          </table:table-cell>
          <table:table-cell office:value-type="currency" office:value="319.68" table:style-name="ce26">
            <text:p>319,68 €</text:p>
          </table:table-cell>
          <table:table-cell office:value-type="currency" office:value="319.68" table:style-name="ce27">
            <text:p>319,68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354.2023-CIEMMT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7">
            <text:p>DECATHLON</text:p>
          </table:table-cell>
          <table:table-cell office:value-type="string" table:style-name="ce5">
            <text:p>A79935607</text:p>
          </table:table-cell>
          <table:table-cell office:value-type="string" table:style-name="ce4">
            <text:p>MATERIAL DEPORTIVO</text:p>
          </table:table-cell>
          <table:table-cell office:value-type="currency" office:value="221.37" table:style-name="ce26">
            <text:p>221,37 €</text:p>
          </table:table-cell>
          <table:table-cell office:value-type="currency" office:value="221.37" table:style-name="ce27">
            <text:p>221,37 €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6">
            <text:p>SIE.SU.355.2023-CIEMMT</text:p>
          </table:table-cell>
          <table:table-cell office:value-type="string" table:number-columns-spanned="1" table:number-rows-spanned="2" table:style-name="ce117">
            <text:p>31</text:p>
          </table:table-cell>
          <table:table-cell office:value-type="string" table:number-columns-spanned="1" table:number-rows-spanned="2" table:style-name="ce117">
            <text:p>08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CIEM LA MONTAÑETA</text:p>
          </table:table-cell>
          <table:table-cell office:value-type="string" table:style-name="ce11">
            <text:p>COMERCIAL CID</text:p>
          </table:table-cell>
          <table:table-cell office:value-type="string" table:style-name="ce49">
            <text:p>A35045756</text:p>
          </table:table-cell>
          <table:table-cell office:value-type="string" table:number-columns-spanned="1" table:number-rows-spanned="2" table:style-name="ce118">
            <text:p>MATERIAL PARA CONFECCIÓN CORTINAS DE DUCHA</text:p>
          </table:table-cell>
          <table:table-cell office:value-type="currency" office:value="38.840000000000003" table:style-name="ce32">
            <text:p>38,84 €</text:p>
          </table:table-cell>
          <table:table-cell office:value-type="currency" office:value="40.01" table:style-name="ce33">
            <text:p>40,01 €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ERRETERÍA JOSÉ A. JIMÉNEZ VENTURA</text:p>
          </table:table-cell>
          <table:table-cell office:value-type="string" table:style-name="ce34">
            <text:p>42652005T</text:p>
          </table:table-cell>
          <table:covered-table-cell/>
          <table:table-cell office:value-type="currency" office:value="54.2" table:style-name="ce35">
            <text:p>54,20 €</text:p>
          </table:table-cell>
          <table:table-cell office:value-type="currency" office:value="57.99" table:style-name="ce36">
            <text:p>57,99 €</text:p>
          </table:table-cell>
          <table:table-cell table:number-columns-repeated="16373"/>
        </table:table-row>
        <table:table-row table:style-name="ro1">
          <table:table-cell office:value-type="float" office:value="356" table:style-name="ce8">
            <text:p>356</text:p>
          </table:table-cell>
          <table:table-cell table:number-columns-repeated="3" table:style-name="ce9"/>
          <table:table-cell table:style-name="ce8"/>
          <table:table-cell office:value-type="string" table:style-name="ce4">
            <text:p>CIEM LA MONTAÑETA</text:p>
          </table:table-cell>
          <table:table-cell table:style-name="ce7"/>
          <table:table-cell table:style-name="ce68"/>
          <table:table-cell table:style-name="ce4"/>
          <table:table-cell table:style-name="ce26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SIE.SU.357.2023-CIEMMT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7">
            <text:p>SOLOPTICAL PULVISION, S.L.</text:p>
          </table:table-cell>
          <table:table-cell office:value-type="string" table:style-name="ce44">
            <text:p>B93393130</text:p>
          </table:table-cell>
          <table:table-cell office:value-type="string" table:style-name="ce4">
            <text:p>GAFAS PARA JOVEN RESIDENTE</text:p>
          </table:table-cell>
          <table:table-cell office:value-type="currency" office:value="159" table:style-name="ce26">
            <text:p>159,00 €</text:p>
          </table:table-cell>
          <table:table-cell office:value-type="currency" office:value="159" table:style-name="ce27">
            <text:p>159,00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358.2023-CIEMVT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5">
            <text:p>B38781597</text:p>
          </table:table-cell>
          <table:table-cell office:value-type="string" table:style-name="ce4">
            <text:p>ESTANTARÍAS METÁLICAS PARA ALMACENAMIENTO</text:p>
          </table:table-cell>
          <table:table-cell office:value-type="currency" office:value="4920" table:style-name="ce26">
            <text:p>4.920,00 €</text:p>
          </table:table-cell>
          <table:table-cell office:value-type="currency" office:value="5264" table:style-name="ce27">
            <text:p>5.264,0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59.2023-CIEMVT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BOLSA DE AGUAS DE TENERIFE, S.A.</text:p>
          </table:table-cell>
          <table:table-cell office:value-type="string" table:style-name="ce5">
            <text:p>A38003844</text:p>
          </table:table-cell>
          <table:table-cell office:value-type="string" table:style-name="ce4">
            <text:p>VASO EXPANSIÓN SALA DE MÁQUINAS</text:p>
          </table:table-cell>
          <table:table-cell office:value-type="currency" office:value="29.56" table:style-name="ce26">
            <text:p>29,56 €</text:p>
          </table:table-cell>
          <table:table-cell office:value-type="currency" office:value="31.63" table:style-name="ce27">
            <text:p>31,63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60.2023-GCECHI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GCE CHINIQUE</text:p>
          </table:table-cell>
          <table:table-cell office:value-type="string" table:style-name="ce7">
            <text:p>MICRODISK</text:p>
          </table:table-cell>
          <table:table-cell office:value-type="string" table:style-name="ce5">
            <text:p>B35404896</text:p>
          </table:table-cell>
          <table:table-cell office:value-type="string" table:style-name="ce4">
            <text:p>TÓNER Y TAMBOR PARA IMPRESORA</text:p>
          </table:table-cell>
          <table:table-cell office:value-type="currency" office:value="196.62" table:style-name="ce26">
            <text:p>196,62 €</text:p>
          </table:table-cell>
          <table:table-cell office:value-type="currency" office:value="210.38" table:style-name="ce27">
            <text:p>210,38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361.2023-GEST.MEN.TF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GESTIÓN MENORES TF</text:p>
          </table:table-cell>
          <table:table-cell office:value-type="string" table:style-name="ce7">
            <text:p>FOLDER, FICHEROS, S.L.U.</text:p>
          </table:table-cell>
          <table:table-cell office:value-type="string" table:style-name="ce5">
            <text:p>B38887485</text:p>
          </table:table-cell>
          <table:table-cell office:value-type="string" table:style-name="ce4">
            <text:p>MATERIAL DE OFICINA</text:p>
          </table:table-cell>
          <table:table-cell office:value-type="currency" office:value="49.09" table:style-name="ce26">
            <text:p>49,09 €</text:p>
          </table:table-cell>
          <table:table-cell office:value-type="currency" office:value="52.53" table:style-name="ce27">
            <text:p>52,53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362.2023-CIEMMT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7">
            <text:p>BRICOMART, BRICOLAJE OBRAMAT, S.L.U.</text:p>
          </table:table-cell>
          <table:table-cell office:value-type="string" table:style-name="ce5">
            <text:p>B84406289</text:p>
          </table:table-cell>
          <table:table-cell office:value-type="string" table:style-name="ce4">
            <text:p>MATERIAL PARA REPARACÓN DE FALSO TECHO</text:p>
          </table:table-cell>
          <table:table-cell office:value-type="currency" office:value="37.630000000000003" table:style-name="ce26">
            <text:p>37,63 €</text:p>
          </table:table-cell>
          <table:table-cell office:value-type="currency" office:value="40.26" table:style-name="ce27">
            <text:p>40,26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63.2023-CIEMV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CRI CANARIAS</text:p>
          </table:table-cell>
          <table:table-cell office:value-type="string" table:style-name="ce5">
            <text:p>B35419977</text:p>
          </table:table-cell>
          <table:table-cell office:value-type="string" table:style-name="ce4">
            <text:p>TÓNER MULTIFUNCIÓN RICOH</text:p>
          </table:table-cell>
          <table:table-cell office:value-type="currency" office:value="169.68" table:style-name="ce26">
            <text:p>169,68 €</text:p>
          </table:table-cell>
          <table:table-cell office:value-type="currency" office:value="181.56" table:style-name="ce27">
            <text:p>181,56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364.2023-GEST.MEN.TF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GESTIÓN MENORES TF</text:p>
          </table:table-cell>
          <table:table-cell office:value-type="string" table:style-name="ce7">
            <text:p>MERCURY INFOTEL, S.L.U.</text:p>
          </table:table-cell>
          <table:table-cell office:value-type="string" table:style-name="ce5">
            <text:p>B38566402</text:p>
          </table:table-cell>
          <table:table-cell office:value-type="string" table:style-name="ce4">
            <text:p>PAPEL DIN A4</text:p>
          </table:table-cell>
          <table:table-cell office:value-type="currency" office:value="129" table:style-name="ce26">
            <text:p>129,00 €</text:p>
          </table:table-cell>
          <table:table-cell office:value-type="currency" office:value="132.87" table:style-name="ce27">
            <text:p>132,87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365.2023-CIEMV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DIASAN</text:p>
          </table:table-cell>
          <table:table-cell office:value-type="string" table:style-name="ce5">
            <text:p>A35045459</text:p>
          </table:table-cell>
          <table:table-cell office:value-type="string" table:style-name="ce4">
            <text:p>MANDOS A DISTANCIA PARA BARRERA ACCESO AL CENTRO</text:p>
          </table:table-cell>
          <table:table-cell office:value-type="currency" office:value="107.5" table:style-name="ce26">
            <text:p>107,50 €</text:p>
          </table:table-cell>
          <table:table-cell office:value-type="currency" office:value="115.03" table:style-name="ce27">
            <text:p>115,03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366.2023-GEST.MEN.TF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GESTIÓN MENORES TF</text:p>
          </table:table-cell>
          <table:table-cell office:value-type="string" table:style-name="ce7">
            <text:p>BRICOCENTRO LA HERRADURA</text:p>
          </table:table-cell>
          <table:table-cell office:value-type="string" table:style-name="ce5">
            <text:p>B76724038</text:p>
          </table:table-cell>
          <table:table-cell office:value-type="string" table:style-name="ce4">
            <text:p>VENTILADORES<text:s text:c="2"/></text:p>
          </table:table-cell>
          <table:table-cell office:value-type="currency" office:value="119.9" table:style-name="ce26">
            <text:p>119,90 €</text:p>
          </table:table-cell>
          <table:table-cell office:value-type="currency" office:value="119.9" table:style-name="ce27">
            <text:p>119,90 €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IE.SU.367.2023-GCE´S.TFE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GCE´S TENERIFE</text:p>
          </table:table-cell>
          <table:table-cell office:value-type="string" table:style-name="ce7">
            <text:p>MACARIO SANTANA, S.L.</text:p>
          </table:table-cell>
          <table:table-cell office:value-type="string" table:style-name="ce5">
            <text:p>B76147743</text:p>
          </table:table-cell>
          <table:table-cell office:value-type="string" table:style-name="ce4">
            <text:p>ROPA Y LENCERÍA<text:s/></text:p>
          </table:table-cell>
          <table:table-cell office:value-type="currency" office:value="1147.8" table:style-name="ce26">
            <text:p>1.147,80 €</text:p>
          </table:table-cell>
          <table:table-cell office:value-type="currency" office:value="1182.23" table:style-name="ce27">
            <text:p>1.182,23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68.2023-CIEMV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ARTESANÍA TEXTIL CANARIAS, S.L.U., LA GRAN TIJERA</text:p>
          </table:table-cell>
          <table:table-cell office:value-type="string" table:style-name="ce5">
            <text:p>B38597142</text:p>
          </table:table-cell>
          <table:table-cell office:value-type="string" table:style-name="ce4">
            <text:p>UNIFORMES PERSONAL LIMPIEZA</text:p>
          </table:table-cell>
          <table:table-cell office:value-type="currency" office:value="1055" table:style-name="ce26">
            <text:p>1.055,00 €</text:p>
          </table:table-cell>
          <table:table-cell office:value-type="currency" office:value="1055" table:style-name="ce27">
            <text:p>1.055,00 €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SIE.SU.369.2023-CIEMV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OFIMUEBLES CANARIAS, S.L.</text:p>
          </table:table-cell>
          <table:table-cell office:value-type="string" table:style-name="ce5">
            <text:p>B13719646</text:p>
          </table:table-cell>
          <table:table-cell office:value-type="string" table:style-name="ce4">
            <text:p>SILLAS DE OFICINA PARA COORDINACIÓN DE INTERIOR</text:p>
          </table:table-cell>
          <table:table-cell office:value-type="currency" office:value="1960" table:style-name="ce26">
            <text:p>1.960,00 €</text:p>
          </table:table-cell>
          <table:table-cell office:value-type="currency" office:value="2097.1999999999998" table:style-name="ce27">
            <text:p>2.097,20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70.2023-CIEMV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ARTESANÍA TEXTIL CANARIAS, S.L.U., LA GRAN TIJERA</text:p>
          </table:table-cell>
          <table:table-cell office:value-type="string" table:style-name="ce5">
            <text:p>B38597142</text:p>
          </table:table-cell>
          <table:table-cell office:value-type="string" table:style-name="ce4">
            <text:p>UNIFORMES PERSONAL MANTENIMIENTO</text:p>
          </table:table-cell>
          <table:table-cell office:value-type="currency" office:value="242.06" table:style-name="ce26">
            <text:p>242,06 €</text:p>
          </table:table-cell>
          <table:table-cell office:value-type="currency" office:value="242.06" table:style-name="ce27">
            <text:p>242,06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371.2023-CIEMV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5">
            <text:p>B38781597</text:p>
          </table:table-cell>
          <table:table-cell office:value-type="string" table:style-name="ce4">
            <text:p>LAVADORA DOMÉSTICA PARA LAVANDERÍA</text:p>
          </table:table-cell>
          <table:table-cell office:value-type="currency" office:value="370" table:style-name="ce26">
            <text:p>370,00 €</text:p>
          </table:table-cell>
          <table:table-cell office:value-type="currency" office:value="395.9" table:style-name="ce27">
            <text:p>395,90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.372.2023-GEST.MEN.LP</text:p>
          </table:table-cell>
          <table:table-cell office:value-type="string" table:number-columns-spanned="1" table:number-rows-spanned="2" table:style-name="ce117">
            <text:p>12</text:p>
          </table:table-cell>
          <table:table-cell office:value-type="string" table:number-columns-spanned="1" table:number-rows-spanned="2" table:style-name="ce117">
            <text:p>09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ERVICIO</text:p>
          </table:table-cell>
          <table:table-cell office:value-type="string" table:number-columns-spanned="1" table:number-rows-spanned="2" table:style-name="ce122">
            <text:p>GESTIÓN MENORES LP</text:p>
          </table:table-cell>
          <table:table-cell office:value-type="string" table:style-name="ce11">
            <text:p>CANARIAS DE AVISOS, S.L.</text:p>
          </table:table-cell>
          <table:table-cell office:value-type="string" table:style-name="ce49">
            <text:p>A38011623</text:p>
          </table:table-cell>
          <table:table-cell office:value-type="string" table:number-columns-spanned="1" table:number-rows-spanned="2" table:style-name="ce118">
            <text:p>ANUNCIOS DE EMPLEO EN AMBAS PROVINCIAS</text:p>
          </table:table-cell>
          <table:table-cell office:value-type="currency" office:value="360" table:style-name="ce32">
            <text:p>360,00 €</text:p>
          </table:table-cell>
          <table:table-cell office:value-type="currency" office:value="385.2" table:style-name="ce33">
            <text:p>385,20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CIONES CANARIAS, S.A. - CANARIAS 7</text:p>
          </table:table-cell>
          <table:table-cell office:value-type="string" table:style-name="ce34">
            <text:p>A35054519</text:p>
          </table:table-cell>
          <table:covered-table-cell/>
          <table:table-cell office:value-type="currency" office:value="294" table:style-name="ce35">
            <text:p>294,00 €</text:p>
          </table:table-cell>
          <table:table-cell office:value-type="currency" office:value="314.58" table:style-name="ce36">
            <text:p>314,58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73.2023-CIEMV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ARTYBELLEZA, S.L.</text:p>
          </table:table-cell>
          <table:table-cell office:value-type="string" table:style-name="ce5">
            <text:p>B35672096</text:p>
          </table:table-cell>
          <table:table-cell office:value-type="string" table:style-name="ce4">
            <text:p>PRODUCTOS DE ESTÉTICA PERSONAL</text:p>
          </table:table-cell>
          <table:table-cell office:value-type="currency" office:value="35.1" table:style-name="ce26">
            <text:p>35,10 €</text:p>
          </table:table-cell>
          <table:table-cell office:value-type="currency" office:value="37.56" table:style-name="ce27">
            <text:p>37,56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74.2023-CIEMV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MACARIO SANTANA, S.L.</text:p>
          </table:table-cell>
          <table:table-cell office:value-type="string" table:style-name="ce5">
            <text:p>B76147743</text:p>
          </table:table-cell>
          <table:table-cell office:value-type="string" table:style-name="ce4">
            <text:p>ROPA PARA RESIDENTES</text:p>
          </table:table-cell>
          <table:table-cell office:value-type="currency" office:value="1193.95" table:style-name="ce26">
            <text:p>1.193,95 €</text:p>
          </table:table-cell>
          <table:table-cell office:value-type="currency" office:value="1229.77" table:style-name="ce27">
            <text:p>1.229,77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75.2023-CIEMV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DICERFER, S.L.</text:p>
          </table:table-cell>
          <table:table-cell office:value-type="string" table:style-name="ce5">
            <text:p>B76651702</text:p>
          </table:table-cell>
          <table:table-cell office:value-type="string" table:style-name="ce4">
            <text:p>CERRADURA SALA DE EDUCADORES</text:p>
          </table:table-cell>
          <table:table-cell office:value-type="currency" office:value="90.22" table:style-name="ce26">
            <text:p>90,22 €</text:p>
          </table:table-cell>
          <table:table-cell office:value-type="currency" office:value="96.54" table:style-name="ce27">
            <text:p>96,54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76.2023-CIEMV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OFIMUEBLES CANARIAS, S.L.</text:p>
          </table:table-cell>
          <table:table-cell office:value-type="string" table:style-name="ce5">
            <text:p>B13719646</text:p>
          </table:table-cell>
          <table:table-cell office:value-type="string" table:style-name="ce4">
            <text:p>SILLA OFICINA COORD. EDUCATIVA</text:p>
          </table:table-cell>
          <table:table-cell office:value-type="currency" office:value="245" table:style-name="ce26">
            <text:p>245,00 €</text:p>
          </table:table-cell>
          <table:table-cell office:value-type="currency" office:value="262.14999999999998" table:style-name="ce27">
            <text:p>262,15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377.2023-CIEMVT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MÁQUINAS Y EQUIPOS DE OFICINA, S.L. MUEBLES LA OFICINA</text:p>
          </table:table-cell>
          <table:table-cell office:value-type="string" table:style-name="ce5">
            <text:p>B38003166</text:p>
          </table:table-cell>
          <table:table-cell office:value-type="string" table:style-name="ce4">
            <text:p>ARMARIOS PARA SALA DE PROFESORES</text:p>
          </table:table-cell>
          <table:table-cell office:value-type="currency" office:value="811.3" table:style-name="ce26">
            <text:p>811,30 €</text:p>
          </table:table-cell>
          <table:table-cell office:value-type="currency" office:value="835.64" table:style-name="ce27">
            <text:p>835,64 €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SIE.SU.378.2023-CIEMVT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SIMPLEX, S.L. - ORLY</text:p>
          </table:table-cell>
          <table:table-cell office:value-type="string" table:style-name="ce5">
            <text:p>B38022893</text:p>
          </table:table-cell>
          <table:table-cell office:value-type="string" table:style-name="ce4">
            <text:p>PLAY STATION 4 PARA ACTIVIDAD ENTRETENIMIENTO AUDIOVISUAL</text:p>
          </table:table-cell>
          <table:table-cell office:value-type="currency" office:value="395.8" table:style-name="ce26">
            <text:p>395,80 €</text:p>
          </table:table-cell>
          <table:table-cell office:value-type="currency" office:value="395.8" table:style-name="ce27">
            <text:p>395,8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79.2023-GCEAGY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GCE AGUAYO</text:p>
          </table:table-cell>
          <table:table-cell office:value-type="string" table:style-name="ce7">
            <text:p>DIMANALANZA CANARIAS, S.L., FOLDER</text:p>
          </table:table-cell>
          <table:table-cell office:value-type="string" table:style-name="ce5">
            <text:p>B35825678</text:p>
          </table:table-cell>
          <table:table-cell office:value-type="string" table:style-name="ce4">
            <text:p>MATERIAL DE OFICINA</text:p>
          </table:table-cell>
          <table:table-cell office:value-type="currency" office:value="164.48" table:style-name="ce26">
            <text:p>164,48 €</text:p>
          </table:table-cell>
          <table:table-cell office:value-type="currency" office:value="175.71" table:style-name="ce27">
            <text:p>175,71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80.2023-CIEMMT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7">
            <text:p>MUSICAL LAS PALMAS, S.C.P.</text:p>
          </table:table-cell>
          <table:table-cell office:value-type="string" table:style-name="ce46">
            <text:p>J76145333</text:p>
          </table:table-cell>
          <table:table-cell office:value-type="string" table:style-name="ce4">
            <text:p>MATERIAL PARA ACTIVIDAD DE MÚSICA</text:p>
          </table:table-cell>
          <table:table-cell office:value-type="currency" office:value="52" table:style-name="ce26">
            <text:p>52,00 €</text:p>
          </table:table-cell>
          <table:table-cell office:value-type="currency" office:value="52" table:style-name="ce27">
            <text:p>52,00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81.2023-GCECHI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GCE CHINIQUE</text:p>
          </table:table-cell>
          <table:table-cell office:value-type="string" table:style-name="ce7">
            <text:p>DIMANALANZA CANARIAS, S.L., FOLDER</text:p>
          </table:table-cell>
          <table:table-cell office:value-type="string" table:style-name="ce5">
            <text:p>B35825678</text:p>
          </table:table-cell>
          <table:table-cell office:value-type="string" table:style-name="ce4">
            <text:p>MATERIAL DE OFICINA</text:p>
          </table:table-cell>
          <table:table-cell office:value-type="currency" office:value="178.99" table:style-name="ce26">
            <text:p>178,99 €</text:p>
          </table:table-cell>
          <table:table-cell office:value-type="currency" office:value="191.03" table:style-name="ce27">
            <text:p>191,03 €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E.SU.382.2023-CIEMVT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SUMINISTROS SOBRADILLO, S.L.</text:p>
          </table:table-cell>
          <table:table-cell office:value-type="string" table:style-name="ce5">
            <text:p>B76515832</text:p>
          </table:table-cell>
          <table:table-cell office:value-type="string" table:style-name="ce4">
            <text:p>BANDEJA PARA ESCOMBROS</text:p>
          </table:table-cell>
          <table:table-cell office:value-type="currency" office:value="150" table:style-name="ce26">
            <text:p>150,00 €</text:p>
          </table:table-cell>
          <table:table-cell office:value-type="currency" office:value="154.5" table:style-name="ce27">
            <text:p>154,50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383.2023-CIEM´S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´S Y GCE´S</text:p>
          </table:table-cell>
          <table:table-cell office:value-type="string" table:style-name="ce7">
            <text:p>INCAPOL, S.A.</text:p>
          </table:table-cell>
          <table:table-cell office:value-type="string" table:style-name="ce5">
            <text:p>A28168078</text:p>
          </table:table-cell>
          <table:table-cell office:value-type="string" table:style-name="ce4">
            <text:p>COLCHONES Y ALMOHADAS IGNÍFUGAS</text:p>
          </table:table-cell>
          <table:table-cell office:value-type="currency" office:value="6848.04" table:style-name="ce26">
            <text:p>6.848,04 €</text:p>
          </table:table-cell>
          <table:table-cell office:value-type="currency" office:value="7053.48" table:style-name="ce27">
            <text:p>7.053,48 €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IE.SU.384.2023-CIEMVT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FERRETODO LOS MAJUELOS, S.L.</text:p>
          </table:table-cell>
          <table:table-cell office:value-type="string" table:style-name="ce5">
            <text:p>B38781597</text:p>
          </table:table-cell>
          <table:table-cell office:value-type="string" table:style-name="ce4">
            <text:p>ESTANTERÍAS PARA ALMACENES</text:p>
          </table:table-cell>
          <table:table-cell office:value-type="currency" office:value="2880" table:style-name="ce26">
            <text:p>2.880,00 €</text:p>
          </table:table-cell>
          <table:table-cell office:value-type="currency" office:value="3090.16" table:style-name="ce27">
            <text:p>3.090,16 €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SIE.SU.385.2023-CIEMVT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7">
            <text:p>BINARY SYSTEMS, S.L.</text:p>
          </table:table-cell>
          <table:table-cell office:value-type="string" table:style-name="ce5">
            <text:p>B38350260</text:p>
          </table:table-cell>
          <table:table-cell office:value-type="string" table:style-name="ce4">
            <text:p>CABLE VGA EQUIPO INFORMÁTICO TALLER COCINA</text:p>
          </table:table-cell>
          <table:table-cell office:value-type="currency" office:value="10.64" table:style-name="ce26">
            <text:p>10,64 €</text:p>
          </table:table-cell>
          <table:table-cell office:value-type="currency" office:value="11.38" table:style-name="ce27">
            <text:p>11,38 €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6">
            <text:p>SIE.SU.386.2023-GCE´S.TF</text:p>
          </table:table-cell>
          <table:table-cell office:value-type="string" table:number-columns-spanned="1" table:number-rows-spanned="2" table:style-name="ce117">
            <text:p>20</text:p>
          </table:table-cell>
          <table:table-cell office:value-type="string" table:number-columns-spanned="1" table:number-rows-spanned="2" table:style-name="ce117">
            <text:p>09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16">
            <text:p>SUMINISTRO</text:p>
          </table:table-cell>
          <table:table-cell office:value-type="string" table:number-columns-spanned="1" table:number-rows-spanned="2" table:style-name="ce118">
            <text:p>GCE´S TENERIFE</text:p>
          </table:table-cell>
          <table:table-cell office:value-type="string" table:style-name="ce11">
            <text:p>DEPORTES SALUD CANARIAS, S.L., DEPORTES BASE</text:p>
          </table:table-cell>
          <table:table-cell office:value-type="string" table:style-name="ce49">
            <text:p>B38361044</text:p>
          </table:table-cell>
          <table:table-cell office:value-type="string" table:number-columns-spanned="1" table:number-rows-spanned="2" table:style-name="ce118">
            <text:p>MATERIAL DEPORTIVO ACTIVIDAD CAMINO DE LOS VALORES<text:s/></text:p>
          </table:table-cell>
          <table:table-cell office:value-type="currency" office:value="835.4" table:style-name="ce69">
            <text:p>835,40 €</text:p>
          </table:table-cell>
          <table:table-cell office:value-type="currency" office:value="835.4" table:style-name="ce70">
            <text:p>835,40 €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CATHLON</text:p>
          </table:table-cell>
          <table:table-cell office:value-type="string" table:style-name="ce34">
            <text:p>A79935607</text:p>
          </table:table-cell>
          <table:covered-table-cell/>
          <table:table-cell office:value-type="currency" office:value="71.86" table:style-name="ce71">
            <text:p>71,86 €</text:p>
          </table:table-cell>
          <table:table-cell office:value-type="currency" office:value="71.86" table:style-name="ce72">
            <text:p>71,86 €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6">
            <text:p>SIE.S.387.2023-GEST.MEN.LP</text:p>
          </table:table-cell>
          <table:table-cell office:value-type="string" table:number-columns-spanned="1" table:number-rows-spanned="2" table:style-name="ce117">
            <text:p>26</text:p>
          </table:table-cell>
          <table:table-cell office:value-type="string" table:number-columns-spanned="1" table:number-rows-spanned="2" table:style-name="ce117">
            <text:p>09</text:p>
          </table:table-cell>
          <table:table-cell office:value-type="string" table:number-columns-spanned="1" table:number-rows-spanned="2" table:style-name="ce117">
            <text:p>2023</text:p>
          </table:table-cell>
          <table:table-cell office:value-type="string" table:number-columns-spanned="1" table:number-rows-spanned="2" table:style-name="ce123">
            <text:p>SERVICIO</text:p>
          </table:table-cell>
          <table:table-cell office:value-type="string" table:number-columns-spanned="1" table:number-rows-spanned="2" table:style-name="ce122">
            <text:p>GESTIÓN MENORES LP</text:p>
          </table:table-cell>
          <table:table-cell office:value-type="string" table:style-name="ce16">
            <text:p>EDITORIAL PRENSA CANARIA, S.A.</text:p>
          </table:table-cell>
          <table:table-cell office:value-type="string" table:style-name="ce73">
            <text:p>A35002278</text:p>
          </table:table-cell>
          <table:table-cell office:value-type="string" table:number-columns-spanned="1" table:number-rows-spanned="2" table:style-name="ce118">
            <text:p>ANUNCIOS DE EMPLEO EN AMBAS PROVINCIAS</text:p>
          </table:table-cell>
          <table:table-cell office:value-type="currency" office:value="400" table:style-name="ce57">
            <text:p>400,00 €</text:p>
          </table:table-cell>
          <table:table-cell office:value-type="currency" office:value="428" table:style-name="ce58">
            <text:p>428,00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CIONES CANARIAS, S.A. - CANARIAS 7</text:p>
          </table:table-cell>
          <table:table-cell office:value-type="string" table:style-name="ce34">
            <text:p>A35054519</text:p>
          </table:table-cell>
          <table:covered-table-cell/>
          <table:table-cell office:value-type="currency" office:value="220.5" table:style-name="ce35">
            <text:p>220,50 €</text:p>
          </table:table-cell>
          <table:table-cell office:value-type="currency" office:value="235.94" table:style-name="ce36">
            <text:p>235,94 €</text:p>
          </table:table-cell>
          <table:table-cell table:number-columns-repeated="16373"/>
        </table:table-row>
        <table:table-row table:number-rows-repeated="1048095" table:style-name="ro1">
          <table:table-cell table:number-columns-repeated="16384"/>
        </table:table-row>
      </table:table>
      <table:table table:name="'file:///C:/Users/amunrol/AppData/Local/Microsoft/Windows/INetCache/Content.Outlook/5ZKBD7YE/REGISTRO%20GENERAL%20EXPEDIENTES.xlsx'#2023" table:style-name="ta2">
        <table:table-source xlink:href="file:///C:/Users/amunrol/AppData/Local/Microsoft/Windows/INetCache/Content.Outlook/5ZKBD7YE/REGISTRO%20GENERAL%20EXPEDIENTES.xlsx" table:table-name="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unrol/AppData/Local/Microsoft/Windows/INetCache/Content.Outlook/5ZKBD7YE/REGISTRO%20GENERAL%20EXPEDIENTES.xlsx'#Remitidos_a_D_G__2023" table:style-name="ta2">
        <table:table-source xlink:href="file:///C:/Users/amunrol/AppData/Local/Microsoft/Windows/INetCache/Content.Outlook/5ZKBD7YE/REGISTRO%20GENERAL%20EXPEDIENTES.xlsx" table:table-name="Remitidos_a_D_G_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unrol/AppData/Local/Microsoft/Windows/INetCache/Content.Outlook/5ZKBD7YE/REGISTRO%20GENERAL%20EXPEDIENTES.xlsx'#2022" table:style-name="ta2">
        <table:table-source xlink:href="file:///C:/Users/amunrol/AppData/Local/Microsoft/Windows/INetCache/Content.Outlook/5ZKBD7YE/REGISTRO%20GENERAL%20EXPEDIENTES.xlsx" table:table-name="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unrol/AppData/Local/Microsoft/Windows/INetCache/Content.Outlook/5ZKBD7YE/REGISTRO%20GENERAL%20EXPEDIENTES.xlsx'#Acreedores_" table:style-name="ta2">
        <table:table-source xlink:href="file:///C:/Users/amunrol/AppData/Local/Microsoft/Windows/INetCache/Content.Outlook/5ZKBD7YE/REGISTRO%20GENERAL%20EXPEDIENTES.xlsx" table:table-name="Acreedores_" table:mode="copy-results-only"/>
        <table:table-column/>
        <table:table-row table:number-rows-repeated="1566">
          <table:table-cell table:number-columns-repeated="16384"/>
        </table:table-row>
        <table:table-row>
          <table:table-cell table:number-columns-repeated="3"/>
          <table:table-cell office:value-type="string" office:string-value="B76515832"/>
          <table:table-cell table:number-columns-repeated="16380"/>
        </table:table-row>
        <table:table-row table:number-rows-repeated="1047009">
          <table:table-cell table:number-columns-repeated="16380"/>
        </table:table-row>
      </table:table>
      <table:table table:name="'file:///C:/Users/amunrol/AppData/Local/Microsoft/Windows/INetCache/Content.Outlook/5ZKBD7YE/REGISTRO%20GENERAL%20EXPEDIENTES.xlsx'#2021" table:style-name="ta2">
        <table:table-source xlink:href="file:///C:/Users/amunrol/AppData/Local/Microsoft/Windows/INetCache/Content.Outlook/5ZKBD7YE/REGISTRO%20GENERAL%20EXPEDIENTES.xlsx" table:table-name="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unrol/AppData/Local/Microsoft/Windows/INetCache/Content.Outlook/5ZKBD7YE/REGISTRO%20GENERAL%20EXPEDIENTES.xlsx'#Remitidos_a_D_G__2021" table:style-name="ta2">
        <table:table-source xlink:href="file:///C:/Users/amunrol/AppData/Local/Microsoft/Windows/INetCache/Content.Outlook/5ZKBD7YE/REGISTRO%20GENERAL%20EXPEDIENTES.xlsx" table:table-name="Remitidos_a_D_G_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unrol/AppData/Local/Microsoft/Windows/INetCache/Content.Outlook/5ZKBD7YE/REGISTRO%20GENERAL%20EXPEDIENTES.xlsx'#2020" table:style-name="ta2">
        <table:table-source xlink:href="file:///C:/Users/amunrol/AppData/Local/Microsoft/Windows/INetCache/Content.Outlook/5ZKBD7YE/REGISTRO%20GENERAL%20EXPEDIENTES.xlsx" table:table-name="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unrol/AppData/Local/Microsoft/Windows/INetCache/Content.Outlook/5ZKBD7YE/REGISTRO%20GENERAL%20EXPEDIENTES.xlsx'#2019" table:style-name="ta2">
        <table:table-source xlink:href="file:///C:/Users/amunrol/AppData/Local/Microsoft/Windows/INetCache/Content.Outlook/5ZKBD7YE/REGISTRO%20GENERAL%20EXPEDIENTES.xlsx" table:table-name="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unrol/AppData/Local/Microsoft/Windows/INetCache/Content.Outlook/5ZKBD7YE/REGISTRO%20GENERAL%20EXPEDIENTES.xlsx'#2018" table:style-name="ta2">
        <table:table-source xlink:href="file:///C:/Users/amunrol/AppData/Local/Microsoft/Windows/INetCache/Content.Outlook/5ZKBD7YE/REGISTRO%20GENERAL%20EXPEDIENTES.xlsx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unrol/AppData/Local/Microsoft/Windows/INetCache/Content.Outlook/5ZKBD7YE/REGISTRO%20GENERAL%20EXPEDIENTES.xlsx'#Contrataciones_Directas" table:style-name="ta2">
        <table:table-source xlink:href="file:///C:/Users/amunrol/AppData/Local/Microsoft/Windows/INetCache/Content.Outlook/5ZKBD7YE/REGISTRO%20GENERAL%20EXPEDIENTES.xlsx" table:table-name="Contrataciones_Direc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munrol/AppData/Local/Microsoft/Windows/INetCache/Content.Outlook/5ZKBD7YE/REGISTRO%20GENERAL%20EXPEDIENTES.xlsx'#LISTADO_EMISORES_EXP_" table:style-name="ta2">
        <table:table-source xlink:href="file:///C:/Users/amunrol/AppData/Local/Microsoft/Windows/INetCache/Content.Outlook/5ZKBD7YE/REGISTRO%20GENERAL%20EXPEDIENTES.xlsx" table:table-name="LISTADO_EMISORES_EXP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3-10-23T10:14:36Z</dc:date>
    <meta:print-date>2023-10-23T10:14:29Z</meta:print-date>
  </office:meta>
</office:document-meta>
</file>