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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ubtítulo" style:master-page-name="MP0" style:family="paragraph">
      <style:paragraph-properties fo:break-before="page" style:page-number="1"/>
      <style:text-properties style:font-name-complex="Times New Roman" fo:font-weight="bold" style:font-weight-asian="bold" style:font-weight-complex="bold" style:letter-kerning="true" fo:font-size="20pt" style:font-size-asian="20pt" style:font-size-complex="20pt"/>
    </style:style>
    <style:style style:name="P30" style:parent-style-name="card-text" style:family="paragraph">
      <style:paragraph-properties fo:text-align="justify" fo:margin-top="0in"/>
      <style:text-properties style:font-name="Arial" style:font-name-complex="Arial" fo:color="#212529" fo:font-size="11pt" style:font-size-asian="11pt" style:font-size-complex="11pt"/>
    </style:style>
    <style:style style:name="P31" style:parent-style-name="card-text" style:family="paragraph">
      <style:paragraph-properties fo:text-align="justify" fo:margin-top="0in"/>
      <style:text-properties style:font-name="Arial" style:font-name-complex="Arial" fo:color="#212529" fo:font-size="11pt" style:font-size-asian="11pt" style:font-size-complex="11pt"/>
    </style:style>
    <style:style style:name="P32" style:parent-style-name="card-text" style:family="paragraph">
      <style:paragraph-properties fo:text-align="justify" fo:margin-top="0in"/>
      <style:text-properties style:font-name="Arial" style:font-name-complex="Arial" fo:color="#212529" fo:font-size="11pt" style:font-size-asian="11pt" style:font-size-complex="11pt"/>
    </style:style>
    <style:style style:name="P33" style:parent-style-name="card-text" style:family="paragraph">
      <style:paragraph-properties fo:text-align="justify" fo:margin-top="0in"/>
      <style:text-properties style:font-name="Arial" style:font-name-complex="Arial" fo:color="#212529" fo:font-size="11pt" style:font-size-asian="11pt" style:font-size-complex="11pt"/>
    </style:style>
    <style:style style:name="P34" style:parent-style-name="card-text" style:family="paragraph">
      <style:paragraph-properties fo:text-align="justify" fo:margin-top="0in"/>
      <style:text-properties style:font-name="Arial" style:font-name-complex="Arial" fo:color="#212529" fo:font-size="11pt" style:font-size-asian="11pt" style:font-size-complex="11pt"/>
    </style:style>
    <style:style style:name="P35" style:parent-style-name="card-text" style:family="paragraph">
      <style:paragraph-properties fo:text-align="justify" fo:margin-top="0in"/>
      <style:text-properties style:font-name="Arial" style:font-name-complex="Arial" fo:color="#212529" fo:font-size="11pt" style:font-size-asian="11pt" style:font-size-complex="11pt"/>
    </style:style>
    <style:style style:name="P36" style:parent-style-name="card-text" style:family="paragraph">
      <style:paragraph-properties fo:text-align="justify" fo:margin-top="0in"/>
      <style:text-properties style:font-name="Arial" style:font-name-complex="Arial" fo:color="#212529" fo:font-size="11pt" style:font-size-asian="11pt" style:font-size-complex="11pt"/>
    </style:style>
    <style:style style:name="P37" style:parent-style-name="card-text" style:family="paragraph">
      <style:paragraph-properties fo:text-align="justify" fo:margin-top="0in"/>
      <style:text-properties style:font-name="Arial" style:font-name-complex="Arial" fo:color="#212529" fo:font-size="11pt" style:font-size-asian="11pt" style:font-size-complex="11pt"/>
    </style:style>
    <style:style style:name="P38" style:parent-style-name="card-text" style:list-style-name="LFO3" style:family="paragraph">
      <style:paragraph-properties fo:text-align="justify" fo:margin-top="0in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212529" fo:font-size="11pt" style:font-size-asian="11pt" style:font-size-complex="11pt"/>
    </style:style>
    <style:style style:name="P40" style:parent-style-name="card-text" style:family="paragraph">
      <style:paragraph-properties fo:text-align="justify" fo:margin-top="0in"/>
      <style:text-properties style:font-name="Arial" style:font-name-complex="Arial" fo:color="#212529" fo:font-size="11pt" style:font-size-asian="11pt" style:font-size-complex="11pt"/>
    </style:style>
    <style:style style:name="P41" style:parent-style-name="card-text" style:list-style-name="LFO3" style:family="paragraph">
      <style:paragraph-properties fo:text-align="justify" fo:margin-top="0in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color="#212529" fo:font-size="11pt" style:font-size-asian="11pt" style:font-size-complex="11pt"/>
    </style:style>
    <style:style style:name="P43" style:parent-style-name="card-text" style:family="paragraph">
      <style:paragraph-properties fo:text-align="justify" fo:margin-top="0in"/>
      <style:text-properties style:font-name="Arial" style:font-name-complex="Arial" fo:color="#212529" fo:font-size="11pt" style:font-size-asian="11pt" style:font-size-complex="11pt"/>
    </style:style>
    <style:style style:name="P44" style:parent-style-name="card-text" style:list-style-name="LFO3" style:family="paragraph">
      <style:paragraph-properties fo:text-align="justify" fo:margin-top="0in"/>
    </style:style>
    <style:style style:name="T45" style:parent-style-name="Fuentedepárrafopredeter." style:family="text">
      <style:text-properties style:font-name="Arial" style:font-name-complex="Arial" fo:font-weight="bold" style:font-weight-asian="bold" style:font-weight-complex="bold" fo:color="#212529" fo:font-size="11pt" style:font-size-asian="11pt" style:font-size-complex="11pt"/>
    </style:style>
    <style:style style:name="P46" style:parent-style-name="card-text" style:family="paragraph">
      <style:paragraph-properties fo:text-align="justify" fo:margin-top="0in"/>
      <style:text-properties style:font-name="Arial" style:font-name-complex="Arial" fo:color="#212529" fo:font-size="11pt" style:font-size-asian="11pt" style:font-size-complex="11pt"/>
    </style:style>
    <style:style style:name="P47" style:parent-style-name="card-text" style:list-style-name="LFO3" style:family="paragraph">
      <style:paragraph-properties fo:text-align="justify" fo:margin-top="0in"/>
    </style:style>
    <style:style style:name="T48" style:parent-style-name="Fuentedepárrafopredeter." style:family="text">
      <style:text-properties style:font-name="Arial" style:font-name-complex="Arial" fo:font-weight="bold" style:font-weight-asian="bold" style:font-weight-complex="bold" fo:color="#212529" fo:font-size="11pt" style:font-size-asian="11pt" style:font-size-complex="11pt"/>
    </style:style>
    <style:style style:name="P49" style:parent-style-name="card-text" style:family="paragraph">
      <style:paragraph-properties fo:text-align="justify" fo:margin-top="0in"/>
      <style:text-properties style:font-name="Arial" style:font-name-complex="Arial" fo:color="#212529" fo:font-size="11pt" style:font-size-asian="11pt" style:font-size-complex="11pt"/>
    </style:style>
    <style:style style:name="P50" style:parent-style-name="card-text" style:list-style-name="LFO3" style:family="paragraph">
      <style:paragraph-properties fo:text-align="justify" fo:margin-top="0in"/>
    </style:style>
    <style:style style:name="T51" style:parent-style-name="Fuentedepárrafopredeter." style:family="text">
      <style:text-properties style:font-name="Arial" style:font-name-complex="Arial" fo:font-weight="bold" style:font-weight-asian="bold" style:font-weight-complex="bold" fo:color="#212529" fo:font-size="11pt" style:font-size-asian="11pt" style:font-size-complex="11pt"/>
    </style:style>
    <style:style style:name="P52" style:parent-style-name="card-text" style:family="paragraph">
      <style:paragraph-properties fo:text-align="justify" fo:margin-top="0in"/>
      <style:text-properties style:font-name="Arial" style:font-name-complex="Arial" fo:color="#212529" fo:font-size="11pt" style:font-size-asian="11pt" style:font-size-complex="11pt"/>
    </style:style>
    <style:style style:name="P53" style:parent-style-name="card-text" style:list-style-name="LFO3" style:family="paragraph">
      <style:paragraph-properties fo:text-align="justify" fo:margin-top="0in"/>
    </style:style>
    <style:style style:name="T54" style:parent-style-name="Fuentedepárrafopredeter." style:family="text">
      <style:text-properties style:font-name="Arial" style:font-name-complex="Arial" fo:font-weight="bold" style:font-weight-asian="bold" style:font-weight-complex="bold" fo:color="#212529" fo:font-size="11pt" style:font-size-asian="11pt" style:font-size-complex="11pt"/>
    </style:style>
    <style:style style:name="P55" style:parent-style-name="card-text" style:family="paragraph">
      <style:paragraph-properties fo:text-align="justify" fo:margin-top="0in"/>
      <style:text-properties style:font-name="Arial" style:font-name-complex="Arial" fo:color="#212529" fo:font-size="11pt" style:font-size-asian="11pt" style:font-size-complex="11pt"/>
    </style:style>
    <style:style style:name="P56" style:parent-style-name="card-text" style:list-style-name="LFO3" style:family="paragraph">
      <style:paragraph-properties fo:text-align="justify" fo:margin-top="0in"/>
    </style:style>
    <style:style style:name="T57" style:parent-style-name="Fuentedepárrafopredeter." style:family="text">
      <style:text-properties style:font-name="Arial" style:font-name-complex="Arial" fo:font-weight="bold" style:font-weight-asian="bold" style:font-weight-complex="bold" fo:color="#212529" fo:font-size="11pt" style:font-size-asian="11pt" style:font-size-complex="11pt"/>
    </style:style>
    <style:style style:name="P58" style:parent-style-name="card-text" style:family="paragraph">
      <style:paragraph-properties fo:text-align="justify" fo:margin-top="0in"/>
      <style:text-properties style:font-name="Arial" style:font-name-complex="Arial" fo:color="#212529" fo:font-size="11pt" style:font-size-asian="11pt" style:font-size-complex="11pt"/>
    </style:style>
    <style:style style:name="P59" style:parent-style-name="card-text" style:list-style-name="LFO3" style:family="paragraph">
      <style:paragraph-properties fo:text-align="justify" fo:margin-top="0in"/>
    </style:style>
    <style:style style:name="T60" style:parent-style-name="Fuentedepárrafopredeter." style:family="text">
      <style:text-properties style:font-name="Arial" style:font-name-complex="Arial" fo:font-weight="bold" style:font-weight-asian="bold" style:font-weight-complex="bold" fo:color="#212529" fo:font-size="11pt" style:font-size-asian="11pt" style:font-size-complex="11pt"/>
    </style:style>
    <style:style style:name="P61" style:parent-style-name="card-text" style:family="paragraph">
      <style:paragraph-properties fo:text-align="justify" fo:margin-top="0in"/>
      <style:text-properties style:font-name="Arial" style:font-name-complex="Arial" fo:color="#212529" fo:font-size="11pt" style:font-size-asian="11pt" style:font-size-complex="11pt"/>
    </style:style>
    <style:style style:name="P62" style:parent-style-name="card-text" style:list-style-name="LFO3" style:family="paragraph">
      <style:paragraph-properties fo:text-align="justify" fo:margin-top="0in"/>
    </style:style>
    <style:style style:name="T63" style:parent-style-name="Fuentedepárrafopredeter." style:family="text">
      <style:text-properties style:font-name="Arial" style:font-name-complex="Arial" fo:font-weight="bold" style:font-weight-asian="bold" style:font-weight-complex="bold" fo:color="#212529" fo:font-size="11pt" style:font-size-asian="11pt" style:font-size-complex="11pt"/>
    </style:style>
    <style:style style:name="P64" style:parent-style-name="card-text" style:family="paragraph">
      <style:paragraph-properties fo:text-align="justify" fo:margin-top="0in"/>
      <style:text-properties style:font-name="Arial" style:font-name-complex="Arial" fo:color="#212529" fo:font-size="11pt" style:font-size-asian="11pt" style:font-size-complex="11pt"/>
    </style:style>
    <style:style style:name="P65" style:parent-style-name="card-text" style:list-style-name="LFO3" style:family="paragraph">
      <style:paragraph-properties fo:text-align="justify" fo:margin-top="0in"/>
    </style:style>
    <style:style style:name="T66" style:parent-style-name="Fuentedepárrafopredeter." style:family="text">
      <style:text-properties style:font-name="Arial" style:font-name-complex="Arial" fo:font-weight="bold" style:font-weight-asian="bold" style:font-weight-complex="bold" fo:color="#212529" fo:font-size="11pt" style:font-size-asian="11pt" style:font-size-complex="11pt"/>
    </style:style>
    <style:style style:name="P67" style:parent-style-name="card-text" style:family="paragraph">
      <style:paragraph-properties fo:text-align="justify" fo:margin-top="0in"/>
      <style:text-properties style:font-name="Arial" style:font-name-complex="Arial" fo:color="#212529" fo:font-size="11pt" style:font-size-asian="11pt" style:font-size-complex="11pt"/>
    </style:style>
    <style:style style:name="P68" style:parent-style-name="card-text" style:list-style-name="LFO3" style:family="paragraph">
      <style:paragraph-properties fo:text-align="justify" fo:margin-top="0in"/>
    </style:style>
    <style:style style:name="T69" style:parent-style-name="Fuentedepárrafopredeter." style:family="text">
      <style:text-properties style:font-name="Arial" style:font-name-complex="Arial" fo:font-weight="bold" style:font-weight-asian="bold" style:font-weight-complex="bold" fo:color="#212529" fo:font-size="11pt" style:font-size-asian="11pt" style:font-size-complex="11pt"/>
    </style:style>
    <style:style style:name="P70" style:parent-style-name="card-text" style:family="paragraph">
      <style:paragraph-properties fo:text-align="justify" fo:margin-top="0in"/>
      <style:text-properties style:font-name="Arial" style:font-name-complex="Arial" fo:color="#212529" fo:font-size="11pt" style:font-size-asian="11pt" style:font-size-complex="11pt"/>
    </style:style>
    <style:style style:name="P71" style:parent-style-name="card-text" style:list-style-name="LFO3" style:family="paragraph">
      <style:paragraph-properties fo:text-align="justify" fo:margin-top="0in"/>
    </style:style>
    <style:style style:name="T72" style:parent-style-name="Fuentedepárrafopredeter." style:family="text">
      <style:text-properties style:font-name="Arial" style:font-name-complex="Arial" fo:font-weight="bold" style:font-weight-asian="bold" style:font-weight-complex="bold" fo:color="#212529" fo:font-size="11pt" style:font-size-asian="11pt" style:font-size-complex="11pt"/>
    </style:style>
    <style:style style:name="P73" style:parent-style-name="card-text" style:family="paragraph">
      <style:paragraph-properties fo:text-align="justify" fo:margin-top="0in" fo:margin-bottom="0in"/>
      <style:text-properties style:font-name="Arial" style:font-name-complex="Arial" fo:color="#212529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5" style:parent-style-name="Normal" style:family="paragraph">
      <style:paragraph-properties>
        <style:tab-stops>
          <style:tab-stop style:type="left" style:position="0.6416in"/>
        </style:tab-stops>
      </style:paragraph-properties>
    </style:style>
  </office:automatic-styles>
  <office:body>
    <office:text text:use-soft-page-breaks="true">
      <text:p text:style-name="P1">JUVENTUD</text:p>
      <text:p text:style-name="P30">La juventud puede ser una fuerza positiva para el desarrollo cuando se le brinda el conocimiento y las oportunidades que necesitan para prosperar. En particular, los y las jóvenes deben adquirir la educación y las habilidades necesarias para contribuir en una economía productiva; y necesitan acceso a un mercado laboral que pueda absorberlos en su tejido.</text:p>
      <text:p text:style-name="P31">Las personas jóvenes son a la vez agentes, beneficiarios/as y víctimas de los grandes cambios en la sociedad, y por lo general se enfrentan a una paradoja: pueden tratar de integrarse en el orden existente o servir como fuerza para transformarlo. En todas las partes del mundo, por distintos que sean las etapas de desarrollo y los ámbitos socioeconómicos de los países en los que viven, las personas jóvenes aspiran a participar plenamente en la vida de la sociedad.</text:p>
      <text:p text:style-name="P32">A medida que la juventud exige más oportunidades y soluciones más justas, equitativas y progresivas en sus sociedades, se necesita abordar con urgencia los desafíos a los que este sector poblacional se enfrenta (el acceso a la educación, la salud, el empleo y la igualdad de género…).</text:p>
      <text:p text:style-name="P33">Un objetivo primordial de la Agenda 2030 es la garantía de que «nadie se quede atrás».</text:p>
      <text:p text:style-name="P34">En la actualidad, hay 1.200 millones de jóvenes de 15 a 24 años, el 16% de la población mundial. Para 2030, fecha límite para los Objetivos de Desarrollo Sostenible (ODS), se estima que la cantidad de jóvenes habrá aumentado en un 7%, llegando así a casi 1.300 millones. Los Objetivos de Desarrollo Sostenible están destinados a todas las naciones, todos los pueblos de todas las edades y todas las sociedades. La naturaleza universal de la Agenda 2030 implica que las personas jóvenes deben ser considerados en todos los Objetivos y metas. Los y las jóvenes se mencionan específicamente en cuatro áreas: empleo juvenil, adolescentes, educación y deportes por la paz. Además, las personas jóvenes son reconocidas como agentes de cambio, encargadas de explotar su propio potencial y asegurar un mundo apropiado para las generaciones futuras. Si bien todos los Objetivos de Desarrollo Sostenible son críticos en el desarrollo de la juventud, las actuaciones en materia de educación y empleo son básicas de acuerdo al último “Informe Mundial de la Juventud”.</text:p>
      <text:p text:style-name="P35">El bienestar, la participación y el empoderamiento de la juventud son impulsores clave del desarrollo sostenible y la paz en todo el mundo. El logro de la Agenda 2030 requiere asociaciones sólidas e inclusivas entre la juventud y todas las partes interesadas, de modo que se aborden los desafíos de desarrollo a los que se enfrentan los y las jóvenes (como el desempleo, la exclusión política, la marginación, el acceso problemático a la educación y la salud, etc.) y el reconocimiento de su papel como socios en la promoción del desarrollo y el mantenimiento de la paz.</text:p>
      <text:p text:style-name="P36">Las personas jóvenes de todos los países son a la vez un importante recurso humano para el desarrollo y agentes decisivos del cambio social, el desarrollo económico y la innovación tecnológica. Su imaginación, sus ideales, su energía y su visión son imprescindibles para el desarrollo continuado de las sociedades de que forman parte. Así pues, es esencial que se imparta nuevo ímpetu a la concepción y la ejecución de políticas y programas para los y las jóvenes en todos los niveles. Las formas en que se encaren en las políticas los desafíos y las posibilidades de la juventud influirán en las condiciones sociales y económicas actuales y en el bienestar y los medios de vida de las generaciones venideras.</text:p>
      <text:p text:style-name="P37">Desde la Fundación Canaria de Juventud Ideo, creemos que el área de juventud de la misma, es una herramienta fundamental y útil al servicio de la juventud de Canarias. La Fundación tiene, entre otras funciones, el fomento, promoción y apoyo de actividades, acciones y programas, destinados a la población infantil y juvenil de Canarias en aras de favorecer el desarrollo integral del individuo, eliminando, en lo posible, los obstáculos con los que se encuentren, y en particular, llevar a efectos<text:s/><text:soft-page-break/>las acciones en materias infantiles y juveniles definidas por la Consejería competente en materia de Menor y Juventud, y en especial, por la o las Direcciones Generales del Menor y de Juventud».</text:p>
      <text:list text:style-name="LFO3" text:continue-numbering="true">
        <text:list-item>
          <text:p text:style-name="P38"><text:span text:style-name="T39">Empleo y Educación:</text:span></text:p>
        </text:list-item>
      </text:list>
      <text:p text:style-name="P40">– Ampliar la información del programa de garantía juvenil.<text:line-break/>– Proporcionar información sobre los derechos laborales a las personas jóvenes.<text:line-break/>– Inclusión laboral de jóvenes en riesgo de exclusión, mejora de formación y cualificación.</text:p>
      <text:list text:style-name="LFO3" text:continue-numbering="true">
        <text:list-item>
          <text:p text:style-name="P41"><text:span text:style-name="T42">Inclusión:</text:span></text:p>
        </text:list-item>
      </text:list>
      <text:p text:style-name="P43">– Fomentar Proyectos de inclusión social y emancipación de colectivos juveniles especialmente vulnerables y en riesgo de exclusión como las personas jóvenes mayores de edad, extuteladas como menores bajo medida de amparo, (extensible a otros colectivos como jóvenes con medidas judiciales, jóvenes trans, mujeres jóvenes víctimas de violencia de género, etc.).</text:p>
      <text:list text:style-name="LFO3" text:continue-numbering="true">
        <text:list-item>
          <text:p text:style-name="P44"><text:span text:style-name="T45">Inclusión:</text:span></text:p>
        </text:list-item>
      </text:list>
      <text:p text:style-name="P46">– Lucha contra la pobreza, la precariedad y la desigualdad por razones socioeconómicas en todas las políticas públicas que afecten a las personas jóvenes (educación, empleo, vivienda, bienestar social…), promoviendo su inclusión social y la superación de las situaciones de vulnerabilidad y riesgo de exclusión social.</text:p>
      <text:list text:style-name="LFO3" text:continue-numbering="true">
        <text:list-item>
          <text:p text:style-name="P47"><text:span text:style-name="T48">Responsabilidad:</text:span></text:p>
        </text:list-item>
      </text:list>
      <text:p text:style-name="P49">– Como administración pública tenemos la responsabilidad de gestionar recursos, entre ellos un presupuesto, que debe gastarse con responsabilidad evitando derroche.</text:p>
      <text:list text:style-name="LFO3" text:continue-numbering="true">
        <text:list-item>
          <text:p text:style-name="P50"><text:span text:style-name="T51">Emancipación y autonomía: Educación, empleo y vivienda.</text:span></text:p>
        </text:list-item>
      </text:list>
      <text:p text:style-name="P52">– Asegurar que las personas jóvenes puedan desarrollar sus proyectos de vida autónomos, promoviendo la igualdad de oportunidades.</text:p>
      <text:list text:style-name="LFO3" text:continue-numbering="true">
        <text:list-item>
          <text:p text:style-name="P53"><text:span text:style-name="T54">Coordinación y colaboración interdepartamental, con otras administraciones y con la sociedad civil.</text:span></text:p>
        </text:list-item>
      </text:list>
      <text:p text:style-name="P55">– Impulsar la colaboración y la coordinación de todas las políticas que tienen que ver con las personas jóvenes de forma coherente con la visión, misión y valores de las políticas de juventud.</text:p>
      <text:list text:style-name="LFO3" text:continue-numbering="true">
        <text:list-item>
          <text:p text:style-name="P56"><text:span text:style-name="T57">Igualdad, Diversidad, y LGTBIQA+:</text:span></text:p>
        </text:list-item>
      </text:list>
      <text:p text:style-name="P58">– Elaboración del II Plan de Igualdad de la Fundación Canaria de Juventud Ideo.<text:line-break/>– Fomento de la formación y actividades donde las y los jóvenes tengan participación de forma igualitaria (50%).<text:line-break/>– Usar lenguaje e imagen inclusiva en todas las comunicaciones, actividades, cartelería, etc. que se realicen desde la Fundación Ideo y fomentarlo (como requisito) en las que se apoyen.<text:line-break/>– Formar y concienciar (prevenir) sobre las violencias machistas y el machismo en todas sus muestras. Visibilizar el problema, así como soluciones y acompañamiento.<text:line-break/>– Colaborar en Planes de detección precoz de la Violencia de Género en casas de la juventud, actividades de la Dirección General de Juventud, aulas, etc.<text:line-break/><text:soft-page-break/>– Campañas informativas sobre el consentimiento y reforzamiento de la autoestima. Visibilizar prejuicios para normalizar situaciones (vello, peso, amor romántico, etc.) desde las aulas, casas de la juventud y actividades desde la dirección.<text:line-break/>– Poner en valor los Cuidados (economía de los cuidados y cuidados como eje de las relaciones humanas).<text:line-break/>– Debemos contribuir a generar una visión diversa y heterogénea de la juventud con sus sueños y esperanzas. Canarias como un paraíso de posibilidades para el futuro (si sembramos el presente).<text:line-break/>– Fomentar la formación e información en diversidad afectivo-sexual y de género con el objetivo de prevenir el acoso o violencia hacia jóvenes LGTBI.<text:line-break/>– Visibilizar el colectivo LGTBI y participar de actividades que promuevan la igualdad real en una sociedad plural, diversa e inclusiva.<text:line-break/>– Promover debates entre jóvenes sobre y junto a jóvenes con diversidad funcional.<text:line-break/>– Visibilizar las capacidades diversas. Facilitar y promover la accesibilidad de las personas jóvenes con diversidad funcional, a los recursos y actividades que se desarrollen con y para la juventud, considerándola además un requisito para apoyar estas actuaciones desde la DGJ.<text:line-break/>– Fomentar las actividades que recojan criterios de accesibilidad universal para que puedan ser disfrutadas por las personas jóvenes independientemente de sus capacidades diversas.</text:p>
      <text:list text:style-name="LFO3" text:continue-numbering="true">
        <text:list-item>
          <text:p text:style-name="P59"><text:span text:style-name="T60">Solidaridad:</text:span></text:p>
        </text:list-item>
      </text:list>
      <text:p text:style-name="P61">– Concienciar, difundiendo y formando sobre las diferentes situaciones de la realidad social más cercana como puede ser pobreza/ precariedad/ desigualdad económica o física (discapacidad, dependencia), hasta conflictos (medioambientales, entre poblaciones por recursos o cuestión de valores o creencias) y migraciones como cuestión que nos ha afectado directamente y nos afecta indirectamente también cuando es al otro lado del mundo.<text:line-break/>– Facilitar redes con colectivos, asociaciones y ONG que tengan estos temas en su agenda diaria.<text:line-break/>– Incentivar en la juventud una cultura de solidaridad entre los pueblos y las culturas.<text:line-break/>– Difundir entre la juventud los valores de la libertad, la paz y la defensa de los derechos humanos, así como potenciar el acercamiento intercultural entre jóvenes.</text:p>
      <text:list text:style-name="LFO3" text:continue-numbering="true">
        <text:list-item>
          <text:p text:style-name="P62"><text:span text:style-name="T63">Participación, compromiso social e información juvenil:</text:span></text:p>
        </text:list-item>
      </text:list>
      <text:p text:style-name="P64">– Convocatoria de ayudas destinadas a la promoción y fomento de la participación juvenil en el año 2022, en el ámbito de la Comunidad Autónoma de Canarias.<text:line-break/>– Conocer mejor lo que le gusta a la juventud, lo que le inquieta y cuáles son sus problemas. Que formen parte del diagnóstico y tengan mecanismos y herramientas a su disposición para tener voz propia y dar solución colectiva a sus necesidades.<text:line-break/>– Fomentar la participación juvenil activa presencial y mediante nuevas tecnologías y redes sociales. “Participar como un modo de vida”.<text:line-break/>– Favorecer la educación en valores y estimular la participación.<text:line-break/>– Fomento del asociacionismo juvenil, del ocio participativo y educativo. Nuestra meta es construir colectivamente el futuro de la juventud.<text:line-break/>– Apostar realmente por la inclusión activa de la juventud y su empoderamiento, por favorecer espacios de cooperación y codecisión: jóvenes, entidades, empresas, consejo de la juventud, profesionales, técnicos, municipios, cabildos y gobierno canario para garantizar la transversalidad de las políticas de juventud.<text:line-break/>– Reforzar la imagen empoderada de jóvenes en los medios de comunicación.<text:line-break/>– Buscar fórmulas novedosas y cercanas de hacer llegar a la población joven estos valores y nuestras actividades. “Cultura de participación y espacios de diálogo”.<text:line-break/>– Fomentar el asociacionismo juvenil como instrumento para lograr metas concretas, unir a personas con las mismas opiniones o intereses, y generar comunidad y por tanto cambio, fomentando en lugar del individualismo que impera en la sociedad y sus correspondientes proyectos individuales,<text:s/><text:soft-page-break/>la colectividad y proyectos donde el trabajo en equipo sea un pilar.<text:line-break/>– Proporcionar conocimiento a la población joven sobre sus derechos. Incentivar la libertad de expresión como derecho fundamental básico y promover valores democráticos y del Estado del bienestar.<text:line-break/>– Considerar la información juvenil como aliada relevante de las actuaciones en materia de políticas de juventud, ya que tiene como finalidad facilitar la participación y las posibilidades de integración social, laboral y cultural de las personas jóvenes, favoreciendo la igualdad de oportunidades.<text:line-break/>– Visibilizar y sensibilizar sobre la realidad de la precariedad en el acceso al empleo, a la vivienda, a la cultura, etc., de la gente joven, favoreciendo el conocimiento de los derechos laborales y sociales, y fomentando el asociacionismo y sindicación de la gente joven para la defensa colectiva de los mismos.<text:line-break/>– Desarrollar o potenciar actividades garantizando su despliegue independientemente del medio social en el que se viva; isla no capitalina, zonas rurales, barrios con alta vulnerabilidad social.<text:line-break/>– Desarrollar acciones positivas para el fomento del asociacionismo juvenil con base comunitaria en las zonas donde exista una alta vulnerabilidad social y zonas rurales, atendiendo especialmente a aquellos municipios en los que se está produciendo despoblación.</text:p>
      <text:list text:style-name="LFO3" text:continue-numbering="true">
        <text:list-item>
          <text:p text:style-name="P65"><text:span text:style-name="T66">Cultura, Investigación, Creación e Innovación:</text:span></text:p>
        </text:list-item>
      </text:list>
      <text:p text:style-name="P67">– Colaboración en el desarrollo y ejecución de los programas “Juventud y Cultura 2022”, Día Internacional de la Juventud” y “Premios Joven Canarias 2022”.<text:line-break/>– Impulsar el consumo de cultura y reforzar el interés por el desarrollo de actividades culturales para y por la juventud. Impulsar una juventud creativa/artística y crítica.<text:line-break/>– Impulsar el binomio juventud/cultura.<text:line-break/>– Premios a la creación artística, científica y técnica de la población joven. Certamen de poesía por el Día Internacional de la Poesía, dedicado específicamente a los ODS.<text:line-break/>– Incentivar la lectura (de forma original y colectiva/compartida).</text:p>
      <text:list text:style-name="LFO3" text:continue-numbering="true">
        <text:list-item>
          <text:p text:style-name="P68"><text:span text:style-name="T69">Salud juvenil:</text:span></text:p>
        </text:list-item>
      </text:list>
      <text:p text:style-name="P70">– Fomentar el ocio saludable, el deporte entre jóvenes y los hábitos de vida saludables. Impulsar deportes de cooperación frente a los de competición.<text:line-break/>– Promover acciones preventivas de sensibilización de los efectos negativos del abuso de los juegos de azar, apuestas y TIC.<text:line-break/>– Campañas de sensibilización sobre trastornos de conducta alimentaria en la juventud (anorexia, bulimia, obesidad) con perspectiva de género. Mejorar la salud mental/ emocional de la juventud canaria y reducir el sobrepeso y la obesidad juvenil.<text:line-break/>– Promoción de la salud afectivo-sexual y prevención de enfermedades de transmisión sexual.<text:line-break/>– Reconocimiento de jóvenes talentos deportivos.<text:line-break/>– Sensibilización y prevención de accidentes de tráfico asociados a conductas de riesgo: alcohol y otras drogas, uso indebido del móvil mientras se conduce, etc.</text:p>
      <text:list text:style-name="LFO3" text:continue-numbering="true">
        <text:list-item>
          <text:p text:style-name="P71"><text:span text:style-name="T72">Conciencia ecológica:</text:span></text:p>
        </text:list-item>
      </text:list>
      <text:p text:style-name="P73">– Lucha contra el cambio climático y a favor del medioambiente. Canarias paraíso de Plásticos 0 y Sostenibilidad.<text:line-break/>– Dar a conocer entre la población joven los objetivos del desarrollo sostenible – agenda 2030 Asimismo, que se conviertan en agentes ecologistas o medioambientales de difusión y denuncia y participen de la estrategia Canarias zona libre de plásticos.</text:p>
      <text:p text:style-name="P74"/>
      <text:p text:style-name="Standard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PiedepáginaCar" style:display-name="Pie de página Car" style:family="text" style:parent-style-name="Fuentedepárrafopredeter."/>
    <style:style style:name="EncabezadoCar" style:display-name="Encabezado Car" style:family="text" style:parent-style-name="Fuentedepárrafopredeter."/>
    <style:style style:name="Subtítulo" style:display-name="Subtítulo" style:family="paragraph" style:parent-style-name="Normal" style:next-style-name="Normal">
      <style:paragraph-properties fo:margin-bottom="0.1111in"/>
      <style:text-properties style:font-name="Calibri" style:font-name-asian="Times New Roman" style:font-name-complex="Mangal" fo:color="#5A5A5A" fo:letter-spacing="0.0104in" fo:font-size="11pt" style:font-size-asian="11pt" style:font-size-complex="10pt" fo:hyphenate="false"/>
    </style:style>
    <style:style style:name="SubtítuloCar" style:display-name="Subtítulo Car" style:family="text" style:parent-style-name="Fuentedepárrafopredeter.">
      <style:text-properties style:font-name="Calibri" style:font-name-asian="Times New Roman" style:font-name-complex="Mangal" fo:color="#5A5A5A" fo:letter-spacing="0.0104in" fo:font-size="11pt" style:font-size-asian="11pt" style:font-size-complex="10pt"/>
    </style:style>
    <style:style style:name="card-text" style:display-name="card-text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es" style:country-asian="E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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03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7479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font-name="Arial" style:font-name-complex="Arial"/>
    </style:style>
    <style:style style:name="P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FFFFFF" fo:font-size="14pt" style:font-size-asian="14pt" style:font-size-complex="14pt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complex="Arial"/>
    </style:style>
    <style:style style:name="TableColumn8" style:family="table-column">
      <style:table-column-properties style:column-width="1.9826in"/>
    </style:style>
    <style:style style:name="TableColumn9" style:family="table-column">
      <style:table-column-properties style:column-width="1.9826in"/>
    </style:style>
    <style:style style:name="TableColumn10" style:family="table-column">
      <style:table-column-properties style:column-width="1.9833in"/>
    </style:style>
    <style:style style:name="Table7" style:family="table">
      <style:table-properties style:width="5.9486in" fo:margin-left="0.3756in" table:align="left"/>
    </style:style>
    <style:style style:name="TableRow11" style:family="table-row">
      <style:table-row-properties style:min-row-height="0.1868in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4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5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8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9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style:font-weight-complex="bold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2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3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4" style:parent-style-name="Piedepágina" style:family="paragraph">
      <style:paragraph-properties fo:text-align="end"/>
    </style:style>
    <style:style style:name="T2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9" style:parent-style-name="Piedepágina" style:family="paragraph">
      <style:paragraph-properties fo:text-align="center"/>
      <style:text-properties style:font-name="Arial" fo:font-weight="bold" style:font-weight-asian="bold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404f94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id="id0" draw:style-name="a0" draw:name="Cuadro de texto 2" text:anchor-type="paragraph" svg:x="4.62083in" svg:y="-0.30833in" svg:width="2.7in" svg:height="0.35in" style:rel-width="scale" style:rel-height="scale"><draw:text-box><text:p text:style-name="P4">DOCUMENTO<text:s/>EXTERNO</text:p></draw:text-box><svg:title/><svg:desc/></draw:frame></text:span><text:span text:style-name="T5"><draw:frame draw:z-index="251659264" draw:style-name="a1" draw:name="gráficos2" text:anchor-type="paragraph" svg:x="-0.01458in" svg:y="-0.15417in" svg:width="8.26667in" svg:height="1.00139in" style:rel-width="scale" style:rel-height="scale"><draw:image xlink:href="media/image1.jpeg" xlink:type="simple" xlink:show="embed" xlink:actuate="onLoad"/><svg:title/><svg:desc/></draw:frame></text:span><text:span text:style-name="T6"><text:s/></text:span></text:p>
      </style:header>
      <style:footer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Avenida Primero de Mayo,12 3º Derecha</text:p>
              <text:p text:style-name="P14">35002 Las Palmas de Gran Canaria</text:p>
              <text:p text:style-name="P15">Tel. 928 36 66 00 | Fax, 928 43 37 57</text:p>
            </table:table-cell>
            <table:table-cell table:style-name="TableCell16">
              <text:p text:style-name="P17">CIF.: G35657048</text:p>
              <text:p text:style-name="P18">Inscrita en el Registro de Fundaciones Canarias con el número 150</text:p>
              <text:p text:style-name="P19">www.fundacionideo.org</text:p>
            </table:table-cell>
            <table:table-cell table:style-name="TableCell20">
              <text:p text:style-name="P21">Ctra. Subida El Mayorazgo 3, 2ª/4ª</text:p>
              <text:p text:style-name="P22">38110 Santa Cruz de Tenerife</text:p>
              <text:p text:style-name="P23">Tel. 922 63 06 90 | Fax. <text:s/>922 63 07 06</text:p>
            </table:table-cell>
          </table:table-row>
        </table:table>
        <text:p text:style-name="P24"><text:span text:style-name="T25">Página<text:s/></text:span><text:span text:style-name="T26"><text:page-number text:fixed="false">2</text:page-number></text:span><text:span text:style-name="T27"><text:s/>de<text:s/></text:span><text:span text:style-name="T28"><text:page-count>2</text:page-count></text:span></text:p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dor</meta:initial-creator>
    <dc:creator>Ana Isabel Muñoz Roldán</dc:creator>
    <meta:creation-date>2023-10-19T07:50:00Z</meta:creation-date>
    <dc:date>2023-10-19T07:50:00Z</dc:date>
    <meta:print-date>2023-10-19T07:50:00Z</meta:print-date>
    <meta:template xlink:href="DOCUMENTO%20EXTERNO" xlink:type="simple"/>
    <meta:editing-cycles>2</meta:editing-cycles>
    <meta:editing-duration>PT0S</meta:editing-duration>
    <meta:document-statistic meta:page-count="4" meta:paragraph-count="27" meta:word-count="2095" meta:character-count="13594" meta:row-count="96" meta:non-whitespace-character-count="11526"/>
  </office:meta>
</office:document-meta>
</file>