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fo:text-align="justify" style:page-number="1"/>
      <style:text-properties fo:font-weight="bold" style:font-weight-asian="bold" style:font-weight-complex="bold" fo:font-size="20pt" style:font-size-asian="20pt" style:font-size-complex="20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Web" style:family="paragraph">
      <style:paragraph-properties fo:text-align="justify" fo:margin-top="0in" fo:margin-bottom="0in" fo:background-color="#FFFFFF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3" style:parent-style-name="NormalWeb" style:family="paragraph">
      <style:paragraph-properties fo:text-align="justify" fo:margin-top="0in" fo:margin-bottom="0in" fo:background-color="#FFFFFF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INDEMNIZACIÓN GENERAL SOBRE LAS CONDICIONES PARA EL DEVENGO Y CUANTÍAS DE LAS INDEMNIZACIONES POR RAZÓN DEL SERVICIO</text:p>
      <text:p text:style-name="P30">Las condiciones para el devengo y cuantía de las indemnizaciones por razón del servicio del personal de Fundación IDEO, están reguladas en el I Convenio Colectivo de la Entidad, en su artículo 108 y en la ORDEN de la Consejería de Economía y Hacienda de 11 de Febrero de 2008 por la que se actualizan las cuantías de las dietas y las comisiones de servicio en territorio nacional y de la indemnización por la utilización de vehículo particular.</text:p>
      <text:p text:style-name="P31"><text:span text:style-name="T32">Última revisión: Octubre 2023</text:span></text:p>
      <text:p text:style-name="P33"><text:span text:style-name="T34">Periodicidad: Revisión anual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tru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style:letter-kerning="true" fo:font-size="11pt" style:font-size-asian="11pt" style:font-size-complex="11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4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5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2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3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19T12:49:00Z</meta:creation-date>
    <dc:date>2023-10-19T12:50:00Z</dc:date>
    <meta:print-date>2023-10-19T12:50:00Z</meta:print-date>
    <meta:template xlink:href="DOCUMENTO%20EXTERNO" xlink:type="simple"/>
    <meta:editing-cycles>3</meta:editing-cycles>
    <meta:editing-duration>PT60S</meta:editing-duration>
    <meta:document-statistic meta:page-count="1" meta:paragraph-count="1" meta:word-count="111" meta:character-count="721" meta:row-count="5" meta:non-whitespace-character-count="611"/>
  </office:meta>
</office:document-meta>
</file>