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 fo:background-color="#00FF00"/>
    </style:style>
    <style:style style:name="P34" style:parent-style-name="NormalWeb" style:family="paragraph">
      <style:paragraph-properties fo:text-align="justify" fo:margin-top="0in" fo:margin-bottom="0in" fo:background-color="#FFFFFF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6" style:parent-style-name="NormalWeb" style:family="paragraph">
      <style:paragraph-properties fo:text-align="justify" fo:margin-top="0in" fo:margin-bottom="0in" fo:background-color="#FFFFFF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8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INDEMNIZACIONES PERCIBIDAS POR ABANDONO DE CARGOS</text:p>
      <text:p text:style-name="P30">Durante el ejercicio 2022 no se ha procedido al abono de indemnizaciones percibidas por abandono de cargos.</text:p>
      <text:p text:style-name="P31"/>
      <text:p text:style-name="P32">Durante el ejercicio 2021 se produjo el abono de indemnización a D. Antonio Francisco Sosa Marrero por la cuantía de diecisiete mil cuatrocientos siete euros con noventa y cinco céntimos (17.407,95 €).</text:p>
      <text:p text:style-name="P33"/>
      <text:p text:style-name="P34"><text:span text:style-name="T35">Última revisión: Octubre 2023</text:span></text:p>
      <text:p text:style-name="P36"><text:span text:style-name="T37">Periodicidad: Revisión anual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4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5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2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3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19T12:48:00Z</meta:creation-date>
    <dc:date>2023-10-19T12:49:00Z</dc:date>
    <meta:print-date>2023-10-19T12:49:00Z</meta:print-date>
    <meta:template xlink:href="DOCUMENTO%20EXTERNO" xlink:type="simple"/>
    <meta:editing-cycles>3</meta:editing-cycles>
    <meta:editing-duration>PT60S</meta:editing-duration>
    <meta:document-statistic meta:page-count="1" meta:paragraph-count="1" meta:word-count="64" meta:character-count="421" meta:row-count="2" meta:non-whitespace-character-count="358"/>
  </office:meta>
</office:document-meta>
</file>