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Web" style:family="paragraph">
      <style:paragraph-properties fo:text-align="justify" fo:margin-top="0in" fo:margin-bottom="0in" fo:background-color="#FFFFFF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in" fo:background-color="#FFFFFF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STOS DE REPRESENTACIÓN</text:p>
      <text:p text:style-name="P30">Durante el ejercicio 2022 no se han producido gastos de representación y no están previstos ni existen obligaciones contraídas al respecto.</text:p>
      <text:p text:style-name="P31">Durante el ejercicio 2021 no se han producido gastos de representación y no están previstos ni existen obligaciones contraídas al respecto.</text:p>
      <text:p text:style-name="P32"><text:span text:style-name="T33">Última revisión: Octubre 2023</text:span></text:p>
      <text:p text:style-name="P34"><text:span text:style-name="T35">Periodicidad: Revisión anual</text:span></text:p>
      <text:p text:style-name="P36"/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19T12:47:00Z</meta:creation-date>
    <dc:date>2023-10-19T12:47:00Z</dc:date>
    <meta:print-date>2023-10-19T12:47:00Z</meta:print-date>
    <meta:template xlink:href="DOCUMENTO%20EXTERNO" xlink:type="simple"/>
    <meta:editing-cycles>3</meta:editing-cycles>
    <meta:editing-duration>PT0S</meta:editing-duration>
    <meta:document-statistic meta:page-count="1" meta:paragraph-count="1" meta:word-count="70" meta:character-count="456" meta:row-count="3" meta:non-whitespace-character-count="387"/>
  </office:meta>
</office:document-meta>
</file>