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Web" style:family="paragraph">
      <style:paragraph-properties fo:text-align="justify" fo:margin-top="0in" fo:margin-bottom="0in" fo:background-color="#FFFFFF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RETRIBUCIONES DE LOS ÓRGANOS DE GOBIERNO</text:p>
      <text:p text:style-name="P30">No se han abonado retribuciones a los miembros del Patronato de la Fundación.</text:p>
      <text:p text:style-name="P31"><text:span text:style-name="T32">Última revisión: Octubre 2023</text:span></text:p>
      <text:p text:style-name="P33"><text:span text:style-name="T34">Periodicidad: Revisión anual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12:45:00Z</meta:creation-date>
    <dc:date>2023-10-19T12:45:00Z</dc:date>
    <meta:print-date>2023-10-19T12:45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44" meta:character-count="290" meta:row-count="2" meta:non-whitespace-character-count="247"/>
  </office:meta>
</office:document-meta>
</file>