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7E5C00001620000005430BFF74B70FEDA5FB.emf" manifest:media-type="image/x-emf"/>
  <manifest:file-entry manifest:full-path="Pictures/10000001000001410000004CE93000BBA01B6613.png" manifest:media-type="image/png"/>
  <manifest:file-entry manifest:full-path="Pictures/1004AA00000046D6000004457EF78BF3DA092205.emf" manifest:media-type="image/x-emf"/>
  <manifest:file-entry manifest:full-path="Pictures/10000000000009B100000DB4F17046F6AF521CC8.jpg" manifest:media-type="image/jpeg"/>
  <manifest:file-entry manifest:full-path="Pictures/10000001000004040000003E3BA0A738FDCECF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language="es" fo:country="E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2" style:family="text">
      <style:text-properties fo:font-size="20pt" fo:language="es" fo:country="ES" fo:font-weight="bold" style:font-size-asian="20pt" style:font-weight-asian="bold" style:font-size-complex="20pt" style:font-weight-complex="bold"/>
    </style:style>
    <style:style style:name="T3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4" style:family="text">
      <style:text-properties fo:text-transform="uppercase" fo:color="#4472c4" loext:opacity="100%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CONTRATOS</text:span><text:span text:style-name="T2"><text:line-break/></text:span><text:span text:style-name="T3">CONTRATOS PROGRAMADOS</text:span></text:p>
      <text:p text:style-name="P3"/>
      <text:p text:style-name="P4"><text:bookmark-start text:name="_GoBack"/>La contratación programada, dado que inicialmente no han surgido nuevas necesidades a tal fin, coinciden con los vencimientos y renovación de los contratos actualmente en marcha.</text:p>
      <text:p text:style-name="P4"/>
      <text:p text:style-name="P4">En el caso de que se precise formalizar nuevos contratos, se sigue la normativa de contratación pública. En tal sentido, hay que indicar que se puede acceder a la información en el Perfil del Contratante en la Plataforma de Contratación del Sector Público.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597" loext:opacity="100%" style:font-name="Calibri Light" fo:font-family="'Calibri Light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等线 Light" style:font-family-asian="'等线 Light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03864" loext:opacity="100%" style:font-name="Calibri Light" fo:font-family="'Calibri Light'" style:font-family-generic="roman" style:font-pitch="variable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597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Footnote" style:family="paragraph" style:parent-style-name="Standard" loext:linked-style-name="Texto_20_nota_20_pie_20_Car" style:class="extra">
      <style:text-properties fo:font-size="10pt" style:font-size-asian="10pt" style:font-size-complex="10pt"/>
    </style:style>
    <style:style style:name="caption" style:family="paragraph" style:parent-style-name="Standard" style:next-style-name="Standard">
      <style:paragraph-properties fo:margin-top="0cm" fo:margin-bottom="0.353cm" style:contextual-spacing="false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angr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Poppins" fo:font-family="Poppins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font-name-complex="Poppins1" style:font-family-complex="Poppins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9pt" fo:language="es" fo:country="ES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Courier New" style:font-family-complex="'Courier New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style:punctuation-wrap="hanging"/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1_20_Car" style:display-name="Título 1 Car" style:family="text" style:parent-style-name="Default_20_Paragraph_20_Font">
      <style:text-properties fo:color="#2f5597" loext:opacity="100%" style:font-name="Calibri Light" fo:font-family="'Calibri Light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3pt" fo:font-weight="bold" style:font-name-asian="等线 Light" style:font-family-asian="'等线 Light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203864" loext:opacity="100%" style:font-name="Calibri Light" fo:font-family="'Calibri Light'" style:font-family-generic="roman" style:font-pitch="variable"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Título_20_4_20_Car" style:display-name="Título 4 Car" style:family="text" style:parent-style-name="Default_20_Paragraph_20_Font">
      <style:text-properties fo:color="#2f5597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A1" style:family="text">
      <style:text-properties fo:color="#000000" loext:opacity="100%" fo:font-size="9pt" style:font-size-asian="9pt" style:font-name-complex="Poppins1" style:font-family-complex="Poppins" style:font-family-generic-complex="system" style:font-pitch-complex="variable" style:font-size-complex="9pt"/>
    </style:style>
    <style:style style:name="vc_5f_tta-title-text" style:display-name="vc_tta-title-text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text-transform="uppercase" fo:color="#4472c4" loext:opacity="100%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T1" style:family="text">
      <style:text-properties fo:text-transform="uppercase" fo:color="#4472c4" loext:opacity="100%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199cm" fo:margin-bottom="0.7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1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4" text:anchor-type="char" svg:x="4.785cm" svg:y="0.646cm" svg:width="5.715cm" svg:height="1.376cm" draw:z-index="3"><draw:image xlink:href="Pictures/10017E5C00001620000005430BFF74B70FEDA5FB.emf" xlink:type="simple" xlink:show="embed" xlink:actuate="onLoad" draw:mime-type="image/x-emf"/><draw:image xlink:href="Pictures/10000001000001410000004CE93000BBA01B6613.png" xlink:type="simple" xlink:show="embed" xlink:actuate="onLoad" draw:mime-type="image/png"/><draw:contour-polygon svg:width="5.604cm" svg:height="1.318cm" svg:viewBox="0 0 5604 1318" draw:points="269,0 25,173 25,1318 95,1318 5315,1318 5629,1179 5629,104 443,0" draw:recreate-on-edit="false"/></draw:frame></text:p>
      </style:header>
      <style:footer>
        <text:p text:style-name="MP1"><draw:frame draw:style-name="Mfr2" draw:name="Imagen 6" text:anchor-type="char" svg:x="-1.73cm" svg:y="0.086cm" svg:width="18.355cm" svg:height="1.139cm" draw:z-index="2"><draw:image xlink:href="Pictures/1004AA00000046D6000004457EF78BF3DA092205.emf" xlink:type="simple" xlink:show="embed" xlink:actuate="onLoad" draw:mime-type="image/x-emf"/><draw:image xlink:href="Pictures/10000001000004040000003E3BA0A738FDCECFDB.png" xlink:type="simple" xlink:show="embed" xlink:actuate="onLoad" draw:mime-type="image/png"/></draw:frame></text:p>
        <text:p text:style-name="MP2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14212995" draw:style-name="Mgr1" draw:text-style-name="MP3" svg:width="21.882cm" svg:height="30.939cm" svg:x="0.002cm" svg:y="0cm"><draw:image xlink:href="Pictures/10000000000009B100000DB4F17046F6AF521CC8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2:39:00</meta:creation-date>
    <meta:initial-creator>Adjomar González Pérez</meta:initial-creator>
    <dc:creator>nacosmar</dc:creator>
    <dc:date>2022-07-13T12:10:09</dc:date>
    <meta:editing-cycles>2</meta:editing-cycles>
    <meta:editing-duration>PT23M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4" meta:word-count="73" meta:character-count="466" meta:non-whitespace-character-count="397"/>
    <meta:user-defined meta:name="ICV">A72804F052E54C6090597A508E6C100F</meta:user-defined>
    <meta:user-defined meta:name="KSOProductBuildVer">3082-11.2.0.11191</meta:user-defined>
    <meta:template xlink:type="simple" xlink:actuate="onRequest" xlink:title="Normal" xlink:href=""/>
  </office:meta>
</office:document-meta>
</file>