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6" style:family="paragraph" style:parent-style-name="Standard">
      <style:paragraph-properties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line-height="11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style:line-height-at-least="0.688cm" fo:text-align="justify" style:justify-single-word="false" fo:background-color="#ffffff"/>
      <style:text-properties fo:color="#222222" loext:opacity="100%" style:font-name="Arial" fo:font-size="11pt" fo:language="es" fo:country="ES" style:font-name-asian="Times New Roman1" style:font-size-asian="11pt" style:language-asian="es" style:country-asian="ES" style:font-name-complex="Arial1" style:font-size-complex="11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name-asian="Calibri1" style:font-size-asian="11pt" style:font-name-complex="Arial1" style:font-size-complex="11pt"/>
    </style:style>
    <style:style style:name="T4" style:family="text">
      <style:text-properties style:font-name="Arial" fo:font-size="11pt" style:font-name-asian="Calibri1" style:font-size-asian="11pt" style:language-asian="en" style:country-asian="US" style:font-name-complex="Arial1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8"><text:span text:style-name="T1">ECONÓMICO – FINANCIERA</text:span></text:p>
      <text:p text:style-name="P7"/>
      <text:p text:style-name="P8"><text:span text:style-name="T1">Gasto total efectuado en concepto de ayudas y subvenciones para actividades económicas. <text:s/></text:span></text:p>
      <text:p text:style-name="P7"/>
      <text:p text:style-name="Default"><text:span text:style-name="T2">El gasto total en concepto de ayudas y subvenciones para actividades económicas del año 2021 asciende a la cantidad de </text:span><text:span text:style-name="T3">38.486,75 €. </text:span></text:p>
      <text:p text:style-name="P4"/>
      <text:p text:style-name="P6"/>
      <text:p text:style-name="P9"/>
      <text:p text:style-name="P9"/>
      <text:p text:style-name="P5"/>
      <text:p text:style-name="P10"><text:span text:style-name="Strong"><text:span text:style-name="T5">Fecha de Actualización:</text:span></text:span><text:span text:style-name="T5"> junio de 2022. <text:s/></text:span></text:p>
      <text:p text:style-name="P10"><text:span text:style-name="Strong"><text:span text:style-name="T5">Periodicidad:</text:span></text:span><text:span text:style-name="T5"> anual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rfc-language-tag="es-ES-u-co-trad" fo:language="es" fo:country="E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rfc-language-tag-asian="es-ES-u-co-trad" style:language-asian="es" style:country-asian="ES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style:font-name-asian="Calibri1" style:font-family-asian="Calibri" style:font-family-generic-asian="system" style:font-pitch-asian="variable" style:rfc-language-tag-asian="es-ES-u-co-trad" style:language-asian="es" style:country-asian="ES" style:font-name-complex="Poppins1" style:font-family-complex="Poppins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rfc-language-tag="es-ES-u-co-trad" fo:language="es" fo:country="ES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rfc-language-tag="es-ES-u-co-trad" fo:language="es" fo:country="ES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style:rfc-language-tag="es-ES-u-co-trad" fo:language="es" fo:country="ES" fo:font-weight="bold" style:font-name-asian="F" style:font-family-generic-asian="system" style:font-pitch-asian="variable" style:font-size-asian="13pt" style:rfc-language-tag-asian="es-ES-u-co-trad" style:language-asian="es" style:country-asian="ES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c_5f_tta-title-text" style:display-name="vc_tta-title-tex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9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jomar González Pérez</meta:initial-creator>
    <dc:creator>Jurídico</dc:creator>
    <meta:editing-cycles>3</meta:editing-cycles>
    <meta:print-date>2022-06-24T12:56:00</meta:print-date>
    <meta:creation-date>2022-06-24T12:58:00</meta:creation-date>
    <dc:date>2022-06-24T13:00:00</dc:date>
    <meta:editing-duration>PT3M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6" meta:word-count="45" meta:character-count="304" meta:non-whitespace-character-count="259"/>
    <meta:user-defined meta:name="AppVersion">16.0000</meta:user-defined>
    <meta:template xlink:type="simple" xlink:actuate="onRequest" xlink:title="Normal" xlink:href=""/>
  </office:meta>
</office:document-meta>
</file>