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line-height="110%" fo:background-color="#ffffff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style:paragraph-properties fo:text-align="justify" style:justify-single-word="false"/>
      <style:text-properties fo:color="#666666" loext:opacity="100%" style:font-name="Arial" fo:font-size="11pt" fo:background-color="#ffffff" style:font-size-asian="11pt" style:font-name-complex="Arial1" style:font-size-complex="1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" style:family="text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fo:color="#0000ff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<text:span text:style-name="T1">ECONÓMICO – FINANCIERA</text:span></text:p>
      <text:p text:style-name="P6"/>
      <text:p text:style-name="P8"><text:span text:style-name="T2">Gastos de personal y su porcentaje sobre el gasto total. </text:span></text:p>
      <text:p text:style-name="P10"/>
      <text:p text:style-name="P8"><text:span text:style-name="T3">Los costes de totales de actividad del ejercicio 2021 se elevan a </text:span><text:span text:style-name="T4">21.764.505,71 € </text:span><text:span text:style-name="T3"><text:s/>de los cuales </text:span><text:span text:style-name="T4">18.298.465,58 €. </text:span><text:span text:style-name="T3">corresponden a gastos de personal, lo que representa un </text:span><text:span text:style-name="T4">84,07% </text:span><text:span text:style-name="T3">de dichos costes de actividad. </text:span></text:p>
      <text:p text:style-name="P4"/>
      <text:p text:style-name="P5"/>
      <text:p text:style-name="P5"/>
      <text:p text:style-name="P9"><text:span text:style-name="Strong"><text:span text:style-name="T3">Fecha de Actualización:</text:span></text:span><text:span text:style-name="T3"> junio de 2022. <text:s/></text:span></text:p>
      <text:p text:style-name="P9"><text:span text:style-name="Strong"><text:span text:style-name="T3">Periodicidad:</text:span></text:span><text:span text:style-name="T3"> anual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rfc-language-tag="es-ES-u-co-trad" fo:language="es" fo:country="E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style:font-name-asian="Calibri1" style:font-family-asian="Calibri" style:font-family-generic-asian="system" style:font-pitch-asian="variable" style:rfc-language-tag-asian="es-ES-u-co-trad" style:language-asian="es" style:country-asian="ES" style:font-name-complex="Poppins1" style:font-family-complex="Poppins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rfc-language-tag="es-ES-u-co-trad" fo:language="es" fo:country="ES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rfc-language-tag="es-ES-u-co-trad" fo:language="es" fo:country="ES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style:rfc-language-tag="es-ES-u-co-trad" fo:language="es" fo:country="ES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c_5f_tta-title-text" style:display-name="vc_tta-title-tex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9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jomar González Pérez</meta:initial-creator>
    <dc:creator>Jurídico</dc:creator>
    <meta:editing-cycles>2</meta:editing-cycles>
    <meta:creation-date>2022-06-24T12:39:00</meta:creation-date>
    <dc:date>2022-06-24T12:39:00</dc:date>
    <meta:editing-duration>PT11M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6" meta:word-count="55" meta:character-count="348" meta:non-whitespace-character-count="293"/>
    <meta:user-defined meta:name="AppVersion">16.0000</meta:user-defined>
    <meta:template xlink:type="simple" xlink:actuate="onRequest" xlink:title="Normal" xlink:href=""/>
  </office:meta>
</office:document-meta>
</file>