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09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2.15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fo:background-color="#20386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fo:background-color="#20386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IAJES MANUTENCIÓN ALOJAMIENTO Y ASISTENCIA A ÓRGANOS COLEGIADOS O SOCIALES <text:s text:c="34"/>AÑO 2021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>
            <text:p>GASTOS</text:p>
          </table:table-cell>
          <table:table-cell table:style-name="ce6" office:value-type="string" calcext:value-type="string">
            <text:p>IMPORTE</text:p>
          </table:table-cell>
          <table:table-cell table:style-name="ce10"/>
          <table:table-cell table:style-name="ce12" table:number-columns-repeated="1021"/>
        </table:table-row>
        <table:table-row table:style-name="ro2">
          <table:table-cell table:style-name="ce3" office:value-type="string" calcext:value-type="string">
            <text:p>VIAJES <text:s/></text:p>
          </table:table-cell>
          <table:table-cell table:style-name="ce7" office:value-type="float" office:value="16349.87" calcext:value-type="float">
            <text:p>16.349,87 €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MANUTENCIÓN</text:p>
          </table:table-cell>
          <table:table-cell table:style-name="ce8" office:value-type="float" office:value="2412" calcext:value-type="float">
            <text:p>2.412 €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ALOJAMIENTO</text:p>
          </table:table-cell>
          <table:table-cell table:style-name="ce7" office:value-type="float" office:value="716.46" calcext:value-type="float">
            <text:p>716,46 €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4" office:value-type="string" calcext:value-type="string">
            <text:p>ASIST. A ORGANOS COLEGIADOS</text:p>
          </table:table-cell>
          <table:table-cell table:style-name="ce9" office:value-type="float" office:value="0" calcext:value-type="float">
            <text:p>0 €</text:p>
          </table:table-cell>
          <table:table-cell table:style-name="ce11"/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ECILIA TEJERA HERNANDEZ</meta:initial-creator>
    <dc:creator>nacosmar</dc:creator>
    <meta:creation-date>2022-06-21T08:12:00</meta:creation-date>
    <dc:date>2022-06-22T13:26:13</dc:date>
    <meta:generator>LibreOffice/7.3.4.2$Windows_X86_64 LibreOffice_project/728fec16bd5f605073805c3c9e7c4212a0120dc5</meta:generator>
    <meta:document-statistic meta:table-count="1" meta:cell-count="11" meta:object-count="0"/>
    <meta:user-defined meta:name="ICV">7E669FFC40AC4D989CF7837AD103CCBB</meta:user-defined>
    <meta:user-defined meta:name="KSOProductBuildVer">3082-11.2.0.11156</meta:user-defined>
  </office:meta>
</office:document-meta>
</file>