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style:font-name="Arial" fo:font-size="11pt" fo:language="es" fo:country="ES" style:font-name-asian="Calibri1" style:font-size-asian="11pt" style:font-size-complex="11pt"/>
    </style:style>
    <style:style style:name="P5" style:family="paragraph" style:parent-style-name="Standard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line-height="110%" fo:background-color="#ffffff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1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language="es" fo:country="ES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style:font-name="Arial" fo:font-size="11pt" fo:language="es" fo:country="ES" style:font-name-asian="Calibri1" style:font-size-asian="11pt" style:font-size-complex="11pt"/>
    </style:style>
    <style:style style:name="T4" style:family="text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T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fo:color="#0000ff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fo:color="#666666" loext:opacity="100%" style:font-name="Arial" fo:font-size="11pt" fo:language="es" fo:country="ES" fo:background-color="#ffffff" loext:char-shading-value="0" style:font-size-asian="11pt" style:font-name-complex="Arial1" style:font-size-complex="11pt"/>
    </style:style>
    <style:style style:name="T9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8"><text:span text:style-name="T1">RETRIBUCIONES</text:span></text:p>
      <text:p text:style-name="P6"/>
      <text:p text:style-name="P7"><text:span text:style-name="T2">INDEMNIZACIONES PERCIBIDAS POR ABANDONO DE CARGOS</text:span></text:p>
      <text:p text:style-name="P4"/>
      <text:p text:style-name="Standard"><text:span text:style-name="T3">La indemnización abonada a Antonio Fco Sosa Marrero, fue un total de</text:span><text:bookmark text:name="_GoBack"/><text:span text:style-name="T3"> 17.407,95 euros.</text:span></text:p>
      <text:p text:style-name="P5"/>
      <text:p text:style-name="P9"><text:span text:style-name="Strong"><text:span text:style-name="T5">Fecha de Actualización:</text:span></text:span><text:span text:style-name="T5"> junio de 2022. <text:s/></text:span></text:p>
      <text:p text:style-name="P9"><text:span text:style-name="Strong"><text:span text:style-name="T5">Periodicidad:</text:span></text:span><text:span text:style-name="T5"> anual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vc_5f_tta-title-text" style:display-name="vc_tta-title-te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39:00</meta:creation-date>
    <meta:initial-creator>Adjomar González Pérez</meta:initial-creator>
    <dc:creator>nacosmar</dc:creator>
    <dc:date>2022-07-13T11:14:50</dc:date>
    <meta:editing-cycles>2</meta:editing-cycles>
    <meta:editing-duration>PT15M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6" meta:word-count="30" meta:character-count="208" meta:non-whitespace-character-count="182"/>
    <meta:user-defined meta:name="ICV">2A2EBDEDC7E14E78AC2E9C7D0D2C7B1C</meta:user-defined>
    <meta:user-defined meta:name="KSOProductBuildVer">3082-11.2.0.11191</meta:user-defined>
    <meta:template xlink:type="simple" xlink:actuate="onRequest" xlink:title="Normal" xlink:href=""/>
  </office:meta>
</office:document-meta>
</file>