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Inter" svg:font-family="Inter, 'Odoo Unicode Support Noto', 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DejaVu Sans" fo:font-size="12pt" style:font-size-asian="12pt" style:font-size-complex="12pt"/>
    </style:style>
    <style:style style:name="T1" style:family="text">
      <style:text-properties fo:font-variant="normal" fo:text-transform="none" fo:color="#212529" loext:opacity="100%" style:font-name="Inter" fo:font-size="7pt" fo:letter-spacing="normal" fo:font-style="normal" fo:font-weight="normal"/>
    </style:style>
    <style:style style:name="T2" style:family="text">
      <style:text-properties fo:font-variant="normal" fo:text-transform="none" fo:color="#212529" loext:opacity="100%" fo:font-size="7pt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Hasta el mes Junio del 2021 se concedió autorización de compatibilidad al Gerente de la Fundación para el ejercicio de actividades públicas o privadas. 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Inter" svg:font-family="Inter, 'Odoo Unicode Support Noto', 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1:06:00.814000000</dc:date>
    <meta:editing-duration>PT1M30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" meta:word-count="24" meta:character-count="153" meta:non-whitespace-character-count="128"/>
  </office:meta>
</office:document-meta>
</file>