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Inter" svg:font-family="Inter, 'Odoo Unicode Support Noto', 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DejaVu Sans" fo:font-size="12pt" style:font-size-asian="12pt" style:font-size-complex="12pt"/>
    </style:style>
    <style:style style:name="T1" style:family="text">
      <style:text-properties fo:font-variant="normal" fo:text-transform="none" fo:color="#212529" loext:opacity="100%" style:font-name="Inter" fo:font-size="7pt" fo:letter-spacing="normal" fo:font-style="normal" fo:font-weight="normal"/>
    </style:style>
    <style:style style:name="T2" style:family="text">
      <style:text-properties fo:font-variant="normal" fo:text-transform="none" fo:color="#212529" loext:opacity="100%" fo:font-size="7pt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a Fundación no dispone de liberados sindicales. Pero sí de distintos delegados/delegadas de personal por cada centro, con una disponibilidad de 15 horas mensuales cada un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Inter" svg:font-family="Inter, 'Odoo Unicode Support Noto', 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0:56:16.220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26" meta:character-count="174" meta:non-whitespace-character-count="148"/>
    <meta:generator>LibreOffice/7.3.4.2$Windows_X86_64 LibreOffice_project/728fec16bd5f605073805c3c9e7c4212a0120dc5</meta:generator>
  </office:meta>
</office:document-meta>
</file>