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helvetica" svg:font-family="helvetica, 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DejaVu Sans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 Órganos de Gobierno de la Fundación son los siguientes:</text:p>
      <text:p text:style-name="P1">a) El Patronato, es el órgano gobierno y representación de la Fundación que ejecutará las funciones que le correspondan, con sujeción a lo dispuesto en la legislación vigente y en los presentes Estatutos.</text:p>
      <text:p text:style-name="P1">b) El Director/a- Gerente, es el órgano de dirección de los servicios existentes en la Fundación, de gestión y ejecución de los acuerdos y directrices adoptados por el Patronato y de administración de la Fundació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helvetica" svg:font-family="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3T10:38:07.791000000</dc:date>
    <meta:editing-duration>PT41S</meta:editing-duration>
    <meta:editing-cycles>1</meta:editing-cycles>
    <meta:document-statistic meta:table-count="0" meta:image-count="0" meta:object-count="0" meta:page-count="1" meta:paragraph-count="3" meta:word-count="78" meta:character-count="477" meta:non-whitespace-character-count="402"/>
    <meta:generator>LibreOffice/7.3.4.2$Windows_X86_64 LibreOffice_project/728fec16bd5f605073805c3c9e7c4212a0120dc5</meta:generator>
  </office:meta>
</office:document-meta>
</file>