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22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Balance_20_de_20_situación_20__28_cuentas_20_a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0505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de situación (cuentas 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Definición</text:p>
          </table:table-cell>
          <table:table-cell table:style-name="ce1" office:value-type="string" calcext:value-type="string">
            <text:p>Ejercicio 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IV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) ACTIVO NO CORRIENTE</text:p>
          </table:table-cell>
          <table:table-cell office:value-type="float" office:value="68554.59" calcext:value-type="float">
            <text:p>68.554,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. Inmovilizado Intangible.</text:p>
          </table:table-cell>
          <table:table-cell office:value-type="float" office:value="2128.71" calcext:value-type="float">
            <text:p>2.128,7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Desarroll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oncesione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Patentes, licencias, marcas y similares.</text:p>
          </table:table-cell>
          <table:table-cell office:value-type="float" office:value="320" calcext:value-type="float">
            <text:p>32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Fondo de comerci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Aplicaciones informáticas.</text:p>
          </table:table-cell>
          <table:table-cell office:value-type="float" office:value="60476.38" calcext:value-type="float">
            <text:p>60.476,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 Investigación</text:p>
          </table:table-cell>
          <table:table-cell office:value-type="float" office:value="-58667.67" calcext:value-type="float">
            <text:p>-58.667,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. Propiedad intelectual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. Otro inmovilizado intangible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. Inmovilizado material.</text:p>
          </table:table-cell>
          <table:table-cell office:value-type="float" office:value="25943.78" calcext:value-type="float">
            <text:p>25.943,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Terrenos y construcciones.</text:p>
          </table:table-cell>
          <table:table-cell office:value-type="float" office:value="-249.97" calcext:value-type="float">
            <text:p>-249,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Instalaciones técnicas, maquinaria, utilaje, mobiliario y otro inm.</text:p>
          </table:table-cell>
          <table:table-cell office:value-type="float" office:value="26193.75" calcext:value-type="float">
            <text:p>26.193,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Inmovilizado en curso y anticipo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I. Inversiones inmobiliaria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Terreno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onstruccione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V. Inversiones en empresas del grupo y asociadas a largo plaz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Instrumentos de patrimoni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réditos a empresa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Valores representativos de deuda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Derivado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Otros activos financiero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 Otras Inversione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. Inversiones financieras a largo plazo.</text:p>
          </table:table-cell>
          <table:table-cell office:value-type="float" office:value="40482.1" calcext:value-type="float">
            <text:p>40.482,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Instrumentos de patrimoni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réditos a tercero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Valores representativos de deuda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Derivado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Otros activos financieros</text:p>
          </table:table-cell>
          <table:table-cell office:value-type="float" office:value="40482.1" calcext:value-type="float">
            <text:p>40.482,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 Otras Inversione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. Activos por impuesto diferid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I. Deudores comerciales no corriente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) ACTIVO CORRIENTE.</text:p>
          </table:table-cell>
          <table:table-cell office:value-type="float" office:value="1137838.58" calcext:value-type="float">
            <text:p>1.137.838,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. Activos no corrientes mantenidos para la venta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. Existencias.</text:p>
          </table:table-cell>
          <table:table-cell office:value-type="float" office:value="582.3" calcext:value-type="float">
            <text:p>582,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Comerciale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Materias primas y otros aprovisionamiento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) Materias primas y otros aprovisionamientos a largo plaz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) Materias primas y otros aprovisionamientos a corto plaz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Productos en curs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) De ciclo largo de producción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) De ciclo corto de producción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Productos terminado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) De ciclo largo de producción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) De ciclo corto de producción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Subproductos, residuos y materiales recuperado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 Anticipos a proveedores.</text:p>
          </table:table-cell>
          <table:table-cell office:value-type="float" office:value="582.3" calcext:value-type="float">
            <text:p>582,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I. Deudores comerciales y otras cuentas a cobrar.</text:p>
          </table:table-cell>
          <table:table-cell office:value-type="float" office:value="411271.81" calcext:value-type="float">
            <text:p>411.271,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Clientes por ventas y prestaciones de servicio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) Clientes por ventas y prestaciones de servicios a largo plaz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) Clientes por ventas y prestaciones de servicios a corto plaz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lientes,empresas del grupo y asociada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Deudores varios.</text:p>
          </table:table-cell>
          <table:table-cell office:value-type="float" office:value="256136.16" calcext:value-type="float">
            <text:p>256.136,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Personal.</text:p>
          </table:table-cell>
          <table:table-cell office:value-type="float" office:value="78216.75" calcext:value-type="float">
            <text:p>78.216,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Activos por impuesto corriente.</text:p>
          </table:table-cell>
          <table:table-cell office:value-type="float" office:value="614.45" calcext:value-type="float">
            <text:p>614,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 Otros créditos con las AA.PP</text:p>
          </table:table-cell>
          <table:table-cell office:value-type="float" office:value="76304.45" calcext:value-type="float">
            <text:p>76.304,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. Accionistas por desembolsos exigido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V. Inversiones en empresas del grupo y asociadas a corto plaz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Instrumentos de patrimoni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réditos a empresa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Valores representativos de deuda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Derivado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Otros activos financiero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 Otras Inversione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. Inversiones financieras a corto plaz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Instrumentos de patrimoni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réditos a empresa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Valores representativos de deuda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Derivado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Otros activos financiero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 Otras Inversione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. Periodificaciones a corto plazo.</text:p>
          </table:table-cell>
          <table:table-cell office:value-type="float" office:value="14391.32" calcext:value-type="float">
            <text:p>14.391,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I. Efectivo y otros activos líquidos equivalentes.</text:p>
          </table:table-cell>
          <table:table-cell office:value-type="float" office:value="711593.15" calcext:value-type="float">
            <text:p>711.593,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Tesorería.</text:p>
          </table:table-cell>
          <table:table-cell office:value-type="float" office:value="711593.15" calcext:value-type="float">
            <text:p>711.593,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Otros activos líquidos equivalente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ACTIVO (A+B)</text:p>
          </table:table-cell>
          <table:table-cell office:value-type="float" office:value="1206393.17" calcext:value-type="float">
            <text:p>1.206.393,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RIMONIO NETO Y PASIV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) Patrimonio Neto</text:p>
          </table:table-cell>
          <table:table-cell office:value-type="float" office:value="1435.79" calcext:value-type="float">
            <text:p>1.435,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-1). Fondos propios</text:p>
          </table:table-cell>
          <table:table-cell office:value-type="float" office:value="1435.79" calcext:value-type="float">
            <text:p>1.435,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. Capital</text:p>
          </table:table-cell>
          <table:table-cell office:value-type="float" office:value="220000" calcext:value-type="float">
            <text:p>220.00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Capital escriturado.</text:p>
          </table:table-cell>
          <table:table-cell office:value-type="float" office:value="220000" calcext:value-type="float">
            <text:p>220.00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apital no exigid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. Prima de emisión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I. Reserva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Legal y estatutaria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Otras reserva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Reserva de revalorización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Reserva de capitalización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V. Acciones y participaciones en patrimonio propia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. Resultados de ejercicios anteriores.</text:p>
          </table:table-cell>
          <table:table-cell office:value-type="float" office:value="-1581929.92" calcext:value-type="float">
            <text:p>-1.581.929,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Remanente.</text:p>
          </table:table-cell>
          <table:table-cell office:value-type="float" office:value="6901265.03" calcext:value-type="float">
            <text:p>6.901.265,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Resultados negativos de ejercicios anteriores.</text:p>
          </table:table-cell>
          <table:table-cell office:value-type="float" office:value="-8483194.95" calcext:value-type="float">
            <text:p>-8.483.194,9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. Otras aportaciones de socios.</text:p>
          </table:table-cell>
          <table:table-cell office:value-type="float" office:value="689541.26" calcext:value-type="float">
            <text:p>689.541,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I. Resultado del ejercicio</text:p>
          </table:table-cell>
          <table:table-cell office:value-type="float" office:value="673824.45" calcext:value-type="float">
            <text:p>673.824,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II. Dividendo a cuenta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X. Otros instrumentos de patrimoni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-2). Ajustes por cambios de valor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. Instrumentos financieros disponibles para la venta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. Operaciones de cobertura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I. Activos no corrientes y pasivos vinculados mant. para la venta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V. Diferencias de conversión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. Otro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-3). Subvenciones, donaciones y legados recibido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) PASIVO NO CORRIENTE</text:p>
          </table:table-cell>
          <table:table-cell office:value-type="float" office:value="115439.89" calcext:value-type="float">
            <text:p>115.439,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. Provisiones a largo plazo.</text:p>
          </table:table-cell>
          <table:table-cell office:value-type="float" office:value="111918.51" calcext:value-type="float">
            <text:p>111.918,5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Obligaciones por prestaciones a largo plazo al personal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Actuaciones medioambientale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Provisiones por reestructuración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Otras provisiones</text:p>
          </table:table-cell>
          <table:table-cell office:value-type="float" office:value="111918.51" calcext:value-type="float">
            <text:p>111.918,5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. Deudas a largo plazo.</text:p>
          </table:table-cell>
          <table:table-cell office:value-type="float" office:value="3521.38" calcext:value-type="float">
            <text:p>3.521,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Obligaciones y otros valores negociable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Deudas con entidades de crédit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Acreedores por arrendamiento finanacier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Derivado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Otros pasivos financieros</text:p>
          </table:table-cell>
          <table:table-cell office:value-type="float" office:value="3521.38" calcext:value-type="float">
            <text:p>3.521,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I. Deudas con empresas del grupo y asociadas a largo plaz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V. Pasivos por impuesto diferid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. Periodificacione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. Acreedores comerciales no corriente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I. Deuda con características especiales a largo plaz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) PASIVO CORRIENTE</text:p>
          </table:table-cell>
          <table:table-cell office:value-type="float" office:value="1090214.38" calcext:value-type="float">
            <text:p>1.090.214,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. Pasivos vinculados con activos no corrientes mant. para la venta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. Provisiones a corto plaz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Provisiones por derechos de emisión de gases de efecto invernader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Otras provisione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I. Deudas a corto plazo.</text:p>
          </table:table-cell>
          <table:table-cell office:value-type="float" office:value="139725.55" calcext:value-type="float">
            <text:p>139.725,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Obligaciones y otros valores negociable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Deudas con entidades de crédit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Acreedores por arrendamiento financier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Derivados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Otros pasivos financieros</text:p>
          </table:table-cell>
          <table:table-cell office:value-type="float" office:value="139725.55" calcext:value-type="float">
            <text:p>139.725,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V. Deudas con empresas del grupo y asociadas a corto plazo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. Acreedores comerciales y otras cuentas a pagar.</text:p>
          </table:table-cell>
          <table:table-cell office:value-type="float" office:value="894440.64" calcext:value-type="float">
            <text:p>894.440,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Proveedore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) Proveedores a largo plaz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) Proveedores a corto plaz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Proveedores, empresas grupo y asociada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Acreedores varios</text:p>
          </table:table-cell>
          <table:table-cell office:value-type="float" office:value="252452.76" calcext:value-type="float">
            <text:p>252.452,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 Personal.</text:p>
          </table:table-cell>
          <table:table-cell office:value-type="float" office:value="35774.39" calcext:value-type="float">
            <text:p>35.774,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Pasivos por impuesto corriente.</text:p>
          </table:table-cell>
          <table:table-cell office:value-type="float" office:value="-52.52" calcext:value-type="float">
            <text:p>-52,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 Otras deudas con las AA.PP</text:p>
          </table:table-cell>
          <table:table-cell office:value-type="float" office:value="606266.01" calcext:value-type="float">
            <text:p>606.266,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. Anticipos de clientes.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. Periodificaciones</text:p>
          </table:table-cell>
          <table:table-cell office:value-type="float" office:value="56048.19" calcext:value-type="float">
            <text:p>56.048,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I. Deuda con características especiales a corto plazo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 PATRIMONIO NETO Y PASIVO(A+B+C)</text:p>
          </table:table-cell>
          <table:table-cell office:value-type="float" office:value="1207090.06" calcext:value-type="float">
            <text:p>1.207.090,0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alance_20_de_20_situación_20__28_cuentas_20_a" style:display-name="PageStyle_Balance de situación (cuentas 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6" meta:object-count="0"/>
    <meta:generator>LibreOffice/7.3.4.2$Windows_X86_64 LibreOffice_project/728fec16bd5f605073805c3c9e7c4212a0120dc5</meta:generator>
  </office:meta>
</office:document-meta>
</file>