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72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5.756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3.528cm"/>
    </style:style>
    <style:style style:name="co13" style:family="table-column">
      <style:table-column-properties fo:break-before="auto" style:column-width="2.99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03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CENTROS">
      <style:table-properties table:display="true" style:writing-mode="lr-tb"/>
    </style:style>
    <style:style style:name="ta2" style:family="table" style:master-page-name="PageStyle_5f_GESTION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1f4e7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1f4e7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urrency" style:data-style-name="N129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1f4e7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1.76pt solid #000000" fo:background-color="#1f4e7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30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4" style:family="table-cell" style:parent-style-name="Default" style:data-style-name="N130">
      <style:table-cell-properties style:diagonal-bl-tr="none" style:diagonal-tl-br="none" fo:border="0.74pt solid #000000" style:rotation-align="none"/>
    </style:style>
    <style:style style:name="ce25" style:family="table-cell" style:parent-style-name="Default" style:data-style-name="N13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29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29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0" style:family="table-cell" style:parent-style-name="Default" style:data-style-name="N129">
      <style:table-cell-properties style:diagonal-bl-tr="none" style:diagonal-tl-br="none" fo:border="0.74pt solid #000000" style:rotation-align="none"/>
    </style:style>
    <style:style style:name="ce31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3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1f4e7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30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37" style:family="table-cell" style:parent-style-name="Default" style:data-style-name="N130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8" style:family="table-cell" style:parent-style-name="Default" style:data-style-name="N130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NT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AS SALARIALES MEDIDAS JUDICIALES AÑO 2021</text:p>
          </table:table-cell>
          <table:covered-table-cell table:number-columns-repeated="5" table:style-name="ce7"/>
          <table:covered-table-cell table:style-name="ce15"/>
          <table:table-cell table:number-columns-repeated="1017"/>
        </table:table-row>
        <table:table-row table:style-name="ro2">
          <table:table-cell table:style-name="ce2" office:value-type="string" calcext:value-type="string">
            <text:p>PUESTO DE TRABAJO</text:p>
          </table:table-cell>
          <table:table-cell table:style-name="ce8" office:value-type="string" calcext:value-type="string">
            <text:p>GRUPO </text:p>
            <text:p>PROFESIONAL</text:p>
          </table:table-cell>
          <table:table-cell table:style-name="ce8" office:value-type="string" calcext:value-type="string">
            <text:p>S.BASE </text:p>
            <text:p>x12</text:p>
          </table:table-cell>
          <table:table-cell table:style-name="ce8" office:value-type="string" calcext:value-type="string">
            <text:p>C.PERSONAL </text:p>
            <text:p>x12</text:p>
          </table:table-cell>
          <table:table-cell table:style-name="ce8" office:value-type="string" calcext:value-type="string">
            <text:p>P.E JULIO y DIC. </text:p>
            <text:p>X2</text:p>
          </table:table-cell>
          <table:table-cell table:style-name="ce8" office:value-type="string" calcext:value-type="string">
            <text:p>P. PELIGROSIDAD </text:p>
            <text:p>x12</text:p>
          </table:table-cell>
          <table:table-cell table:style-name="ce2" office:value-type="string" calcext:value-type="string">
            <text:p>BRUTO ANUAL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DJUNTO RESP.(COORD)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522.1099745405" calcext:value-type="float">
            <text:p><text:s/>1.522,11 € </text:p>
          </table:table-cell>
          <table:table-cell table:style-name="ce11" office:value-type="float" office:value="951.47280198225" calcext:value-type="float">
            <text:p><text:s/>951,47 € </text:p>
          </table:table-cell>
          <table:table-cell table:style-name="ce11" office:value-type="float" office:value="2473.5928793355" calcext:value-type="float">
            <text:p><text:s/>2.473,59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36444.563424342" calcext:value-type="float">
            <text:p><text:s/>36.444,56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JEFE DEPARTA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522.1099745405" calcext:value-type="float">
            <text:p><text:s/>1.522,11 € </text:p>
          </table:table-cell>
          <table:table-cell table:style-name="ce11" office:value-type="float" office:value="925.7611435335" calcext:value-type="float">
            <text:p><text:s/>925,76 € </text:p>
          </table:table-cell>
          <table:table-cell table:style-name="ce11" office:value-type="float" office:value="2447.88122088675" calcext:value-type="float">
            <text:p><text:s/>2.447,88 € </text:p>
          </table:table-cell>
          <table:table-cell table:style-name="ce12" office:value-type="float" office:value="0" calcext:value-type="float">
            <text:p><text:s/>- <text:s text:c="2"/>€ </text:p>
          </table:table-cell>
          <table:table-cell table:style-name="ce11" office:value-type="float" office:value="34270.2158586615" calcext:value-type="float">
            <text:p><text:s/>34.270,22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ESPONS.COORDINADOR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522.1099745405" calcext:value-type="float">
            <text:p><text:s/>1.522,11 € </text:p>
          </table:table-cell>
          <table:table-cell table:style-name="ce11" office:value-type="float" office:value="925.7611435335" calcext:value-type="float">
            <text:p><text:s/>925,76 € </text:p>
          </table:table-cell>
          <table:table-cell table:style-name="ce11" office:value-type="float" office:value="2447.88122088675" calcext:value-type="float">
            <text:p><text:s/>2.447,88 € </text:p>
          </table:table-cell>
          <table:table-cell table:style-name="ce12" office:value-type="float" office:value="0" calcext:value-type="float">
            <text:p><text:s/>- <text:s text:c="2"/>€ </text:p>
          </table:table-cell>
          <table:table-cell table:style-name="ce11" office:value-type="float" office:value="34270.2158586615" calcext:value-type="float">
            <text:p><text:s/>34.270,22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ESPONSABLE COORD.( DIRECTOR)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522.1099745405" calcext:value-type="float">
            <text:p><text:s/>1.522,11 € </text:p>
          </table:table-cell>
          <table:table-cell table:style-name="ce11" office:value-type="float" office:value="1051.85434946625" calcext:value-type="float">
            <text:p><text:s/>1.051,85 € </text:p>
          </table:table-cell>
          <table:table-cell table:style-name="ce11" office:value-type="float" office:value="2573.96432400675" calcext:value-type="float">
            <text:p><text:s/>2.573,96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37849.8848834925" calcext:value-type="float">
            <text:p><text:s/>37.849,88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ORD.EDUCAT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522.1099745405" calcext:value-type="float">
            <text:p><text:s/>1.522,11 € </text:p>
          </table:table-cell>
          <table:table-cell table:style-name="ce11" office:value-type="float" office:value="925.7611435335" calcext:value-type="float">
            <text:p><text:s/>925,76 € </text:p>
          </table:table-cell>
          <table:table-cell table:style-name="ce11" office:value-type="float" office:value="2447.88122088675" calcext:value-type="float">
            <text:p><text:s/>2.447,88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36084.6002060595" calcext:value-type="float">
            <text:p><text:s/>36.084,60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ORD.S.GENER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522.1099745405" calcext:value-type="float">
            <text:p><text:s/>1.522,11 € </text:p>
          </table:table-cell>
          <table:table-cell table:style-name="ce11" office:value-type="float" office:value="925.7611435335" calcext:value-type="float">
            <text:p><text:s/>925,76 € </text:p>
          </table:table-cell>
          <table:table-cell table:style-name="ce11" office:value-type="float" office:value="2447.88122088675" calcext:value-type="float">
            <text:p><text:s/>2.447,88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36084.6002060595" calcext:value-type="float">
            <text:p><text:s/>36.084,60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ORD.SEGUR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522.1099745405" calcext:value-type="float">
            <text:p><text:s/>1.522,11 € </text:p>
          </table:table-cell>
          <table:table-cell table:style-name="ce11" office:value-type="float" office:value="925.7611435335" calcext:value-type="float">
            <text:p><text:s/>925,76 € </text:p>
          </table:table-cell>
          <table:table-cell table:style-name="ce11" office:value-type="float" office:value="2447.88122088675" calcext:value-type="float">
            <text:p><text:s/>2.447,88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36084.6002060595" calcext:value-type="float">
            <text:p><text:s/>36.084,60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ORDINADOR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522.1099745405" calcext:value-type="float">
            <text:p><text:s/>1.522,11 € </text:p>
          </table:table-cell>
          <table:table-cell table:style-name="ce11" office:value-type="float" office:value="925.7611435335" calcext:value-type="float">
            <text:p><text:s/>925,76 € </text:p>
          </table:table-cell>
          <table:table-cell table:style-name="ce11" office:value-type="float" office:value="2447.88122088675" calcext:value-type="float">
            <text:p><text:s/>2.447,88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36084.6002060595" calcext:value-type="float">
            <text:p><text:s/>36.084,60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JURISTA GESTION</text:p>
          </table:table-cell>
          <table:table-cell table:style-name="ce9" office:value-type="float" office:value="3.1" calcext:value-type="float">
            <text:p>3,1</text:p>
          </table:table-cell>
          <table:table-cell table:style-name="ce11" office:value-type="float" office:value="1522.1099745405" calcext:value-type="float">
            <text:p><text:s/>1.522,11 € </text:p>
          </table:table-cell>
          <table:table-cell table:style-name="ce11" office:value-type="float" office:value="449.009409861" calcext:value-type="float">
            <text:p><text:s/>449,01 € </text:p>
          </table:table-cell>
          <table:table-cell table:style-name="ce11" office:value-type="float" office:value="1971.1193844015" calcext:value-type="float">
            <text:p><text:s/>1.971,12 € </text:p>
          </table:table-cell>
          <table:table-cell table:style-name="ce12" office:value-type="float" office:value="0" calcext:value-type="float">
            <text:p><text:s/>- <text:s text:c="2"/>€ </text:p>
          </table:table-cell>
          <table:table-cell table:style-name="ce11" office:value-type="float" office:value="27595.671381621" calcext:value-type="float">
            <text:p><text:s/>27.595,67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JURISTA </text:p>
          </table:table-cell>
          <table:table-cell table:style-name="ce9" office:value-type="float" office:value="3.1" calcext:value-type="float">
            <text:p>3,1</text:p>
          </table:table-cell>
          <table:table-cell table:style-name="ce11" office:value-type="float" office:value="1522.1099745405" calcext:value-type="float">
            <text:p><text:s/>1.522,11 € </text:p>
          </table:table-cell>
          <table:table-cell table:style-name="ce11" office:value-type="float" office:value="449.009409861" calcext:value-type="float">
            <text:p><text:s/>449,01 € </text:p>
          </table:table-cell>
          <table:table-cell table:style-name="ce11" office:value-type="float" office:value="1971.1193844015" calcext:value-type="float">
            <text:p><text:s/>1.971,12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29410.055729019" calcext:value-type="float">
            <text:p><text:s/>29.410,06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EDICO </text:p>
          </table:table-cell>
          <table:table-cell table:style-name="ce9" office:value-type="float" office:value="3.1" calcext:value-type="float">
            <text:p>3,1</text:p>
          </table:table-cell>
          <table:table-cell table:style-name="ce11" office:value-type="float" office:value="1522.1099745405" calcext:value-type="float">
            <text:p><text:s/>1.522,11 € </text:p>
          </table:table-cell>
          <table:table-cell table:style-name="ce11" office:value-type="float" office:value="449.009409861" calcext:value-type="float">
            <text:p><text:s/>449,01 € </text:p>
          </table:table-cell>
          <table:table-cell table:style-name="ce11" office:value-type="float" office:value="1971.1193844015" calcext:value-type="float">
            <text:p><text:s/>1.971,12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29410.055729019" calcext:value-type="float">
            <text:p><text:s/>29.410,06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ICOLOGO GESTION</text:p>
          </table:table-cell>
          <table:table-cell table:style-name="ce9" office:value-type="float" office:value="3.1" calcext:value-type="float">
            <text:p>3,1</text:p>
          </table:table-cell>
          <table:table-cell table:style-name="ce11" office:value-type="float" office:value="1522.1099745405" calcext:value-type="float">
            <text:p><text:s/>1.522,11 € </text:p>
          </table:table-cell>
          <table:table-cell table:style-name="ce11" office:value-type="float" office:value="449.009409861" calcext:value-type="float">
            <text:p><text:s/>449,01 € </text:p>
          </table:table-cell>
          <table:table-cell table:style-name="ce11" office:value-type="float" office:value="1971.1193844015" calcext:value-type="float">
            <text:p><text:s/>1.971,12 € </text:p>
          </table:table-cell>
          <table:table-cell table:style-name="ce12" office:value-type="float" office:value="0" calcext:value-type="float">
            <text:p><text:s/>- <text:s text:c="2"/>€ </text:p>
          </table:table-cell>
          <table:table-cell table:style-name="ce11" office:value-type="float" office:value="27595.671381621" calcext:value-type="float">
            <text:p><text:s/>27.595,67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ICOLOGO </text:p>
          </table:table-cell>
          <table:table-cell table:style-name="ce9" office:value-type="float" office:value="3.1" calcext:value-type="float">
            <text:p>3,1</text:p>
          </table:table-cell>
          <table:table-cell table:style-name="ce11" office:value-type="float" office:value="1522.1099745405" calcext:value-type="float">
            <text:p><text:s/>1.522,11 € </text:p>
          </table:table-cell>
          <table:table-cell table:style-name="ce11" office:value-type="float" office:value="449.009409861" calcext:value-type="float">
            <text:p><text:s/>449,01 € </text:p>
          </table:table-cell>
          <table:table-cell table:style-name="ce11" office:value-type="float" office:value="1971.1193844015" calcext:value-type="float">
            <text:p><text:s/>1.971,12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29410.055729019" calcext:value-type="float">
            <text:p><text:s/>29.410,06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C. SUPERIOR</text:p>
          </table:table-cell>
          <table:table-cell table:style-name="ce9" office:value-type="float" office:value="3.1" calcext:value-type="float">
            <text:p>3,1</text:p>
          </table:table-cell>
          <table:table-cell table:style-name="ce11" office:value-type="float" office:value="1522.1099745405" calcext:value-type="float">
            <text:p><text:s/>1.522,11 € </text:p>
          </table:table-cell>
          <table:table-cell table:style-name="ce11" office:value-type="float" office:value="453.48495590925" calcext:value-type="float">
            <text:p><text:s/>453,48 € </text:p>
          </table:table-cell>
          <table:table-cell table:style-name="ce11" office:value-type="float" office:value="1971.1193844015" calcext:value-type="float">
            <text:p><text:s/>1.971,12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29463.762281598" calcext:value-type="float">
            <text:p><text:s/>29.463,76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C. SUPERIOR GESTION</text:p>
          </table:table-cell>
          <table:table-cell table:style-name="ce9" office:value-type="float" office:value="3.1" calcext:value-type="float">
            <text:p>3,1</text:p>
          </table:table-cell>
          <table:table-cell table:style-name="ce11" office:value-type="float" office:value="1522.1099745405" calcext:value-type="float">
            <text:p><text:s/>1.522,11 € </text:p>
          </table:table-cell>
          <table:table-cell table:style-name="ce11" office:value-type="float" office:value="453.48495590925" calcext:value-type="float">
            <text:p><text:s/>453,48 € </text:p>
          </table:table-cell>
          <table:table-cell table:style-name="ce11" office:value-type="float" office:value="1971.1193844015" calcext:value-type="float">
            <text:p><text:s/>1.971,12 € </text:p>
          </table:table-cell>
          <table:table-cell table:style-name="ce12" office:value-type="float" office:value="0" calcext:value-type="float">
            <text:p><text:s/>- <text:s text:c="2"/>€ </text:p>
          </table:table-cell>
          <table:table-cell table:style-name="ce11" office:value-type="float" office:value="27649.3779342" calcext:value-type="float">
            <text:p><text:s/>27.649,38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RQ.TECNICO </text:p>
          </table:table-cell>
          <table:table-cell table:style-name="ce9" office:value-type="float" office:value="3.2" calcext:value-type="float">
            <text:p>3,2</text:p>
          </table:table-cell>
          <table:table-cell table:style-name="ce11" office:value-type="float" office:value="1219.72268612025" calcext:value-type="float">
            <text:p><text:s/>1.219,72 € </text:p>
          </table:table-cell>
          <table:table-cell table:style-name="ce11" office:value-type="float" office:value="226.23228591075" calcext:value-type="float">
            <text:p><text:s/>226,23 € </text:p>
          </table:table-cell>
          <table:table-cell table:style-name="ce11" office:value-type="float" office:value="1445.9347664055" calcext:value-type="float">
            <text:p><text:s/>1.445,93 € </text:p>
          </table:table-cell>
          <table:table-cell table:style-name="ce12" office:value-type="float" office:value="0" calcext:value-type="float">
            <text:p><text:s/>- <text:s text:c="2"/>€ </text:p>
          </table:table-cell>
          <table:table-cell table:style-name="ce11" office:value-type="float" office:value="20243.329197183" calcext:value-type="float">
            <text:p><text:s/>20.243,33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NTABLE</text:p>
          </table:table-cell>
          <table:table-cell table:style-name="ce9" office:value-type="float" office:value="3.2" calcext:value-type="float">
            <text:p>3,2</text:p>
          </table:table-cell>
          <table:table-cell table:style-name="ce11" office:value-type="float" office:value="1219.72268612025" calcext:value-type="float">
            <text:p><text:s/>1.219,72 € </text:p>
          </table:table-cell>
          <table:table-cell table:style-name="ce11" office:value-type="float" office:value="601.359826131" calcext:value-type="float">
            <text:p><text:s/>601,36 € </text:p>
          </table:table-cell>
          <table:table-cell table:style-name="ce11" office:value-type="float" office:value="1821.0724094385" calcext:value-type="float">
            <text:p><text:s/>1.821,07 € </text:p>
          </table:table-cell>
          <table:table-cell table:style-name="ce12" office:value-type="float" office:value="0" calcext:value-type="float">
            <text:p><text:s/>- <text:s text:c="2"/>€ </text:p>
          </table:table-cell>
          <table:table-cell table:style-name="ce11" office:value-type="float" office:value="25495.134965892" calcext:value-type="float">
            <text:p><text:s/>25.495,13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ORD.GESTION</text:p>
          </table:table-cell>
          <table:table-cell table:style-name="ce9" office:value-type="float" office:value="3.2" calcext:value-type="float">
            <text:p>3,2</text:p>
          </table:table-cell>
          <table:table-cell table:style-name="ce11" office:value-type="float" office:value="1219.72268612025" calcext:value-type="float">
            <text:p><text:s/>1.219,72 € </text:p>
          </table:table-cell>
          <table:table-cell table:style-name="ce11" office:value-type="float" office:value="601.359826131" calcext:value-type="float">
            <text:p><text:s/>601,36 € </text:p>
          </table:table-cell>
          <table:table-cell table:style-name="ce11" office:value-type="float" office:value="1821.0724094385" calcext:value-type="float">
            <text:p><text:s/>1.821,07 € </text:p>
          </table:table-cell>
          <table:table-cell table:style-name="ce12" office:value-type="float" office:value="0" calcext:value-type="float">
            <text:p><text:s/>- <text:s text:c="2"/>€ </text:p>
          </table:table-cell>
          <table:table-cell table:style-name="ce11" office:value-type="float" office:value="25495.134965892" calcext:value-type="float">
            <text:p><text:s/>25.495,13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ORD.TURNO </text:p>
          </table:table-cell>
          <table:table-cell table:style-name="ce9" office:value-type="float" office:value="3.2" calcext:value-type="float">
            <text:p>3,2</text:p>
          </table:table-cell>
          <table:table-cell table:style-name="ce11" office:value-type="float" office:value="1219.72268612025" calcext:value-type="float">
            <text:p><text:s/>1.219,72 € </text:p>
          </table:table-cell>
          <table:table-cell table:style-name="ce11" office:value-type="float" office:value="601.359826131" calcext:value-type="float">
            <text:p><text:s/>601,36 € </text:p>
          </table:table-cell>
          <table:table-cell table:style-name="ce11" office:value-type="float" office:value="1821.0724094385" calcext:value-type="float">
            <text:p><text:s/>1.821,07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27309.51931329" calcext:value-type="float">
            <text:p><text:s/>27.309,52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UE </text:p>
          </table:table-cell>
          <table:table-cell table:style-name="ce9" office:value-type="float" office:value="3.2" calcext:value-type="float">
            <text:p>3,2</text:p>
          </table:table-cell>
          <table:table-cell table:style-name="ce11" office:value-type="float" office:value="1219.72268612025" calcext:value-type="float">
            <text:p><text:s/>1.219,72 € </text:p>
          </table:table-cell>
          <table:table-cell table:style-name="ce11" office:value-type="float" office:value="601.359826131" calcext:value-type="float">
            <text:p><text:s/>601,36 € </text:p>
          </table:table-cell>
          <table:table-cell table:style-name="ce11" office:value-type="float" office:value="1821.0724094385" calcext:value-type="float">
            <text:p><text:s/>1.821,07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27309.51931329" calcext:value-type="float">
            <text:p><text:s/>27.309,52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DUCADOR </text:p>
          </table:table-cell>
          <table:table-cell table:style-name="ce9" office:value-type="float" office:value="3.2" calcext:value-type="float">
            <text:p>3,2</text:p>
          </table:table-cell>
          <table:table-cell table:style-name="ce11" office:value-type="float" office:value="1219.72268612025" calcext:value-type="float">
            <text:p><text:s/>1.219,72 € </text:p>
          </table:table-cell>
          <table:table-cell table:style-name="ce11" office:value-type="float" office:value="226.23228591075" calcext:value-type="float">
            <text:p><text:s/>226,23 € </text:p>
          </table:table-cell>
          <table:table-cell table:style-name="ce11" office:value-type="float" office:value="1445.9347664055" calcext:value-type="float">
            <text:p><text:s/>1.445,93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22057.713544581" calcext:value-type="float">
            <text:p><text:s/>22.057,71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DUCADOR SOCIAL </text:p>
          </table:table-cell>
          <table:table-cell table:style-name="ce9" office:value-type="float" office:value="3.2" calcext:value-type="float">
            <text:p>3,2</text:p>
          </table:table-cell>
          <table:table-cell table:style-name="ce11" office:value-type="float" office:value="1219.72268612025" calcext:value-type="float">
            <text:p><text:s/>1.219,72 € </text:p>
          </table:table-cell>
          <table:table-cell table:style-name="ce11" office:value-type="float" office:value="601.359826131" calcext:value-type="float">
            <text:p><text:s/>601,36 € </text:p>
          </table:table-cell>
          <table:table-cell table:style-name="ce11" office:value-type="float" office:value="1821.0724094385" calcext:value-type="float">
            <text:p><text:s/>1.821,07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27309.51931329" calcext:value-type="float">
            <text:p><text:s/>27.309,52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NG.TELECO </text:p>
          </table:table-cell>
          <table:table-cell table:style-name="ce9" office:value-type="float" office:value="3.2" calcext:value-type="float">
            <text:p>3,2</text:p>
          </table:table-cell>
          <table:table-cell table:style-name="ce11" office:value-type="float" office:value="1219.72268612025" calcext:value-type="float">
            <text:p><text:s/>1.219,72 € </text:p>
          </table:table-cell>
          <table:table-cell table:style-name="ce11" office:value-type="float" office:value="601.359826131" calcext:value-type="float">
            <text:p><text:s/>601,36 € </text:p>
          </table:table-cell>
          <table:table-cell table:style-name="ce11" office:value-type="float" office:value="1821.0724094385" calcext:value-type="float">
            <text:p><text:s/>1.821,07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27309.51931329" calcext:value-type="float">
            <text:p><text:s/>27.309,52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ESTRO TALLER </text:p>
          </table:table-cell>
          <table:table-cell table:style-name="ce9" office:value-type="float" office:value="3.2" calcext:value-type="float">
            <text:p>3,2</text:p>
          </table:table-cell>
          <table:table-cell table:style-name="ce11" office:value-type="float" office:value="1219.72268612025" calcext:value-type="float">
            <text:p><text:s/>1.219,72 € </text:p>
          </table:table-cell>
          <table:table-cell table:style-name="ce11" office:value-type="float" office:value="601.359826131" calcext:value-type="float">
            <text:p><text:s/>601,36 € </text:p>
          </table:table-cell>
          <table:table-cell table:style-name="ce11" office:value-type="float" office:value="1821.0724094385" calcext:value-type="float">
            <text:p><text:s/>1.821,07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27309.51931329" calcext:value-type="float">
            <text:p><text:s/>27.309,52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C.MEDIO</text:p>
          </table:table-cell>
          <table:table-cell table:style-name="ce9" office:value-type="float" office:value="3.2" calcext:value-type="float">
            <text:p>3,2</text:p>
          </table:table-cell>
          <table:table-cell table:style-name="ce11" office:value-type="float" office:value="1219.72268612025" calcext:value-type="float">
            <text:p><text:s/>1.219,72 € </text:p>
          </table:table-cell>
          <table:table-cell table:style-name="ce11" office:value-type="float" office:value="226.23228591075" calcext:value-type="float">
            <text:p><text:s/>226,23 € </text:p>
          </table:table-cell>
          <table:table-cell table:style-name="ce11" office:value-type="float" office:value="1445.9347664055" calcext:value-type="float">
            <text:p><text:s/>1.445,93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22057.713544581" calcext:value-type="float">
            <text:p><text:s/>22.057,71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CN.MEDIO GESTION</text:p>
          </table:table-cell>
          <table:table-cell table:style-name="ce9" office:value-type="float" office:value="3.2" calcext:value-type="float">
            <text:p>3,2</text:p>
          </table:table-cell>
          <table:table-cell table:style-name="ce11" office:value-type="float" office:value="1219.72268612025" calcext:value-type="float">
            <text:p><text:s/>1.219,72 € </text:p>
          </table:table-cell>
          <table:table-cell table:style-name="ce11" office:value-type="float" office:value="280.40356787625" calcext:value-type="float">
            <text:p><text:s/>280,40 € </text:p>
          </table:table-cell>
          <table:table-cell table:style-name="ce11" office:value-type="float" office:value="1500.09594555825" calcext:value-type="float">
            <text:p><text:s/>1.500,10 € </text:p>
          </table:table-cell>
          <table:table-cell table:style-name="ce12" office:value-type="float" office:value="0" calcext:value-type="float">
            <text:p><text:s/>- <text:s text:c="2"/>€ </text:p>
          </table:table-cell>
          <table:table-cell table:style-name="ce11" office:value-type="float" office:value="21001.7069390745" calcext:value-type="float">
            <text:p><text:s/>21.001,71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RAB.SOCIAL </text:p>
          </table:table-cell>
          <table:table-cell table:style-name="ce9" office:value-type="float" office:value="3.2" calcext:value-type="float">
            <text:p>3,2</text:p>
          </table:table-cell>
          <table:table-cell table:style-name="ce11" office:value-type="float" office:value="1219.72268612025" calcext:value-type="float">
            <text:p><text:s/>1.219,72 € </text:p>
          </table:table-cell>
          <table:table-cell table:style-name="ce11" office:value-type="float" office:value="601.359826131" calcext:value-type="float">
            <text:p><text:s/>601,36 € </text:p>
          </table:table-cell>
          <table:table-cell table:style-name="ce11" office:value-type="float" office:value="1821.0724094385" calcext:value-type="float">
            <text:p><text:s/>1.821,07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27309.51931329" calcext:value-type="float">
            <text:p><text:s/>27.309,52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UTOR </text:p>
          </table:table-cell>
          <table:table-cell table:style-name="ce9" office:value-type="float" office:value="3.2" calcext:value-type="float">
            <text:p>3,2</text:p>
          </table:table-cell>
          <table:table-cell table:style-name="ce11" office:value-type="float" office:value="1219.72268612025" calcext:value-type="float">
            <text:p><text:s/>1.219,72 € </text:p>
          </table:table-cell>
          <table:table-cell table:style-name="ce11" office:value-type="float" office:value="601.359826131" calcext:value-type="float">
            <text:p><text:s/>601,36 € </text:p>
          </table:table-cell>
          <table:table-cell table:style-name="ce11" office:value-type="float" office:value="1821.0724094385" calcext:value-type="float">
            <text:p><text:s/>1.821,07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27309.51931329" calcext:value-type="float">
            <text:p><text:s/>27.309,52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NITOR </text:p>
          </table:table-cell>
          <table:table-cell table:style-name="ce9" office:value-type="float" office:value="3.3" calcext:value-type="float">
            <text:p>3,3</text:p>
          </table:table-cell>
          <table:table-cell table:style-name="ce11" office:value-type="float" office:value="1219.72268612025" calcext:value-type="float">
            <text:p><text:s/>1.219,72 € </text:p>
          </table:table-cell>
          <table:table-cell table:style-name="ce11" office:value-type="float" office:value="38.66346439425" calcext:value-type="float">
            <text:p><text:s/>38,66 € </text:p>
          </table:table-cell>
          <table:table-cell table:style-name="ce11" office:value-type="float" office:value="1258.37604770175" calcext:value-type="float">
            <text:p><text:s/>1.258,38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19431.7702489755" calcext:value-type="float">
            <text:p><text:s/>19.431,77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OFIC. 1ºADM. CENTRO</text:p>
          </table:table-cell>
          <table:table-cell table:style-name="ce9" office:value-type="float" office:value="3.3" calcext:value-type="float">
            <text:p>3,3</text:p>
          </table:table-cell>
          <table:table-cell table:style-name="ce11" office:value-type="float" office:value="1219.72268612025" calcext:value-type="float">
            <text:p><text:s/>1.219,72 € </text:p>
          </table:table-cell>
          <table:table-cell table:style-name="ce11" office:value-type="float" office:value="38.66346439425" calcext:value-type="float">
            <text:p><text:s/>38,66 € </text:p>
          </table:table-cell>
          <table:table-cell table:style-name="ce11" office:value-type="float" office:value="1325.47892998725" calcext:value-type="float">
            <text:p><text:s/>1.325,48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19565.9760135465" calcext:value-type="float">
            <text:p><text:s/>19.565,98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OFIC. 1ºADM. GESTION</text:p>
          </table:table-cell>
          <table:table-cell table:style-name="ce9" office:value-type="float" office:value="3.3" calcext:value-type="float">
            <text:p>3,3</text:p>
          </table:table-cell>
          <table:table-cell table:style-name="ce11" office:value-type="float" office:value="1219.72268612025" calcext:value-type="float">
            <text:p><text:s/>1.219,72 € </text:p>
          </table:table-cell>
          <table:table-cell table:style-name="ce11" office:value-type="float" office:value="226.23228591075" calcext:value-type="float">
            <text:p><text:s/>226,23 € </text:p>
          </table:table-cell>
          <table:table-cell table:style-name="ce11" office:value-type="float" office:value="1445.9347664055" calcext:value-type="float">
            <text:p><text:s/>1.445,93 € </text:p>
          </table:table-cell>
          <table:table-cell table:style-name="ce12" office:value-type="float" office:value="0" calcext:value-type="float">
            <text:p><text:s/>- <text:s text:c="2"/>€ </text:p>
          </table:table-cell>
          <table:table-cell table:style-name="ce11" office:value-type="float" office:value="20243.329197183" calcext:value-type="float">
            <text:p><text:s/>20.243,33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OFIC.MANTENIMIENTO </text:p>
          </table:table-cell>
          <table:table-cell table:style-name="ce9" office:value-type="float" office:value="3.3" calcext:value-type="float">
            <text:p>3,3</text:p>
          </table:table-cell>
          <table:table-cell table:style-name="ce11" office:value-type="float" office:value="1219.72268612025" calcext:value-type="float">
            <text:p><text:s/>1.219,72 € </text:p>
          </table:table-cell>
          <table:table-cell table:style-name="ce11" office:value-type="float" office:value="38.66346439425" calcext:value-type="float">
            <text:p><text:s/>38,66 € </text:p>
          </table:table-cell>
          <table:table-cell table:style-name="ce11" office:value-type="float" office:value="1258.37604770175" calcext:value-type="float">
            <text:p><text:s/>1.258,38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19431.7702489755" calcext:value-type="float">
            <text:p><text:s/>19.431,77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OFICIAL 1ºADMINIST.</text:p>
          </table:table-cell>
          <table:table-cell table:style-name="ce9" office:value-type="float" office:value="3.3" calcext:value-type="float">
            <text:p>3,3</text:p>
          </table:table-cell>
          <table:table-cell table:style-name="ce11" office:value-type="float" office:value="1219.72268612025" calcext:value-type="float">
            <text:p><text:s/>1.219,72 € </text:p>
          </table:table-cell>
          <table:table-cell table:style-name="ce11" office:value-type="float" office:value="97.269881157" calcext:value-type="float">
            <text:p><text:s/>97,27 € </text:p>
          </table:table-cell>
          <table:table-cell table:style-name="ce11" office:value-type="float" office:value="1316.99256727725" calcext:value-type="float">
            <text:p><text:s/>1.316,99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20252.2802892795" calcext:value-type="float">
            <text:p><text:s/>20.252,28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C.INFORMATICO</text:p>
          </table:table-cell>
          <table:table-cell table:style-name="ce9" office:value-type="float" office:value="3.3" calcext:value-type="float">
            <text:p>3,3</text:p>
          </table:table-cell>
          <table:table-cell table:style-name="ce11" office:value-type="float" office:value="1219.72268612025" calcext:value-type="float">
            <text:p><text:s/>1.219,72 € </text:p>
          </table:table-cell>
          <table:table-cell table:style-name="ce11" office:value-type="float" office:value="97.269881157" calcext:value-type="float">
            <text:p><text:s/>97,27 € </text:p>
          </table:table-cell>
          <table:table-cell table:style-name="ce11" office:value-type="float" office:value="1316.99256727725" calcext:value-type="float">
            <text:p><text:s/>1.316,99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20252.2802892795" calcext:value-type="float">
            <text:p><text:s/>20.252,28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DMINISTRATIV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07.22248213725" calcext:value-type="float">
            <text:p><text:s/>907,22 € </text:p>
          </table:table-cell>
          <table:table-cell table:style-name="ce11" office:value-type="float" office:value="232.49602981575" calcext:value-type="float">
            <text:p><text:s/>232,50 € </text:p>
          </table:table-cell>
          <table:table-cell table:style-name="ce11" office:value-type="float" office:value="1139.718511953" calcext:value-type="float">
            <text:p><text:s/>1.139,72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17770.44351474" calcext:value-type="float">
            <text:p><text:s/>17.770,44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DMINISTRATIVO GESTION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07.22248213725" calcext:value-type="float">
            <text:p><text:s/>907,22 € </text:p>
          </table:table-cell>
          <table:table-cell table:style-name="ce11" office:value-type="float" office:value="232.49602981575" calcext:value-type="float">
            <text:p><text:s/>232,50 € </text:p>
          </table:table-cell>
          <table:table-cell table:style-name="ce11" office:value-type="float" office:value="1139.718511953" calcext:value-type="float">
            <text:p><text:s/>1.139,72 € </text:p>
          </table:table-cell>
          <table:table-cell table:style-name="ce12" office:value-type="float" office:value="0" calcext:value-type="float">
            <text:p><text:s/>- <text:s text:c="2"/>€ </text:p>
          </table:table-cell>
          <table:table-cell table:style-name="ce11" office:value-type="float" office:value="15956.059167342" calcext:value-type="float">
            <text:p><text:s/>15.956,06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UX.ADMINISTRAT.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07.22248213725" calcext:value-type="float">
            <text:p><text:s/>907,22 € </text:p>
          </table:table-cell>
          <table:table-cell table:style-name="ce12" office:value-type="float" office:value="0" calcext:value-type="float">
            <text:p><text:s/>- <text:s text:c="2"/>€ </text:p>
          </table:table-cell>
          <table:table-cell table:style-name="ce11" office:value-type="float" office:value="907.22248213725" calcext:value-type="float">
            <text:p><text:s/>907,22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14515.4990973195" calcext:value-type="float">
            <text:p><text:s/>14.515,50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UX.CLINIC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07.22248213725" calcext:value-type="float">
            <text:p><text:s/>907,22 € </text:p>
          </table:table-cell>
          <table:table-cell table:style-name="ce11" office:value-type="float" office:value="121.2135473745" calcext:value-type="float">
            <text:p><text:s/>121,21 € </text:p>
          </table:table-cell>
          <table:table-cell table:style-name="ce11" office:value-type="float" office:value="987.11552536425" calcext:value-type="float">
            <text:p><text:s/>987,12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16129.8477522675" calcext:value-type="float">
            <text:p><text:s/>16.129,85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UXI.ADMINISTRATIVO GESTION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58.569" calcext:value-type="float">
            <text:p><text:s/>958,57 € </text:p>
          </table:table-cell>
          <table:table-cell table:style-name="ce12" office:value-type="float" office:value="0" calcext:value-type="float">
            <text:p><text:s/>- <text:s text:c="2"/>€ </text:p>
          </table:table-cell>
          <table:table-cell table:style-name="ce11" office:value-type="float" office:value="958.569" calcext:value-type="float">
            <text:p><text:s/>958,57 € </text:p>
          </table:table-cell>
          <table:table-cell table:style-name="ce12" office:value-type="float" office:value="0" calcext:value-type="float">
            <text:p><text:s/>- <text:s text:c="2"/>€ </text:p>
          </table:table-cell>
          <table:table-cell table:style-name="ce11" office:value-type="float" office:value="13419.966" calcext:value-type="float">
            <text:p><text:s/>13.419,97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CINER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07.22248213725" calcext:value-type="float">
            <text:p><text:s/>907,22 € </text:p>
          </table:table-cell>
          <table:table-cell table:style-name="ce11" office:value-type="float" office:value="121.2135473745" calcext:value-type="float">
            <text:p><text:s/>121,21 € </text:p>
          </table:table-cell>
          <table:table-cell table:style-name="ce11" office:value-type="float" office:value="987.11552536425" calcext:value-type="float">
            <text:p><text:s/>987,12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16129.8477522675" calcext:value-type="float">
            <text:p><text:s/>16.129,85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NDUCTOR 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07.22248213725" calcext:value-type="float">
            <text:p><text:s/>907,22 € </text:p>
          </table:table-cell>
          <table:table-cell table:style-name="ce11" office:value-type="float" office:value="197.9949242745" calcext:value-type="float">
            <text:p><text:s/>197,99 € </text:p>
          </table:table-cell>
          <table:table-cell table:style-name="ce11" office:value-type="float" office:value="1105.207303599" calcext:value-type="float">
            <text:p><text:s/>1.105,21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17287.407831537" calcext:value-type="float">
            <text:p><text:s/>17.287,41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AVANDERA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07.22248213725" calcext:value-type="float">
            <text:p><text:s/>907,22 € </text:p>
          </table:table-cell>
          <table:table-cell table:style-name="ce11" office:value-type="float" office:value="78.7413225735" calcext:value-type="float">
            <text:p><text:s/>78,74 € </text:p>
          </table:table-cell>
          <table:table-cell table:style-name="ce11" office:value-type="float" office:value="985.96380471075" calcext:value-type="float">
            <text:p><text:s/>985,96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15617.8776133485" calcext:value-type="float">
            <text:p><text:s/>15.617,88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MPIADORA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07.22248213725" calcext:value-type="float">
            <text:p><text:s/>907,22 € </text:p>
          </table:table-cell>
          <table:table-cell table:style-name="ce11" office:value-type="float" office:value="78.7413225735" calcext:value-type="float">
            <text:p><text:s/>78,74 € </text:p>
          </table:table-cell>
          <table:table-cell table:style-name="ce11" office:value-type="float" office:value="985.96380471075" calcext:value-type="float">
            <text:p><text:s/>985,96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15617.8776133485" calcext:value-type="float">
            <text:p><text:s/>15.617,88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INCHE COCINA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07.22248213725" calcext:value-type="float">
            <text:p><text:s/>907,22 € </text:p>
          </table:table-cell>
          <table:table-cell table:style-name="ce11" office:value-type="float" office:value="78.7413225735" calcext:value-type="float">
            <text:p><text:s/>78,74 € </text:p>
          </table:table-cell>
          <table:table-cell table:style-name="ce11" office:value-type="float" office:value="985.96380471075" calcext:value-type="float">
            <text:p><text:s/>985,96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15617.8776133485" calcext:value-type="float">
            <text:p><text:s/>15.617,88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C.MANTENIMIENT.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07.22248213725" calcext:value-type="float">
            <text:p><text:s/>907,22 € </text:p>
          </table:table-cell>
          <table:table-cell table:style-name="ce11" office:value-type="float" office:value="351.133359939" calcext:value-type="float">
            <text:p><text:s/>351,13 € </text:p>
          </table:table-cell>
          <table:table-cell table:style-name="ce11" office:value-type="float" office:value="1258.37604770175" calcext:value-type="float">
            <text:p><text:s/>1.258,38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19431.4065477165" calcext:value-type="float">
            <text:p><text:s/>19.431,41 €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LEFONISTA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07.22248213725" calcext:value-type="float">
            <text:p><text:s/>907,22 € </text:p>
          </table:table-cell>
          <table:table-cell table:style-name="ce12" office:value-type="float" office:value="0" calcext:value-type="float">
            <text:p><text:s/>- <text:s text:c="2"/>€ </text:p>
          </table:table-cell>
          <table:table-cell table:style-name="ce11" office:value-type="float" office:value="907.22248213725" calcext:value-type="float">
            <text:p><text:s/>907,22 € </text:p>
          </table:table-cell>
          <table:table-cell table:style-name="ce11" office:value-type="float" office:value="151.1986956165" calcext:value-type="float">
            <text:p><text:s/>151,20 € </text:p>
          </table:table-cell>
          <table:table-cell table:style-name="ce11" office:value-type="float" office:value="14515.4990973195" calcext:value-type="float">
            <text:p><text:s/>14.515,50 €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OTR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style-name="ce4" office:value-type="string" calcext:value-type="string">
            <text:p>PLUS NOCTURNIDAD</text:p>
          </table:table-cell>
          <table:table-cell table:style-name="ce10" office:value-type="float" office:value="132.635679" calcext:value-type="float">
            <text:p><text:s/>132,64 € </text:p>
          </table:table-cell>
          <table:table-cell/>
          <table:table-cell table:style-name="ce13"/>
          <table:table-cell table:number-columns-repeated="1020"/>
        </table:table-row>
        <table:table-row table:style-name="ro1">
          <table:table-cell table:style-name="ce4" office:value-type="string" calcext:value-type="string">
            <text:p>PLUS RESPONSABILIDAD</text:p>
          </table:table-cell>
          <table:table-cell table:style-name="ce10" office:value-type="float" office:value="100.7910078" calcext:value-type="float">
            <text:p><text:s/>100,79 € </text:p>
          </table:table-cell>
          <table:table-cell/>
          <table:table-cell table:style-name="ce13"/>
          <table:table-cell table:number-columns-repeated="1020"/>
        </table:table-row>
        <table:table-row table:style-name="ro1">
          <table:table-cell table:style-name="ce5" office:value-type="string" calcext:value-type="string">
            <text:p>TRIENIOS</text:p>
          </table:table-cell>
          <table:table-cell table:style-name="ce10" office:value-type="float" office:value="30.3311412" calcext:value-type="float">
            <text:p><text:s/>30,33 € </text:p>
          </table:table-cell>
          <table:table-cell/>
          <table:table-cell table:style-name="ce14"/>
          <table:table-cell table:number-columns-repeated="1020"/>
        </table:table-row>
        <table:table-row table:style-name="ro1">
          <table:table-cell table:style-name="ce6" office:value-type="string" calcext:value-type="string">
            <text:p>QUEBRANTO DE MONEDA</text:p>
          </table:table-cell>
          <table:table-cell table:style-name="ce10" office:value-type="float" office:value="60.4809" calcext:value-type="float">
            <text:p><text:s/>60,48 € </text:p>
          </table:table-cell>
          <table:table-cell/>
          <table:table-cell table:style-name="ce14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14"/>
          <table:table-cell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STION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AS SALARIALES DE GESTIÓN AÑO 2021</text:p>
          </table:table-cell>
          <table:covered-table-cell table:number-columns-repeated="5" table:style-name="ce7"/>
          <table:covered-table-cell table:style-name="ce15"/>
          <table:table-cell table:number-columns-repeated="1017"/>
        </table:table-row>
        <table:table-row table:style-name="ro3">
          <table:table-cell table:style-name="ce16" office:value-type="string" calcext:value-type="string">
            <text:p>PUESTO DE TRABAJO</text:p>
          </table:table-cell>
          <table:table-cell table:style-name="ce20" office:value-type="string" calcext:value-type="string">
            <text:p>GRUPO </text:p>
            <text:p>PROFESIONAL</text:p>
          </table:table-cell>
          <table:table-cell table:style-name="ce20" office:value-type="string" calcext:value-type="string">
            <text:p>S.BASE </text:p>
            <text:p>x12</text:p>
          </table:table-cell>
          <table:table-cell table:style-name="ce20" office:value-type="string" calcext:value-type="string">
            <text:p>C.PERSONAL </text:p>
            <text:p>x12</text:p>
          </table:table-cell>
          <table:table-cell table:style-name="ce20" office:value-type="string" calcext:value-type="string">
            <text:p>P.E JULIO y DIC. </text:p>
            <text:p>X2</text:p>
          </table:table-cell>
          <table:table-cell table:style-name="ce20" office:value-type="string" calcext:value-type="string">
            <text:p>P. PELIGROSIDAD </text:p>
            <text:p>x12</text:p>
          </table:table-cell>
          <table:table-cell table:style-name="ce35" office:value-type="string" calcext:value-type="string">
            <text:p>BRUTO ANUAL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JEFE DEPARTAMENTO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522.1099745405" calcext:value-type="float">
            <text:p>1.522,11 €</text:p>
          </table:table-cell>
          <table:table-cell table:style-name="ce29" office:value-type="float" office:value="925.7658" calcext:value-type="float">
            <text:p><text:s/>925,77 € </text:p>
          </table:table-cell>
          <table:table-cell table:style-name="ce29" office:value-type="float" office:value="2447.88122088675" calcext:value-type="float">
            <text:p><text:s/>2.447,88 € </text:p>
          </table:table-cell>
          <table:table-cell table:style-name="ce33" office:value-type="float" office:value="0" calcext:value-type="float">
            <text:p><text:s/>- <text:s text:c="2"/>€ </text:p>
          </table:table-cell>
          <table:table-cell table:style-name="ce36" office:value-type="float" office:value="34270.2158586615" calcext:value-type="float">
            <text:p>34.270,22 €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RESPONS.COORDINADOR</text:p>
          </table:table-cell>
          <table:table-cell table:style-name="ce9" office:value-type="float" office:value="1" calcext:value-type="float">
            <text:p>1</text:p>
          </table:table-cell>
          <table:table-cell table:style-name="ce24" office:value-type="float" office:value="1522.1099745405" calcext:value-type="float">
            <text:p>1.522,11 €</text:p>
          </table:table-cell>
          <table:table-cell table:style-name="ce30" office:value-type="float" office:value="925.7658" calcext:value-type="float">
            <text:p><text:s/>925,77 € </text:p>
          </table:table-cell>
          <table:table-cell table:style-name="ce30" office:value-type="float" office:value="2447.88122088675" calcext:value-type="float">
            <text:p><text:s/>2.447,88 € </text:p>
          </table:table-cell>
          <table:table-cell table:style-name="ce34" office:value-type="float" office:value="0" calcext:value-type="float">
            <text:p><text:s/>- <text:s text:c="2"/>€ </text:p>
          </table:table-cell>
          <table:table-cell table:style-name="ce37" office:value-type="float" office:value="34270.2158586615" calcext:value-type="float">
            <text:p>34.270,22 €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JURISTA GESTION</text:p>
          </table:table-cell>
          <table:table-cell table:style-name="ce9" office:value-type="float" office:value="3.1" calcext:value-type="float">
            <text:p>3,1</text:p>
          </table:table-cell>
          <table:table-cell table:style-name="ce24" office:value-type="float" office:value="1522.1099745405" calcext:value-type="float">
            <text:p>1.522,11 €</text:p>
          </table:table-cell>
          <table:table-cell table:style-name="ce30" office:value-type="float" office:value="449.0139" calcext:value-type="float">
            <text:p><text:s/>449,01 € </text:p>
          </table:table-cell>
          <table:table-cell table:style-name="ce30" office:value-type="float" office:value="1971.1193844015" calcext:value-type="float">
            <text:p><text:s/>1.971,12 € </text:p>
          </table:table-cell>
          <table:table-cell table:style-name="ce34" office:value-type="float" office:value="0" calcext:value-type="float">
            <text:p><text:s/>- <text:s text:c="2"/>€ </text:p>
          </table:table-cell>
          <table:table-cell table:style-name="ce37" office:value-type="float" office:value="27595.671381621" calcext:value-type="float">
            <text:p>27.595,67 €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PSICOLOGO GESTION</text:p>
          </table:table-cell>
          <table:table-cell table:style-name="ce9" office:value-type="float" office:value="3.1" calcext:value-type="float">
            <text:p>3,1</text:p>
          </table:table-cell>
          <table:table-cell table:style-name="ce24" office:value-type="float" office:value="1522.1099745405" calcext:value-type="float">
            <text:p>1.522,11 €</text:p>
          </table:table-cell>
          <table:table-cell table:style-name="ce30" office:value-type="float" office:value="449.0139" calcext:value-type="float">
            <text:p><text:s/>449,01 € </text:p>
          </table:table-cell>
          <table:table-cell table:style-name="ce30" office:value-type="float" office:value="1971.1193844015" calcext:value-type="float">
            <text:p><text:s/>1.971,12 € </text:p>
          </table:table-cell>
          <table:table-cell table:style-name="ce34" office:value-type="float" office:value="0" calcext:value-type="float">
            <text:p><text:s/>- <text:s text:c="2"/>€ </text:p>
          </table:table-cell>
          <table:table-cell table:style-name="ce37" office:value-type="float" office:value="27595.671381621" calcext:value-type="float">
            <text:p>27.595,67 €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TEC. SUPERIOR GESTION</text:p>
          </table:table-cell>
          <table:table-cell table:style-name="ce9" office:value-type="float" office:value="3.1" calcext:value-type="float">
            <text:p>3,1</text:p>
          </table:table-cell>
          <table:table-cell table:style-name="ce24" office:value-type="float" office:value="1522.1099745405" calcext:value-type="float">
            <text:p>1.522,11 €</text:p>
          </table:table-cell>
          <table:table-cell table:style-name="ce30" office:value-type="float" office:value="453.48" calcext:value-type="float">
            <text:p><text:s/>453,48 € </text:p>
          </table:table-cell>
          <table:table-cell table:style-name="ce30" office:value-type="float" office:value="1971.1193844015" calcext:value-type="float">
            <text:p><text:s/>1.971,12 € </text:p>
          </table:table-cell>
          <table:table-cell table:style-name="ce34" office:value-type="float" office:value="0" calcext:value-type="float">
            <text:p><text:s/>- <text:s text:c="2"/>€ </text:p>
          </table:table-cell>
          <table:table-cell table:style-name="ce37" office:value-type="float" office:value="27649.3779342" calcext:value-type="float">
            <text:p>27.649,38 €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CONTABLE</text:p>
          </table:table-cell>
          <table:table-cell table:style-name="ce9" office:value-type="float" office:value="3.2" calcext:value-type="float">
            <text:p>3,2</text:p>
          </table:table-cell>
          <table:table-cell table:style-name="ce24" office:value-type="float" office:value="1219.72268612025" calcext:value-type="float">
            <text:p>1.219,72 €</text:p>
          </table:table-cell>
          <table:table-cell table:style-name="ce30" office:value-type="float" office:value="601.36185" calcext:value-type="float">
            <text:p><text:s/>601,36 € </text:p>
          </table:table-cell>
          <table:table-cell table:style-name="ce30" office:value-type="float" office:value="1821.0724094385" calcext:value-type="float">
            <text:p><text:s/>1.821,07 € </text:p>
          </table:table-cell>
          <table:table-cell table:style-name="ce34" office:value-type="float" office:value="0" calcext:value-type="float">
            <text:p><text:s/>- <text:s text:c="2"/>€ </text:p>
          </table:table-cell>
          <table:table-cell table:style-name="ce37" office:value-type="float" office:value="25495.134965892" calcext:value-type="float">
            <text:p>25.495,13 €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COORD.GESTION</text:p>
          </table:table-cell>
          <table:table-cell table:style-name="ce9" office:value-type="float" office:value="3.2" calcext:value-type="float">
            <text:p>3,2</text:p>
          </table:table-cell>
          <table:table-cell table:style-name="ce24" office:value-type="float" office:value="1219.72268612025" calcext:value-type="float">
            <text:p>1.219,72 €</text:p>
          </table:table-cell>
          <table:table-cell table:style-name="ce30" office:value-type="float" office:value="601.36185" calcext:value-type="float">
            <text:p><text:s/>601,36 € </text:p>
          </table:table-cell>
          <table:table-cell table:style-name="ce30" office:value-type="float" office:value="1821.0724094385" calcext:value-type="float">
            <text:p><text:s/>1.821,07 € </text:p>
          </table:table-cell>
          <table:table-cell table:style-name="ce34" office:value-type="float" office:value="0" calcext:value-type="float">
            <text:p><text:s/>- <text:s text:c="2"/>€ </text:p>
          </table:table-cell>
          <table:table-cell table:style-name="ce37" office:value-type="float" office:value="25495.134965892" calcext:value-type="float">
            <text:p>25.495,13 €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TECN.MEDIO GESTION</text:p>
          </table:table-cell>
          <table:table-cell table:style-name="ce9" office:value-type="float" office:value="3.2" calcext:value-type="float">
            <text:p>3,2</text:p>
          </table:table-cell>
          <table:table-cell table:style-name="ce24" office:value-type="float" office:value="1219.72268612025" calcext:value-type="float">
            <text:p>1.219,72 €</text:p>
          </table:table-cell>
          <table:table-cell table:style-name="ce30" office:value-type="float" office:value="280.4" calcext:value-type="float">
            <text:p><text:s/>280,40 € </text:p>
          </table:table-cell>
          <table:table-cell table:style-name="ce30" office:value-type="float" office:value="1500.09594555825" calcext:value-type="float">
            <text:p><text:s/>1.500,10 € </text:p>
          </table:table-cell>
          <table:table-cell table:style-name="ce34" office:value-type="float" office:value="0" calcext:value-type="float">
            <text:p><text:s/>- <text:s text:c="2"/>€ </text:p>
          </table:table-cell>
          <table:table-cell table:style-name="ce37" office:value-type="float" office:value="21001.7069390745" calcext:value-type="float">
            <text:p>21.001,71 €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OFIC. 1ºADM. GESTION</text:p>
          </table:table-cell>
          <table:table-cell table:style-name="ce9" office:value-type="float" office:value="3.3" calcext:value-type="float">
            <text:p>3,3</text:p>
          </table:table-cell>
          <table:table-cell table:style-name="ce24" office:value-type="float" office:value="1219.72268612025" calcext:value-type="float">
            <text:p>1.219,72 €</text:p>
          </table:table-cell>
          <table:table-cell table:style-name="ce30" office:value-type="float" office:value="226.23555" calcext:value-type="float">
            <text:p><text:s/>226,24 € </text:p>
          </table:table-cell>
          <table:table-cell table:style-name="ce30" office:value-type="float" office:value="1445.9347664055" calcext:value-type="float">
            <text:p><text:s/>1.445,93 € </text:p>
          </table:table-cell>
          <table:table-cell table:style-name="ce34" office:value-type="float" office:value="0" calcext:value-type="float">
            <text:p><text:s/>- <text:s text:c="2"/>€ </text:p>
          </table:table-cell>
          <table:table-cell table:style-name="ce37" office:value-type="float" office:value="20243.329197183" calcext:value-type="float">
            <text:p>20.243,33 €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ADMINISTRATIVO GESTION</text:p>
          </table:table-cell>
          <table:table-cell table:style-name="ce9" office:value-type="float" office:value="4" calcext:value-type="float">
            <text:p>4</text:p>
          </table:table-cell>
          <table:table-cell table:style-name="ce24" office:value-type="float" office:value="907.22248213725" calcext:value-type="float">
            <text:p>907,22 €</text:p>
          </table:table-cell>
          <table:table-cell table:style-name="ce30" office:value-type="float" office:value="232.4967" calcext:value-type="float">
            <text:p><text:s/>232,50 € </text:p>
          </table:table-cell>
          <table:table-cell table:style-name="ce30" office:value-type="float" office:value="1139.718511953" calcext:value-type="float">
            <text:p><text:s/>1.139,72 € </text:p>
          </table:table-cell>
          <table:table-cell table:style-name="ce34" office:value-type="float" office:value="0" calcext:value-type="float">
            <text:p><text:s/>- <text:s text:c="2"/>€ </text:p>
          </table:table-cell>
          <table:table-cell table:style-name="ce37" office:value-type="float" office:value="15956.059167342" calcext:value-type="float">
            <text:p>15.956,06 €</text:p>
          </table:table-cell>
          <table:table-cell table:number-columns-repeated="1017"/>
        </table:table-row>
        <table:table-row table:style-name="ro4">
          <table:table-cell table:style-name="ce19" office:value-type="string" calcext:value-type="string">
            <text:p>AUXI.ADMINISTRATIVO GESTION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958.569" calcext:value-type="float">
            <text:p>958,57 €</text:p>
          </table:table-cell>
          <table:table-cell table:style-name="ce31"/>
          <table:table-cell table:style-name="ce32" office:value-type="float" office:value="958.569" calcext:value-type="float">
            <text:p><text:s/>958,57 € </text:p>
          </table:table-cell>
          <table:table-cell table:style-name="ce31" office:value-type="float" office:value="0" calcext:value-type="float">
            <text:p><text:s/>- <text:s text:c="2"/>€ </text:p>
          </table:table-cell>
          <table:table-cell table:style-name="ce38" office:value-type="float" office:value="13419.966" calcext:value-type="float">
            <text:p>13.419,97 €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26"/>
          <table:table-cell table:style-name="ce27" table:number-columns-repeated="2"/>
          <table:table-cell table:number-columns-repeated="1019"/>
        </table:table-row>
        <table:table-row table:style-name="ro1" table:number-rows-repeated="10">
          <table:table-cell table:number-columns-repeated="2"/>
          <table:table-cell table:style-name="ce27"/>
          <table:table-cell table:style-name="ce26"/>
          <table:table-cell table:style-name="ce27"/>
          <table:table-cell table:number-columns-repeated="1019"/>
        </table:table-row>
        <table:table-row table:style-name="ro1" table:number-rows-repeated="5">
          <table:table-cell table:number-columns-repeated="2"/>
          <table:table-cell table:style-name="ce28"/>
          <table:table-cell table:style-name="ce26"/>
          <table:table-cell table:style-name="ce13"/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13" table:number-columns-repeated="3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9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GESTION" style:display-name="PageStyle_GESTIO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TROS" style:display-name="PageStyle_CENTR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ycotacoronte</meta:initial-creator>
    <dc:creator>nacosmar</dc:creator>
    <meta:creation-date>2021-06-10T14:00:00</meta:creation-date>
    <meta:print-date>2021-07-01T09:43:00</meta:print-date>
    <dc:date>2022-06-22T12:45:48</dc:date>
    <meta:generator>LibreOffice/7.3.4.2$Windows_X86_64 LibreOffice_project/728fec16bd5f605073805c3c9e7c4212a0120dc5</meta:generator>
    <meta:document-statistic meta:table-count="2" meta:cell-count="423" meta:object-count="0"/>
    <meta:user-defined meta:name="ICV">A5F00EE9D6104CA58EB146C4E84D2F58</meta:user-defined>
    <meta:user-defined meta:name="KSOProductBuildVer">3082-11.2.0.11156</meta:user-defined>
  </office:meta>
</office:document-meta>
</file>