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widows="2" fo:orphans="2" fo:text-align="justify" style:vertical-align="auto" fo:margin-bottom="0.0694in"/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32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33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34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35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36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37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38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39" style:parent-style-name="Fuentedepárrafopredeter." style:family="text">
      <style:text-properties style:font-name="Arial" style:font-name-asian="Times New Roman" style:font-name-complex="Arial" fo:color="#D1111C" style:letter-kerning="false" fo:font-size="10.5pt" style:font-size-asian="10.5pt" style:font-size-complex="10.5pt" style:language-asian="es" style:country-asian="ES" style:language-complex="ar" style:country-complex="SA"/>
    </style:style>
    <style:style style:name="P40" style:parent-style-name="Normal" style:family="paragraph">
      <style:paragraph-properties fo:widows="2" fo:orphans="2" fo:text-align="justify" style:vertical-align="auto" fo:margin-bottom="0.0694in"/>
      <style:text-properties style:font-name-asian="Times New Roman" style:font-name-complex="Times New Roman" fo:color="#212529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41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LISTAS DE CONTRATACIÓN DE PERSONAL</text:p>
      <text:p text:style-name="P30"/>
      <text:p text:style-name="P31"/>
      <text:p text:style-name="P32"><text:span text:style-name="T33">El régimen de contratación de la Fundación es el de personal laboral, regulándose en la actualidad por el Real Decreto Legislativo 2/2015, de 23 de octubre, por el que se aprueba el texto refundido de la Ley del Estatuto de los Trabajadores.</text:span></text:p>
      <text:p text:style-name="P34"><text:span text:style-name="T35">Toda contratación de efectivos laborales en la Fundación IDEO sigue los principios de mérito, capacidad e idoneidad, mediante procedimientos que garanticen la publicidad y concurrencia.</text:span></text:p>
      <text:p text:style-name="P36"><text:span text:style-name="T37">Las ofertas de empleo de la Fundación, así como los resultados de los procesos selectivos, son publicadas en nuestra web, en el apartado “Trabaja con nosotros”.</text:span></text:p>
      <text:p text:style-name="P38"><text:a xlink:href="https://fundacionideo.org/jobs" office:target-frame-name="_top" xlink:show="replace"><text:span text:style-name="T39">https://fundacionideo.org/jobs</text:span></text:a></text:p>
      <text:p text:style-name="P40"/>
      <text:p text:style-name="P41"><text:span text:style-name="T42">Esta información no ha sufrido cambio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Hipervínculo" style:display-name="Hipervínculo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5T13:14:00Z</meta:creation-date>
    <dc:date>2023-10-25T13:14:00Z</dc:date>
    <meta:print-date>2023-10-25T13:14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131" meta:character-count="851" meta:row-count="6" meta:non-whitespace-character-count="721"/>
  </office:meta>
</office:document-meta>
</file>