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2" style:parent-style-name="card-text" style:family="paragraph">
      <style:paragraph-properties fo:text-align="justify" fo:margin-top="0in"/>
      <style:text-properties style:font-name="Arial" style:font-name-complex="Arial" fo:color="#212529" fo:font-size="11pt" style:font-size-asian="11pt" style:font-size-complex="11pt"/>
    </style:style>
    <style:style style:name="P33" style:parent-style-name="card-text" style:family="paragraph">
      <style:paragraph-properties fo:text-align="justify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12529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ALTOS CARGOS Y ÓRGANOS SUPERIORES Y DIRECTIVOS</text:p>
      <text:p text:style-name="P30"/>
      <text:p text:style-name="P31"/>
      <text:p text:style-name="P32">El máximo órgano ejecutivo de la gestión de la Fundación es la Gerencia.  Es el órgano de dirección de los servicios existentes en la Fundación, de gestión y ejecución de los acuerdos y directrices adoptados por el Patronato y de administración de la Fundación.</text:p>
      <text:p text:style-name="P33"><text:span text:style-name="T34">Esta información no ha sufrido cambio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09:00Z</meta:creation-date>
    <dc:date>2023-10-25T13:09:00Z</dc:date>
    <meta:print-date>2023-10-25T13:09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70" meta:character-count="456" meta:row-count="3" meta:non-whitespace-character-count="387"/>
  </office:meta>
</office:document-meta>
</file>