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3" style:parent-style-name="Normal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212529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34" style:parent-style-name="Normal" style:family="paragraph">
      <style:paragraph-properties fo:widows="2" fo:orphans="2" style:vertical-align="auto" fo:margin-bottom="0.0694in"/>
      <style:text-properties fo:hyphenate="true"/>
    </style:style>
    <style:style style:name="T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NÚMERO DE PERSONAS QUE PRESTAN SERVICIOS EN LA ENTIDAD</text:p>
      <text:p text:style-name="P30"/>
      <text:p text:style-name="P31"/>
      <text:p text:style-name="P32">La Fundación Canaria de Juventud Ideo prevé contar, a lo largo de 2023, con un total de 650 personas trabajadoras, organizadas en distintos departamentos que dan respuesta a las necesidades de la Fundación, Servicios Generales y Servicios especializados. </text:p>
      <text:p text:style-name="P33"/>
      <text:p text:style-name="P34"><text:span text:style-name="T35">Fecha de Actualización: Octubre de 2023.</text:span><text:span text:style-name="T36"><text:line-break/>Periodicidad: anual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ítulo" style:display-name="Título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ítuloCar" style:display-name="Título Car" style:family="text" style:parent-style-name="Fuentedepárrafopredeter.">
      <style:text-properties style:font-name-asian="Times New Roman" style:font-name-complex="Times New Roman" style:letter-kerning="false" style:language-asian="es" style:country-asian="E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5T13:08:00Z</meta:creation-date>
    <dc:date>2023-10-25T13:08:00Z</dc:date>
    <meta:print-date>2023-10-25T13:08:00Z</meta:print-date>
    <meta:template xlink:href="DOCUMENTO%20EXTERNO" xlink:type="simple"/>
    <meta:editing-cycles>2</meta:editing-cycles>
    <meta:editing-duration>PT60S</meta:editing-duration>
    <meta:document-statistic meta:page-count="1" meta:paragraph-count="1" meta:word-count="75" meta:character-count="488" meta:row-count="3" meta:non-whitespace-character-count="414"/>
  </office:meta>
</office:document-meta>
</file>