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card-text" style:family="paragraph">
      <style:paragraph-properties fo:margin-top="0in" fo:margin-left="0.5in" fo:text-indent="-0.25in">
        <style:tab-stops/>
      </style:paragraph-properties>
    </style:style>
    <style:style style:name="T33" style:parent-style-name="Fuentedepárrafopredeter." style:family="text">
      <style:text-properties style:font-name="Wingdings" fo:color="#212529" fo:font-size="11pt" style:font-size-asian="11pt" style:font-size-complex="11pt"/>
    </style:style>
    <style:style style:name="T34" style:parent-style-name="Fuentedepárrafopredeter." style:family="text">
      <style:text-properties fo:color="#212529" fo:font-size="7pt" style:font-size-asian="7pt" style:font-size-complex="7pt"/>
    </style:style>
    <style:style style:name="T35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38" style:parent-style-name="card-text" style:family="paragraph">
      <style:paragraph-properties fo:margin-top="0in" fo:margin-left="0.5in" fo:text-indent="-0.25in">
        <style:tab-stops/>
      </style:paragraph-properties>
      <style:text-properties fo:color="#212529" fo:font-size="10.5pt" style:font-size-asian="10.5pt" style:font-size-complex="10.5pt"/>
    </style:style>
    <style:style style:name="P39" style:parent-style-name="card-text" style:family="paragraph">
      <style:paragraph-properties fo:text-align="justify" fo:margin-top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/>
    </style:style>
    <style:style style:name="T41" style:parent-style-name="Fuentedepárrafopredeter." style:family="text">
      <style:text-properties fo:font-weight="bold" style:font-weight-asian="bold" style:font-weight-complex="bold" fo:color="#212529" fo:font-size="10.5pt" style:font-size-asian="10.5pt" style:font-size-complex="10.5pt"/>
    </style:style>
    <style:style style:name="T42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43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44" style:parent-style-name="card-text" style:family="paragraph">
      <style:paragraph-properties fo:text-align="justify" fo:margin-top="0in"/>
    </style:style>
    <style:style style:name="T45" style:parent-style-name="Hipervínculo" style:family="text">
      <style:text-properties style:font-name="Arial" style:font-name-complex="Arial" fo:color="#D1111C" fo:font-size="11pt" style:font-size-asian="11pt" style:font-size-complex="11pt"/>
    </style:style>
    <style:style style:name="T46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47" style:parent-style-name="card-text" style:family="paragraph">
      <style:paragraph-properties fo:text-align="justify" fo:margin-top="0in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/>
    </style:style>
    <style:style style:name="T50" style:parent-style-name="Fuentedepárrafopredeter." style:family="text">
      <style:text-properties fo:font-weight="bold" style:font-weight-asian="bold" style:font-weight-complex="bold" fo:color="#212529" fo:font-size="10.5pt" style:font-size-asian="10.5pt" style:font-size-complex="10.5pt"/>
    </style:style>
    <style:style style:name="T51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52" style:parent-style-name="card-text" style:family="paragraph">
      <style:paragraph-properties fo:text-align="justify" fo:margin-top="0in"/>
    </style:style>
    <style:style style:name="T53" style:parent-style-name="Hipervínculo" style:family="text">
      <style:text-properties style:font-name="Arial" style:font-name-complex="Arial" fo:color="#D1111C" fo:font-size="11pt" style:font-size-asian="11pt" style:font-size-complex="11pt"/>
    </style:style>
    <style:style style:name="P54" style:parent-style-name="card-text" style:family="paragraph">
      <style:paragraph-properties fo:text-align="justify" fo:margin-top="0in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/>
    </style:style>
    <style:style style:name="T56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/>
    </style:style>
    <style:style style:name="T57" style:parent-style-name="Fuentedepárrafopredeter." style:family="text">
      <style:text-properties fo:font-weight="bold" style:font-weight-asian="bold" style:font-weight-complex="bold" fo:color="#212529" fo:font-size="10.5pt" style:font-size-asian="10.5pt" style:font-size-complex="10.5pt"/>
    </style:style>
    <style:style style:name="T58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59" style:parent-style-name="card-text" style:family="paragraph">
      <style:paragraph-properties fo:text-align="justify" fo:margin-top="0in"/>
    </style:style>
    <style:style style:name="T60" style:parent-style-name="Hipervínculo" style:family="text">
      <style:text-properties style:font-name="Arial" style:font-name-complex="Arial" fo:color="#D1111C" fo:font-size="11pt" style:font-size-asian="11pt" style:font-size-complex="11pt"/>
    </style:style>
    <style:style style:name="P61" style:parent-style-name="card-text" style:family="paragraph">
      <style:paragraph-properties fo:text-align="justify" fo:margin-top="0in"/>
    </style:style>
    <style:style style:name="T62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/>
    </style:style>
    <style:style style:name="T63" style:parent-style-name="Fuentedepárrafopredeter." style:family="text">
      <style:text-properties fo:font-weight="bold" style:font-weight-asian="bold" style:font-weight-complex="bold" fo:color="#212529" fo:font-size="10.5pt" style:font-size-asian="10.5pt" style:font-size-complex="10.5pt"/>
    </style:style>
    <style:style style:name="T64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65" style:parent-style-name="card-text" style:family="paragraph">
      <style:paragraph-properties fo:margin-top="0in"/>
    </style:style>
    <style:style style:name="T66" style:parent-style-name="Hipervínculo" style:family="text">
      <style:text-properties style:font-name="Arial" style:font-name-complex="Arial" fo:color="#D1111C" fo:font-size="11pt" style:font-size-asian="11pt" style:font-size-complex="11pt"/>
    </style:style>
    <style:style style:name="T67" style:parent-style-name="Hipervínculo" style:family="text">
      <style:text-properties style:font-name="Arial" style:font-name-complex="Arial" fo:color="#D1111C" fo:font-size="11pt" style:font-size-asian="11pt" style:font-size-complex="11pt"/>
    </style:style>
    <style:style style:name="T68" style:parent-style-name="Fuentedepárrafopredeter." style:family="text">
      <style:text-properties fo:color="#212529" fo:font-size="10.5pt" style:font-size-asian="10.5pt" style:font-size-complex="10.5pt"/>
    </style:style>
    <style:style style:name="P69" style:parent-style-name="card-text" style:family="paragraph">
      <style:paragraph-properties fo:margin-top="0in" fo:margin-left="0.5in" fo:text-indent="-0.25in">
        <style:tab-stops/>
      </style:paragraph-properties>
    </style:style>
    <style:style style:name="T70" style:parent-style-name="Fuentedepárrafopredeter." style:family="text">
      <style:text-properties style:font-name="Wingdings" fo:color="#212529" fo:font-size="11pt" style:font-size-asian="11pt" style:font-size-complex="11pt"/>
    </style:style>
    <style:style style:name="T71" style:parent-style-name="Fuentedepárrafopredeter." style:family="text">
      <style:text-properties fo:color="#212529" fo:font-size="7pt" style:font-size-asian="7pt" style:font-size-complex="7pt"/>
    </style:style>
    <style:style style:name="T72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73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/>
    </style:style>
    <style:style style:name="T74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75" style:parent-style-name="card-text" style:family="paragraph">
      <style:paragraph-properties fo:margin-top="0in"/>
    </style:style>
    <style:style style:name="T76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/>
    </style:style>
    <style:style style:name="T77" style:parent-style-name="Fuentedepárrafopredeter." style:family="text">
      <style:text-properties fo:font-weight="bold" style:font-weight-asian="bold" style:font-weight-complex="bold" fo:color="#212529" fo:font-size="10.5pt" style:font-size-asian="10.5pt" style:font-size-complex="10.5pt"/>
    </style:style>
    <style:style style:name="T78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79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80" style:parent-style-name="card-text" style:family="paragraph">
      <style:paragraph-properties fo:margin-top="0in"/>
    </style:style>
    <style:style style:name="T81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card-text" style:family="paragraph">
      <style:paragraph-properties fo:margin-top="0in"/>
    </style:style>
    <style:style style:name="T83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84" style:parent-style-name="card-text" style:family="paragraph">
      <style:paragraph-properties fo:margin-top="0in"/>
    </style:style>
    <style:style style:name="T85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card-text" style:family="paragraph">
      <style:paragraph-properties fo:margin-top="0in"/>
    </style:style>
    <style:style style:name="T87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88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89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90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91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92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93" style:parent-style-name="card-text" style:family="paragraph">
      <style:paragraph-properties fo:margin-top="0in"/>
    </style:style>
    <style:style style:name="T94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/>
    </style:style>
    <style:style style:name="T95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/>
    </style:style>
    <style:style style:name="T96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/>
    </style:style>
    <style:style style:name="T97" style:parent-style-name="Fuentedepárrafopredeter." style:family="text">
      <style:text-properties fo:font-weight="bold" style:font-weight-asian="bold" style:font-weight-complex="bold" fo:color="#212529" fo:font-size="10.5pt" style:font-size-asian="10.5pt" style:font-size-complex="10.5pt"/>
    </style:style>
    <style:style style:name="T98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99" style:parent-style-name="card-text" style:family="paragraph">
      <style:paragraph-properties fo:margin-top="0in"/>
    </style:style>
    <style:style style:name="T100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style:font-name="Arial" style:font-name-complex="Arial" fo:color="#212529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/>
    </style:style>
    <style:style style:name="T103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/>
    </style:style>
    <style:style style:name="T104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05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06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07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08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09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10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11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12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13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14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15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16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117" style:parent-style-name="card-text" style:family="paragraph">
      <style:paragraph-properties fo:margin-top="0in"/>
    </style:style>
    <style:style style:name="T118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Fuentedepárrafopredeter." style:family="text">
      <style:text-properties style:font-name="Arial" style:font-name-complex="Arial" fo:color="#212529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122" style:parent-style-name="card-text" style:family="paragraph">
      <style:paragraph-properties fo:margin-top="0in"/>
    </style:style>
    <style:style style:name="T123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/>
    </style:style>
    <style:style style:name="T124" style:parent-style-name="Fuentedepárrafopredeter." style:family="text">
      <style:text-properties fo:font-weight="bold" style:font-weight-asian="bold" style:font-weight-complex="bold" fo:color="#212529" fo:font-size="10.5pt" style:font-size-asian="10.5pt" style:font-size-complex="10.5pt"/>
    </style:style>
    <style:style style:name="T125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126" style:parent-style-name="card-text" style:family="paragraph">
      <style:paragraph-properties fo:margin-top="0in"/>
    </style:style>
    <style:style style:name="T127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29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30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31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32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33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34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35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136" style:parent-style-name="card-text" style:family="paragraph">
      <style:paragraph-properties fo:margin-top="0in"/>
    </style:style>
    <style:style style:name="T137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39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40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41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42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43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44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45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46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47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48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49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50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51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52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53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54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55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56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57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58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59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60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61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62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63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64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65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66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67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68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69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70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171" style:parent-style-name="card-text" style:family="paragraph">
      <style:paragraph-properties fo:margin-top="0in"/>
    </style:style>
    <style:style style:name="T172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/>
    </style:style>
    <style:style style:name="T173" style:parent-style-name="Fuentedepárrafopredeter." style:family="text">
      <style:text-properties fo:font-weight="bold" style:font-weight-asian="bold" style:font-weight-complex="bold" fo:color="#212529" fo:font-size="10.5pt" style:font-size-asian="10.5pt" style:font-size-complex="10.5pt"/>
    </style:style>
    <style:style style:name="T174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175" style:parent-style-name="card-text" style:family="paragraph">
      <style:paragraph-properties fo:margin-top="0in"/>
    </style:style>
    <style:style style:name="T176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/>
    </style:style>
    <style:style style:name="T178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79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80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81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82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83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184" style:parent-style-name="card-text" style:family="paragraph">
      <style:paragraph-properties fo:margin-top="0in"/>
    </style:style>
    <style:style style:name="T185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/>
    </style:style>
    <style:style style:name="T187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88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89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90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91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92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93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94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95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96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97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98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199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200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201" style:parent-style-name="standard0" style:family="paragraph">
      <style:paragraph-properties fo:text-align="justify" fo:margin-top="0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02" style:parent-style-name="standard0" style:family="paragraph">
      <style:paragraph-properties fo:text-align="justify" fo:margin-top="0in"/>
    </style:style>
    <style:style style:name="T203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text-align="justify"/>
    </style:style>
    <style:style style:name="P223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PERFIL Y TRAYECTORIA DE LOS ÓRGANOS DE GOBIERNO</text:p>
      <text:p text:style-name="P30"/>
      <text:p text:style-name="P31"/>
      <text:p text:style-name="P32"><text:span text:style-name="T33">v</text:span><text:span text:style-name="T34">  </text:span><text:span text:style-name="T35">Durante el segundo </text:span><text:span text:style-name="T36">semestre de 2023</text:span><text:span text:style-name="T37">, los perfiles de académicos de los patronos y profesionales se relacionan a continuación:</text:span></text:p>
      <text:p text:style-name="P38"/>
      <text:p text:style-name="P39"><text:span text:style-name="T40">Excma. Sra. María Candelaria Delgado Toledo</text:span><text:span text:style-name="T41"> </text:span><text:span text:style-name="T42">.<text:s/></text:span><text:span text:style-name="T43">Consejera de Bienestar Social, Igualdad, juventud, Infancia y Familias.</text:span></text:p>
      <text:p text:style-name="P44"><text:a xlink:href="https://www.gobiernodecanarias.org/organigrama/ficha-altos-cargos/?ou=42165" office:target-frame-name="_top" xlink:show="replace"><text:span text:style-name="T45">https://www.gobiernodecanarias.org/organigrama/ficha-altos-cargos/?ou=42165</text:span></text:a><text:span text:style-name="T46"> </text:span></text:p>
      <text:p text:style-name="P47"><text:span text:style-name="T48">Excmo. Sr. Fra</text:span><text:span text:style-name="T49">ncisco Gaspar Candil González.</text:span><text:span text:style-name="T50"> </text:span><text:span text:style-name="T51">Viceconsejero de Bienestar Social.</text:span></text:p>
      <text:p text:style-name="P52"><text:a xlink:href="https://www.gobiernodecanarias.org/organigrama/ficha-altos-cargos/?ou=42166" office:target-frame-name="_top" xlink:show="replace"><text:span text:style-name="T53">https://www.gobiernodecanarias.org/organigrama/ficha-altos-cargos/?ou=42166</text:span></text:a></text:p>
      <text:p text:style-name="P54"><text:span text:style-name="T55">Ilma. Sra. Sandra Rod</text:span><text:span text:style-name="T56">ríguez González</text:span><text:span text:style-name="T57"> </text:span><text:span text:style-name="T58">. Directora de Protección a la Infancia y las Familias.</text:span></text:p>
      <text:p text:style-name="P59"><text:a xlink:href="https://www.gobiernodecanarias.org/organigrama/ficha-altos-cargos/?ou=42169" office:target-frame-name="_top" xlink:show="replace"><text:span text:style-name="T60">https://www.gobiernodecanarias.org/organigrama/ficha-altos-cargos/?ou=42169</text:span></text:a></text:p>
      <text:p text:style-name="P61"><text:span text:style-name="T62">Ilmo. Sr. Daniel Morales García</text:span><text:span text:style-name="T63"> </text:span><text:span text:style-name="T64">. Director de Juventud.</text:span></text:p>
      <text:p text:style-name="P65"><text:a xlink:href="https://www.gobiernodecanarias.org/organigrama/ficha-altos-cargos/?ou=37542" office:target-frame-name="_top" xlink:show="replace"><text:span text:style-name="T66">https://www.gobiernodecanarias.</text:span><text:span text:style-name="T67">org/organigrama/ficha-altos-cargos/?ou=37542</text:span></text:a><text:span text:style-name="T68"><text:line-break/></text:span></text:p>
      <text:p text:style-name="P69"><text:span text:style-name="T70">v</text:span><text:span text:style-name="T71">  </text:span><text:span text:style-name="T72">Durante</text:span><text:span text:style-name="T73"> 2022 y durante el primer semestre de 2023</text:span><text:span text:style-name="T74">, los perfiles de académicos de los patronos y profesionales se relacionan a continuación:</text:span></text:p>
      <text:p text:style-name="P75"><text:span text:style-name="T76">Excma. Sra. Noemi Santana Perera</text:span><text:span text:style-name="T77"> </text:span><text:span text:style-name="T78">. Consejera de Derechos<text:s/></text:span><text:span text:style-name="T79">Sociales, Igualdad, Diversidad y Juventud.</text:span></text:p>
      <text:p text:style-name="P80"><text:span text:style-name="T81">Méritos académicos.</text:span></text:p>
      <text:p text:style-name="P82"><text:span text:style-name="T83">– Licenciada en Administración y Dirección de Empresas. Especialidad en Dirección General y Recursos Humanos. Universidad de Las Palmas de Gran Canaria.</text:span></text:p>
      <text:p text:style-name="P84"><text:span text:style-name="T85">Trayectoria profesional.</text:span></text:p>
      <text:p text:style-name="P86"><text:span text:style-name="T87">– Diputada en e</text:span><text:span text:style-name="T88">l Parlamento de Canarias, en la X Legislatura.(2019)</text:span><text:span text:style-name="T89"><text:line-break/></text:span><text:span text:style-name="T90">– Diputada en el Parlamento de Canarias. Portavoz del Grupo Parlamentario Podemos, en la IX Legislatura. (2015-2019)</text:span><text:span text:style-name="T91"><text:line-break/></text:span><text:span text:style-name="T92">– Administrativa en Ferrocarriles de Gran Canaria. (2011 – 2015)</text:span></text:p>
      <text:p text:style-name="P93"><text:span text:style-name="T94"><text:line-break/></text:span><text:span text:style-name="T95">Excma. Sra. Gemma M.</text:span><text:span text:style-name="T96"><text:s/>Martínez Soliño</text:span><text:span text:style-name="T97"> </text:span><text:span text:style-name="T98">. Viceconsejera de Derechos Sociales.</text:span></text:p>
      <text:p text:style-name="P99"><text:span text:style-name="T100">Méritos académicos</text:span><text:span text:style-name="T101"> </text:span><text:span text:style-name="T102">.</text:span><text:span text:style-name="T103"><text:line-break/></text:span><text:span text:style-name="T104">– Licenciatura en Derecho, especialidad Jurídico-Comunitario. Universidad San Pablo C.E.U.</text:span><text:span text:style-name="T105"><text:line-break/></text:span><text:span text:style-name="T106">– Licenciatura en Historia. Universidad Nacional de Educación a Distancia (centro<text:s/></text:span><text:span text:style-name="T107">Bruselas).</text:span><text:span text:style-name="T108"><text:line-break/></text:span><text:span text:style-name="T109">– Diploma de Especialización en Estudios Jurídicos y Económicos de la Unión Europea Universidad Pantheón – Sorbonne (París).</text:span><text:span text:style-name="T110"><text:line-break/></text:span><text:span text:style-name="T111">– Postgrado en Gestión del Ciclo de proyectos de Cooperación Internacional. Universidad Abierta de Cataluña, en colabora</text:span><text:span text:style-name="T112">ción con Cruz Roja Española.</text:span><text:span text:style-name="T113"><text:line-break/></text:span><text:span text:style-name="T114">– Máster en Política Internacional, especialización en “Modelos de Integración en América Latina”. Universidad Libre de Bruselas.</text:span><text:span text:style-name="T115"><text:line-break/></text:span><text:span text:style-name="T116">– Máster en Migraciones Internacionales Contemporáneas. Universidad Comillas.</text:span></text:p>
      <text:p text:style-name="P117"><text:span text:style-name="T118">Trayectoria profesi</text:span><text:span text:style-name="T119">onal.</text:span><text:span text:style-name="T120"><text:line-break/></text:span><text:span text:style-name="T121">– Técnico especialista en asuntos europeos. Delegación del Gobierno de Canarias en Bruselas. (1999-2019).</text:span></text:p>
      <text:p text:style-name="P122"><text:span text:style-name="T123">Ilma. Sra. Yolanda Iratxe Serrano Ávila</text:span><text:span text:style-name="T124"> </text:span><text:span text:style-name="T125">. Directora General de Protección a la Infancia y la Familia</text:span></text:p>
      <text:soft-page-break/>
      <text:p text:style-name="P126"><text:span text:style-name="T127">Méritos académicos.</text:span><text:span text:style-name="T128"><text:line-break/></text:span><text:span text:style-name="T129">– Máster en Programació</text:span><text:span text:style-name="T130">n Neurolingüística. IRCO y Asociación Catalana de PNL Barcelona.</text:span><text:span text:style-name="T131"><text:line-break/></text:span><text:span text:style-name="T132">– Máster de Formación de profesorado de ESO, bachillerato, formación profesional y enseñanza de idiomas. Especialidad: FP servicios a la comunidad / educación. Universidad de Barcelona.</text:span><text:span text:style-name="T133"><text:line-break/></text:span><text:span text:style-name="T134">– Dip</text:span><text:span text:style-name="T135">lomada en Educación Social. Universitat de Lleida.</text:span></text:p>
      <text:p text:style-name="P136"><text:span text:style-name="T137">Trayectoria profesional.</text:span><text:span text:style-name="T138"><text:line-break/></text:span><text:span text:style-name="T139">– Docente. Curso La historia de vida. Escuela Andaluza de Salud Pública. Escuela de familias adoptantes, acogedoras y colaboradoras de la Junta de Andalucía. (2018-2019).</text:span><text:span text:style-name="T140"><text:line-break/></text:span><text:span text:style-name="T141">– Técnico</text:span><text:span text:style-name="T142"><text:s/>de acogimiento de menores en familia extensa y técnico en postadopción y/o menores en situación de guarda con fines de adopción. Quorum Social 77. Gran Canaria y Fuerteventura. (2017-2019).</text:span><text:span text:style-name="T143"><text:line-break/></text:span><text:span text:style-name="T144">– Docente Adopción y escuela. Prisma. Serveis educatius. Girona (</text:span><text:span text:style-name="T145">2014-2017).</text:span><text:span text:style-name="T146"><text:line-break/></text:span><text:span text:style-name="T147">– Docente. Jornadas formativas para maestros de la Fundación Colegio-Estudio. Madrid. (2012-2015).</text:span><text:span text:style-name="T148"><text:line-break/></text:span><text:span text:style-name="T149">– Docente. Curso La Adopción, un recorrido en el largo de la vida. IFIS. Grupo55. Madrid. (abril 2013).</text:span><text:span text:style-name="T150"><text:line-break/></text:span><text:span text:style-name="T151">– Docente. Curso Control y gestión de las</text:span><text:span text:style-name="T152"><text:s/>emociones en niños adoptados y / o en régimen de acogida. ADDIF. Barcelona. (febrero-marzo 2013).</text:span><text:span text:style-name="T153"><text:line-break/></text:span><text:span text:style-name="T154">– Docente. Semana presencial del Posgrado Acogimiento, adopción y postadopción. Universitat de Barcelona y Universitat Ramón Llull – Blanquerna. (2010-2011).</text:span><text:span text:style-name="T155"><text:line-break/></text:span><text:span text:style-name="T156">– Educadora Social. Centro Residencial de Acción Educativa ALT PENEDÉS. (2007-2009).</text:span><text:span text:style-name="T157"><text:line-break/></text:span><text:span text:style-name="T158">– Profesora adjunta. Centro de Formación Profesional Disced. Vilanova y la Geltrú. (2007-2011).</text:span><text:span text:style-name="T159"><text:line-break/></text:span><text:span text:style-name="T160">– Técnica de Juventud, Cultura y Deportes. Consejo Comarcal del Alt Penedè</text:span><text:span text:style-name="T161">s. (2006-2007).</text:span><text:span text:style-name="T162"><text:line-break/></text:span><text:span text:style-name="T163">– Educadora Social. Hogar Residencia Padua. ATRA CLINIC. (2005-2006).</text:span><text:span text:style-name="T164"><text:line-break/></text:span><text:span text:style-name="T165">– Técnica de Formación. Concejalía de Formación y Empleo. Ayuntamiento de Sant Pere de Ribes. (2004-2005).</text:span><text:span text:style-name="T166"><text:line-break/></text:span><text:span text:style-name="T167">– Educadora Social. Masía Font Fregona FAST, SL Centro terapéut</text:span><text:span text:style-name="T168">ico y Centro de protección. Torrelles de Foix. Barcelona. (2005).</text:span><text:span text:style-name="T169"><text:line-break/></text:span><text:span text:style-name="T170">– Técnico del Área de Educación para la Salud. Hospital Clínic. Barcelona. (2001-2005)</text:span></text:p>
      <text:p text:style-name="P171"><text:span text:style-name="T172">Ilmo. Sra. Laura Fuentes Vega.</text:span><text:span text:style-name="T173"> </text:span><text:span text:style-name="T174"> Directora General de Juventud.</text:span></text:p>
      <text:p text:style-name="P175"><text:span text:style-name="T176">Méritos académicos.</text:span><text:span text:style-name="T177"><text:line-break/></text:span><text:span text:style-name="T178">– Licenciada en Soci</text:span><text:span text:style-name="T179">ología. Universidad de La Laguna.</text:span><text:span text:style-name="T180"><text:line-break/></text:span><text:span text:style-name="T181">– Máster en estudios internacionales. Universidad del País Vasco.</text:span><text:span text:style-name="T182"><text:line-break/></text:span><text:span text:style-name="T183">– Curso: El animador y la animación. Diseño de proyectos y técnicas. Universidad Nacional de Educación a Distancia.</text:span></text:p>
      <text:p text:style-name="P184"><text:span text:style-name="T185">Trayectoria profesional.</text:span><text:span text:style-name="T186"><text:line-break/></text:span><text:span text:style-name="T187">– Secretaria, a</text:span><text:span text:style-name="T188">dministrativa y gestión de redes sociales. Grupo de Podemos. Parlamento de Canarias (2015-2019).</text:span><text:span text:style-name="T189"><text:line-break/></text:span><text:span text:style-name="T190">– Coordinadora equipo de Educación en Derechos Humanos de Amnistía Internacional de Euskadi.(2012.-2013).</text:span><text:span text:style-name="T191"><text:line-break/></text:span><text:span text:style-name="T192">– Encuestadora. Metropolitano de Tenerife. (2008-2009</text:span><text:span text:style-name="T193">).</text:span><text:span text:style-name="T194"><text:line-break/></text:span><text:span text:style-name="T195">– Animadora Monitora. Campamento de verano Emilio Fernández Muñoz. Gran Canaria y Tenerife. (2008).</text:span><text:span text:style-name="T196"><text:line-break/></text:span><text:span text:style-name="T197">– Impartición de talleres juveniles y dinámicas en valores sociales, participación social y de educación afectivosexual. Casa de la Juventud. Ayuntamient</text:span><text:span text:style-name="T198">o de Los Realejos. (2006 -2008).</text:span><text:span text:style-name="T199"><text:line-break/></text:span><text:span text:style-name="T200">– Coordinadora de colectivos juveniles Nenedam. Ayuntamiento de Los Realejos (2004-2008).</text:span></text:p>
      <text:p text:style-name="P201">Fecha de Actualización: Octubre de 2023</text:p>
      <text:p text:style-name="P202"><text:span text:style-name="T203">Periodicidad: anual.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card-text" style:display-name="card-text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0" style:display-name="standard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 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3-10-26T07:12:00Z</meta:creation-date>
    <dc:date>2023-10-26T07:12:00Z</dc:date>
    <meta:print-date>2023-10-26T07:11:00Z</meta:print-date>
    <meta:template xlink:href="DOCUMENTO%20EXTERNO" xlink:type="simple"/>
    <meta:editing-cycles>2</meta:editing-cycles>
    <meta:editing-duration>PT0S</meta:editing-duration>
    <meta:document-statistic meta:page-count="3" meta:paragraph-count="12" meta:word-count="929" meta:character-count="6032" meta:row-count="42" meta:non-whitespace-character-count="5115"/>
  </office:meta>
</office:document-meta>
</file>