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margin-bottom="0.0694in" fo:margin-left="0.5in" fo:text-indent="-0.25in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Wingdings" style:font-name-asian="Times New Roman" style:font-name-complex="Times New Roman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8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9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0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2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4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6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8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50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53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bottom="0.0694in"/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bottom="0.0694in" fo:margin-left="0.5in" fo:text-indent="-0.25in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Wingdings" style:font-name-asian="Times New Roman" style:font-name-complex="Times New Roman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66" style:parent-style-name="Normal" style:family="paragraph">
      <style:paragraph-properties fo:widows="2" fo:orphans="2" style:vertical-align="auto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72" style:parent-style-name="Normal" style:family="paragraph">
      <style:paragraph-properties fo:widows="2" fo:orphans="2" style:vertical-align="auto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76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79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80" style:parent-style-name="Normal" style:family="paragraph">
      <style:paragraph-properties fo:widows="2" fo:orphans="2" fo:text-align="justify" style:vertical-align="auto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RESPONSABLES DE LOS ÓRGANOS DEL PATRONATO</text:p>
      <text:p text:style-name="P30"/>
      <text:p text:style-name="P31"><text:span text:style-name="T32"></text:span><text:span text:style-name="T33"><text:s/></text:span><text:span text:style-name="T34">A partir del </text:span><text:span text:style-name="T35">segundo semestre de 2023</text:span><text:span text:style-name="T36">, el Patronato está compuesto por las siguientes personas:</text:span></text:p>
      <text:p text:style-name="P37"><text:span text:style-name="T38">El Patronato está compuesto por las siguientes personas:</text:span></text:p>
      <text:p text:style-name="P39"><text:span text:style-name="T40">Presidenta</text:span></text:p>
      <text:p text:style-name="P41"><text:span text:style-name="T42">Excma. Sra. María Candelaria Delgado Toledo. Consejera de Bienestar Social, Igualdad, juventud, Infancia y Familias.</text:span></text:p>
      <text:p text:style-name="P43"><text:span text:style-name="T44">Vicepresidente</text:span></text:p>
      <text:p text:style-name="P45"><text:span text:style-name="T46">Excmo. Sr. Francisco Gaspar Candil González. Viceconsejero de Bienestar Social.</text:span></text:p>
      <text:p text:style-name="P47"><text:span text:style-name="T48">Vocales:</text:span></text:p>
      <text:p text:style-name="P49"><text:span text:style-name="T50">Ilma. Sra. Sandra Rodríguez González. Directora de Protección a la Infancia y las Familias.</text:span></text:p>
      <text:p text:style-name="P51"><text:span text:style-name="T52">Ilma. Sr. Daniel Morales García. Director de Juventud.</text:span></text:p>
      <text:p text:style-name="P53"><text:span text:style-name="T54">Secretario del Patronato:</text:span></text:p>
      <text:p text:style-name="P55">Don Domingo González Rodríguez.</text:p>
      <text:p text:style-name="P56"><text:span text:style-name="T57"></text:span><text:span text:style-name="T58"><text:s/></text:span><text:span text:style-name="T59">Durante </text:span><text:span text:style-name="T60">2022 y durante el primer semestre de 2023</text:span><text:span text:style-name="T61">, el Patronato estuvo compuesto por las siguientes personas:</text:span></text:p>
      <text:p text:style-name="P62"><text:span text:style-name="T63">Presidenta</text:span></text:p>
      <text:p text:style-name="P64"><text:span text:style-name="T65">Excma. Sra. Noemi Santana Perera, Consejera de Derechos Sociales, Igualdad, Diversidad y Juventud.</text:span></text:p>
      <text:p text:style-name="P66"><text:span text:style-name="T67"> </text:span></text:p>
      <text:p text:style-name="P68"><text:span text:style-name="T69">Vicepresidenta</text:span></text:p>
      <text:p text:style-name="P70"><text:span text:style-name="T71">Excma. Sra. Gemma M. Martínez Soliño, Viceconsejera de Derechos Sociales.</text:span></text:p>
      <text:p text:style-name="P72"><text:span text:style-name="T73"> </text:span></text:p>
      <text:p text:style-name="P74"><text:span text:style-name="T75">Vocales</text:span></text:p>
      <text:p text:style-name="P76"><text:span text:style-name="T77">Ilma. Sra. Laura Fuentes Vega, Directora General de Juventud.</text:span></text:p>
      <text:p text:style-name="P78"><text:span text:style-name="T79">Ilma. Sra. Yolanda Iratxe Serrano Ávila, Directora General de Protección a la Infancia y la Familia</text:span></text:p>
      <text:p text:style-name="P80">Fecha de Actualización: Octubre de 2023</text:p>
      <text:p text:style-name="P81"><text:span text:style-name="T82">Periodicidad: anua</text:span><text:span text:style-name="T83">l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04:00Z</meta:creation-date>
    <dc:date>2023-10-25T13:04:00Z</dc:date>
    <meta:print-date>2023-10-25T13:03:00Z</meta:print-date>
    <meta:template xlink:href="DOCUMENTO%20EXTERNO" xlink:type="simple"/>
    <meta:editing-cycles>2</meta:editing-cycles>
    <meta:editing-duration>PT60S</meta:editing-duration>
    <meta:document-statistic meta:page-count="1" meta:paragraph-count="2" meta:word-count="181" meta:character-count="1180" meta:row-count="8" meta:non-whitespace-character-count="1001"/>
  </office:meta>
</office:document-meta>
</file>