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3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fo:background-color="#FFFFFF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Arial" style:font-name-asian="Times New Roman" style:font-name-complex="Arial" fo:color="#D1111C" style:letter-kerning="false" fo:font-size="11pt" style:font-size-asian="11pt" style:font-size-complex="11pt" fo:background-color="#FFFFFF" style:language-asian="es" style:country-asian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35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37" style:parent-style-name="Normal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38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39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0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41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44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5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46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7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48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49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50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51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53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5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56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58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60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62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63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64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65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66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68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69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70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71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72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73" style:parent-style-name="Fuentedepárrafopredeter." style:family="text">
      <style:text-properties style:font-name="Arial" style:font-name-asian="Times New Roman" style:font-name-complex="Arial" fo:color="#D1111C" style:letter-kerning="false" fo:font-size="11pt" style:font-size-asian="11pt" style:font-size-complex="11pt" style:language-asian="es" style:country-asian="ES" style:language-complex="ar" style:country-complex="SA"/>
    </style:style>
    <style:style style:name="T7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75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76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77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78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79" style:parent-style-name="Fuentedepárrafopredeter." style:family="text">
      <style:text-properties style:font-name="Arial" style:font-name-asian="Times New Roman" style:font-name-complex="Arial" fo:color="#D1111C" style:letter-kerning="false" fo:font-size="11pt" style:font-size-asian="11pt" style:font-size-complex="11pt" style:language-asian="es" style:country-asian="ES" style:language-complex="ar" style:country-complex="SA"/>
    </style:style>
    <style:style style:name="T8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81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82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83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84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85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86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T87" style:parent-style-name="Fuentedepárrafopredeter." style:family="text">
      <style:text-properties style:font-name="Arial" style:font-name-asian="Times New Roman" style:font-name-complex="Arial" fo:color="#222222" style:letter-kerning="false" fo:font-size="11pt" style:font-size-asian="11pt" style:font-size-complex="11pt" style:language-asian="es" style:country-asian="ES" style:language-complex="ar" style:country-complex="SA"/>
    </style:style>
    <style:style style:name="P88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89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90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P92" style:parent-style-name="Normal" style:family="paragraph">
      <style:paragraph-properties fo:widows="2" fo:orphans="2" style:vertical-align="auto" fo:margin-bottom="0.0694in" fo:background-color="#FFFFFF"/>
      <style:text-properties fo:hyphenate="true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</office:automatic-styles>
  <office:body>
    <office:text text:use-soft-page-breaks="true">
      <text:p text:style-name="P1">NORMAS BÁSICAS DE APLICACIÓN</text:p>
      <text:p text:style-name="P30"/>
      <text:p text:style-name="P31"><text:a xlink:href="http://www.funcatra.es/transparencia/" office:target-frame-name="_top" xlink:show="replace"><text:span text:style-name="T32">Fundación</text:span><text:span text:style-name="T33"> </text:span></text:a><text:span text:style-name="T34"> Canaria de Juventud IDEO es una entidad que pertenece al sector público que se rige por la legislación autonómica específica en materia de<text:s/></text:span><text:span text:style-name="T35">fundaciones y de forma supletoria por la legislación estatal, así como por el ordenamiento jurídico privado, salvo en las materias en que le sea de aplicación la normativa presupuestaria, contable, de control económico-financiero y de contratación del sect</text:span><text:span text:style-name="T36">or público.</text:span></text:p>
      <text:p text:style-name="P37"><text:span text:style-name="T38">Por ello, es diversa la legislación que es de aplicación a la Fundación Canaria de Juventud IDEO: </text:span></text:p>
      <text:list text:style-name="LFO1" text:continue-numbering="true">
        <text:list-item>
          <text:p text:style-name="P39"><text:span text:style-name="T40">Ley 50/2022, de 26 de diciembre, de Fundaciones.</text:span></text:p>
        </text:list-item>
        <text:list-item>
          <text:p text:style-name="P41"><text:span text:style-name="T42">Real Decreto 1337/2005, de 11 de noviembre, por el que se aprueba el Reglamento de Fundación de<text:s/></text:span><text:span text:style-name="T43">competencia estatal.</text:span></text:p>
        </text:list-item>
        <text:list-item>
          <text:p text:style-name="P44"><text:span text:style-name="T45">Ley 2/1998, de 6 de abril, de Fundaciones Canarias.</text:span></text:p>
        </text:list-item>
        <text:list-item>
          <text:p text:style-name="P46"><text:span text:style-name="T47">Ley 11/2006, de 11 de diciembre, de la Hacienda Pública Canaria</text:span></text:p>
        </text:list-item>
        <text:list-item>
          <text:p text:style-name="P48"><text:span text:style-name="T49">Ley 7/2022, de 28 de diciembre, de Presupuestos Generales de la Comunidad Autónoma de Canarias para 2023</text:span></text:p>
        </text:list-item>
        <text:list-item>
          <text:p text:style-name="P50"><text:span text:style-name="T51">Ley Orgánica 2</text:span><text:span text:style-name="T52">/2012, de 27 de abril, de Estabilidad Presupuestaria y Sostenibilidad Financiera</text:span></text:p>
        </text:list-item>
        <text:list-item>
          <text:p text:style-name="P53"><text:span text:style-name="T54">Real Decreto 1270/2003, de 10 de octubre, por el que se aprueba el Reglamento para la aplicación del régimen fiscal de las entidades sin fines lucrativos y de los incentivos f</text:span><text:span text:style-name="T55">iscales al mecenazgo.</text:span></text:p>
        </text:list-item>
        <text:list-item>
          <text:p text:style-name="P56"><text:span text:style-name="T57">Ley 39/2015, Procedimiento Administrativo Común.</text:span></text:p>
        </text:list-item>
        <text:list-item>
          <text:p text:style-name="P58"><text:span text:style-name="T59">Ley 40/2015, Régimen Jurídico del Sector Público.</text:span></text:p>
        </text:list-item>
        <text:list-item>
          <text:p text:style-name="P60"><text:span text:style-name="T61">Ley 9/2017, de 8 de noviembre, de Contratos del Sector Público.</text:span></text:p>
        </text:list-item>
        <text:list-item>
          <text:p text:style-name="P62"><text:a xlink:href="https://www.boe.es/buscar/act.php?id=BOE-A-2013-12887" office:target-frame-name="_top" xlink:show="replace"><text:span text:style-name="T63">Ley 19/2013, de 9 de diciembre, de transparencia, acceso a la información pública y buen gobierno</text:span></text:a></text:p>
        </text:list-item>
        <text:list-item>
          <text:p text:style-name="P64"><text:a xlink:href="https://www.boe.es/buscar/act.php?id=BOE-A-2015-1114" office:target-frame-name="_top" xlink:show="replace"><text:span text:style-name="T65">Ley 12/2014, de 26 de diciembre, de transparencia y de acceso a la información pública</text:span></text:a></text:p>
        </text:list-item>
        <text:list-item>
          <text:p text:style-name="P66"><text:a xlink:href="https://www.boe.es/eli/es/lo/2018/12/05/3/con" office:target-frame-name="_top" xlink:show="replace"><text:span text:style-name="T67">Ley Orgánica 3/2018, de 5 de diciembre</text:span><text:span text:style-name="T68">, de Protección de Datos Personales y garantía de los derechos digitales</text:span></text:a></text:p>
        </text:list-item>
        <text:list-item>
          <text:p text:style-name="P69"><text:a xlink:href="https://boe.es/buscar/act.php?id=BOE-A-2003-20977" office:target-frame-name="_top" xlink:show="replace"><text:span text:style-name="T70">Ley 38/2003, de 17 de noviembre, General de Subvenciones</text:span></text:a></text:p>
        </text:list-item>
        <text:list-item>
          <text:p text:style-name="P71"><text:a xlink:href="https://www.boe.es/buscar/act.php?id=BOE-A-2006-13371" office:target-frame-name="_top" xlink:show="replace"><text:span text:style-name="T72">Real Decreto 887/2006, de 21 de julio, por el que se aprueba el Reglamento de la Ley 38/2003, de 17 de noviembre, General de Subvenciones</text:span><text:span text:style-name="T73"> </text:span></text:a><text:span text:style-name="T74"> </text:span><text:span text:style-name="T75">.</text:span></text:p>
        </text:list-item>
        <text:list-item>
          <text:p text:style-name="P76"><text:a xlink:href="https://www.boe.es/buscar/act.php?id=BOE-A-2015-11430" office:target-frame-name="_top" xlink:show="replace"><text:span text:style-name="T77">Real Decreto Legislativo 2/2015,</text:span><text:span text:style-name="T78"><text:s/>de 23 de octubre, por el que se aprueba el texto refundido de la Ley del Estatuto de los Trabajadores</text:span><text:span text:style-name="T79"> </text:span></text:a><text:span text:style-name="T80"> </text:span><text:span text:style-name="T81">.</text:span></text:p>
        </text:list-item>
        <text:list-item>
          <text:p text:style-name="P82"><text:a xlink:href="https://www.boe.es/buscar/act.php?id=BOE-A-2021-21788" office:target-frame-name="_top" xlink:show="replace"><text:span text:style-name="T83">Real Decreto-ley 32/2021, de 28 de diciembre, de medidas urgentes para la refor</text:span><text:span text:style-name="T84">ma laboral, la garantía de la estabilidad en el empleo y la transformación del mercado de trabajo</text:span></text:a></text:p>
        </text:list-item>
        <text:list-item>
          <text:p text:style-name="P85"><text:a xlink:href="https://www.boe.es/buscar/act.php?id=BOE-A-2021-21651" office:target-frame-name="_top" xlink:show="replace"><text:span text:style-name="T86">Ley 20/2021, de 28 de diciembre, de medidas urgentes para la reducción de la temporalid</text:span><text:span text:style-name="T87">ad en el empleo público</text:span></text:a></text:p>
        </text:list-item>
      </text:list>
      <text:p text:style-name="P88"/>
      <text:p text:style-name="P89"/>
      <text:p text:style-name="P90"><text:span text:style-name="T91">Última revisión: Octubre 2023</text:span></text:p>
      <text:p text:style-name="P92"><text:span text:style-name="T93">Periodicidad: Revisión anual</text:span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x-li-icon" style:display-name="x-li-ico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<text:s/>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6T07:31:00Z</meta:creation-date>
    <dc:date>2023-10-26T07:31:00Z</dc:date>
    <meta:print-date>2023-10-26T07:31:00Z</meta:print-date>
    <meta:template xlink:href="DOCUMENTO%20EXTERNO" xlink:type="simple"/>
    <meta:editing-cycles>2</meta:editing-cycles>
    <meta:editing-duration>PT0S</meta:editing-duration>
    <meta:document-statistic meta:page-count="1" meta:paragraph-count="5" meta:word-count="459" meta:character-count="2979" meta:row-count="21" meta:non-whitespace-character-count="2525"/>
  </office:meta>
</office:document-meta>
</file>