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P33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 fo:hyphenate="true"/>
    </style:style>
    <style:style style:name="P34" style:parent-style-name="Normal" style:list-style-name="LFO1" style:family="paragraph">
      <style:paragraph-properties fo:widows="2" fo:orphans="2" fo:text-align="justify" style:vertical-align="auto" fo:background-color="#FFFFFF"/>
      <style:text-properties fo:hyphenate="true"/>
    </style:style>
    <style:style style:name="T3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36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38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0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212529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 style:language-complex="ar" style:country-complex="SA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42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43" style:parent-style-name="Fuentedepárrafopredeter." style:family="text">
      <style:text-properties style:font-name="Arial" style:font-name-asian="Times New Roman" style:font-name-complex="Arial" fo:color="#212529" style:letter-kerning="false" fo:font-size="11pt" style:font-size-asian="11pt" style:font-size-complex="11pt" style:language-asian="es" style:country-asian="ES" style:language-complex="ar" style:country-complex="SA"/>
    </style:style>
    <style:style style:name="P44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4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4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47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4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49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5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5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52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5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54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56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5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5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59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61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62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63" style:parent-style-name="Fuentedepárrafopredeter." style:family="text">
      <style:text-properties style:font-name-asian="Times New Roman" style:font-name-complex="Times New Roman" fo:color="#212529" style:letter-kerning="false" fo:font-size="10.5pt" style:font-size-asian="10.5pt" style:font-size-complex="10.5pt" style:language-asian="es" style:country-asian="ES" style:language-complex="ar" style:country-complex="SA"/>
    </style:style>
    <style:style style:name="T6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65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6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67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68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69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70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7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72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7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75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7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77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7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79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80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81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82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83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84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85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T86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87" style:parent-style-name="Normal" style:list-style-name="LFO2" style:family="paragraph">
      <style:paragraph-properties fo:widows="2" fo:orphans="2" fo:text-align="justify" style:vertical-align="auto" fo:background-color="#FFFFFF"/>
      <style:text-properties fo:hyphenate="true"/>
    </style:style>
    <style:style style:name="T88" style:parent-style-name="Fuentedepárrafopredeter.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es" style:country-asian="ES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90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91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93" style:parent-style-name="Normal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es" style:country-asian="ES" style:language-complex="ar" style:country-complex="SA"/>
    </style:style>
    <style:style style:name="P9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SEDE SOCIAL DE LA FUNDACIÓN CANARIA DE JUVENTUD IDEO Y CENTROS DE TRABAJO<text:s/></text:p>
      <text:p text:style-name="P30"/>
      <text:p text:style-name="P31"><text:span text:style-name="T32">Sede social:</text:span></text:p>
      <text:p text:style-name="P33"/>
      <text:list text:style-name="LFO1" text:continue-numbering="true">
        <text:list-item>
          <text:p text:style-name="P34"><text:span text:style-name="T35">Avenida Primero de Mayo, 12, 3ª planta, 35002, Las Palmas de Gran Canaria.</text:span></text:p>
        </text:list-item>
      </text:list>
      <text:p text:style-name="P36"><text:span text:style-name="T37"> </text:span></text:p>
      <text:p text:style-name="P38"><text:span text:style-name="T39">Centros de la Fundación Canaria de Juventud IDEO</text:span><text:span text:style-name="T40"> </text:span><text:span text:style-name="T41">:</text:span></text:p>
      <text:p text:style-name="P42"><text:span text:style-name="T43"> </text:span></text:p>
      <text:list text:style-name="LFO2" text:continue-numbering="true">
        <text:list-item>
          <text:p text:style-name="P44"><text:span text:style-name="T45">Sede Gran<text:s/></text:span><text:span text:style-name="T46">Canaria: Avda. Primero de Mayo, nº 12, 3ª planta, 35002, Las Palmas de Gran Canaria.</text:span></text:p>
        </text:list-item>
        <text:list-item>
          <text:p text:style-name="P47"><text:span text:style-name="T48">Sede Tenerife: Calle Subida el Mayorazgo, nº 3, 4ª planta, 38110, Santa Cruz de Tenerife.</text:span></text:p>
        </text:list-item>
        <text:list-item>
          <text:p text:style-name="P49"><text:span text:style-name="T50">C.M.A Gran Canaria: Avda. Primero de Mayo, nº 12, 2ª planta, 35002, Las<text:s/></text:span><text:span text:style-name="T51">Palmas de Gran Canaria.</text:span></text:p>
        </text:list-item>
        <text:list-item>
          <text:p text:style-name="P52"><text:span text:style-name="T53">C.M.A. Tenerife: Calle Subida el Mayorazgo, nº 3, 2ª planta, 38110, Santa Cruz de Tenerife.</text:span></text:p>
        </text:list-item>
        <text:list-item>
          <text:p text:style-name="P54"><text:span text:style-name="T55">C.M.A Fuerteventura: Calle Virgen de la Peña, nº 141, Local 6º izquierdo, 35600, Puerto del Rosario, Fuerteventura.</text:span></text:p>
        </text:list-item>
        <text:list-item>
          <text:p text:style-name="P56"><text:span text:style-name="T57">C.M.A Lanzarote: Calle J</text:span><text:span text:style-name="T58">uan Brito, nº 3,- 1º derecha, 35500, Arrecife, Lanzarote.</text:span></text:p>
        </text:list-item>
        <text:list-item>
          <text:p text:style-name="P59"><text:span text:style-name="T60">C.M.A La Palma: Calle Doctor Santos Abreu, nº 50, 38700, Santa Cruz de La Palma.</text:span></text:p>
        </text:list-item>
        <text:list-item>
          <text:p text:style-name="P61"><text:span text:style-name="T62">CIEM La Montañeta:</text:span><text:span text:style-name="T63"> </text:span><text:span text:style-name="T64">Calle Isla de La Graciosa, nº 63, 35017 Las Palmas de Gran Canaria.</text:span></text:p>
        </text:list-item>
        <text:list-item>
          <text:p text:style-name="P65"><text:span text:style-name="T66">UCE 8: Calle Cruz de Morena, s</text:span><text:span text:style-name="T67">/n, 35017, Las Palmas de Gran Canaria.</text:span></text:p>
        </text:list-item>
        <text:list-item>
          <text:p text:style-name="P68"><text:span text:style-name="T69">CIEM Valle Tabares: Finca Mesa Ponte, s/n, 38329, San Cristóbal de la Laguna, Santa Cruz de Tenerife.</text:span></text:p>
        </text:list-item>
        <text:list-item>
          <text:p text:style-name="P70"><text:span text:style-name="T71">GCE Aguayo: Calle Juan Ruiz, nº 1, Bajo C, 35220 Telde, Las Palmas de Gran Canaria.</text:span></text:p>
        </text:list-item>
        <text:list-item>
          <text:p text:style-name="P72"><text:span text:style-name="T73">GCE Chinique: Calle Gravina, nº</text:span><text:span text:style-name="T74"><text:s/>42, 1ºD, 35010 Las Palmas de Gran Canaria.</text:span></text:p>
        </text:list-item>
        <text:list-item>
          <text:p text:style-name="P75"><text:span text:style-name="T76">GCE Guaydil: Calle Vega del Río Palma, nº 155, 35018, El Zardo, Las Palmas de Gran Canaria.</text:span></text:p>
        </text:list-item>
        <text:list-item>
          <text:p text:style-name="P77"><text:span text:style-name="T78">GCE El Drago: Camino Vergara, n º14, 38297 Guamasa, San Cristóbal de La Laguna, Santa Cruz de Tenerife.</text:span></text:p>
        </text:list-item>
        <text:list-item>
          <text:p text:style-name="P79"><text:span text:style-name="T80">GCE Tajinaste: C</text:span><text:span text:style-name="T81">alle Zonzamas, n º10, Vivienda 1ºF, 38108, Taco, Santa Cruz de Tenerife</text:span></text:p>
        </text:list-item>
        <text:list-item>
          <text:p text:style-name="P82"><text:span text:style-name="T83">GCE El Cedro: Avda. Fundador Gonzalo González, n º3, Edificio JJ Fortaleza, Piso 3º, Puerta 9, 38600, Granadilla de Abona, Santa Cruz de Tenerife.</text:span></text:p>
        </text:list-item>
        <text:list-item>
          <text:p text:style-name="P84"><text:span text:style-name="T85">Emancipación Gran Canaria: Calle Gelu</text:span><text:span text:style-name="T86"><text:s/>Barbu Bailarín, n º33, Bajo B, 35220, Las Palmas de Gran Canaria.</text:span></text:p>
        </text:list-item>
        <text:list-item>
          <text:p text:style-name="P87"><text:span text:style-name="T88">Emancipación Tenerife: Calle Retama, n º3, Bajo derecha, San Cristóbal de La Laguna, Santa Cruz de Tenerife.</text:span></text:p>
        </text:list-item>
      </text:list>
      <text:p text:style-name="P89"/>
      <text:p text:style-name="P90"/>
      <text:p text:style-name="P91"><text:span text:style-name="T92">Última revisión: Octubre 2023</text:span></text:p>
      <text:p text:style-name="P93"><text:span text:style-name="T94">Periodicidad: Revisión anual</text:span></text:p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x-li-icon" style:display-name="x-li-icon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31:00Z</meta:creation-date>
    <dc:date>2023-10-26T07:31:00Z</dc:date>
    <meta:print-date>2023-10-26T07:31:00Z</meta:print-date>
    <meta:template xlink:href="DOCUMENTO%20EXTERNO" xlink:type="simple"/>
    <meta:editing-cycles>2</meta:editing-cycles>
    <meta:editing-duration>PT0S</meta:editing-duration>
    <meta:document-statistic meta:page-count="1" meta:paragraph-count="3" meta:word-count="307" meta:character-count="1995" meta:row-count="14" meta:non-whitespace-character-count="1691"/>
  </office:meta>
</office:document-meta>
</file>