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35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36" style:parent-style-name="Standard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4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41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42" style:parent-style-name="Fuentedepárrafopredeter." style:family="text">
      <style:text-properties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4" style:parent-style-name="Fuentedepárrafopredeter." style:family="text">
      <style:text-properties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47" style:parent-style-name="Fuentedepárrafopredeter." style:family="text">
      <style:text-properties style:font-name="Helvetica" style:font-name-asian="Times New Roman" style:font-name-complex="Times New Roman" style:letter-kerning="false" fo:font-size="11pt" style:font-size-asian="11pt" style:font-size-complex="11pt" fo:background-color="#FFFFFF" style:language-asian="es" style:country-asian="ES" style:language-complex="ar" style:country-complex="SA"/>
    </style:style>
    <style:style style:name="T48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MISION, VISION Y VALORES</text:p>
      <text:p text:style-name="P30"/>
      <text:p text:style-name="P31"><text:span text:style-name="T32">Misión</text:span><text:span text:style-name="T33">:<text:s/></text:span><text:span text:style-name="T34">Ofrecer un servicio de calidad y contribuir al bienestar de nuestras usuarias y usuarios, y hacer que los mismos, las empleadas y empleados, y otras partes interesadas e intervinientes sientan que en<text:s/></text:span><text:span text:style-name="T35">nuestra Fundación los valores y la ética tienen un papel protagonista, de uso cotidiano en todas nuestras actuaciones.</text:span></text:p>
      <text:p text:style-name="P36">Contribuir en la construcción de una Sociedad más justa, ofreciendo espacios en los que se promueva, defienda, cuide y celebre la vida facilitando el desarrollo integral del menor en la sociedad, permitiendo la participación activa de todos los miembros a través de acciones de intervención, formación y sensibilización social.</text:p>
      <text:p text:style-name="P37"><text:span text:style-name="T38"><text:line-break/></text:span><text:span text:style-name="T39">Visión:</text:span><text:span text:style-name="T40"> La Visión de la Fundación IDEO consiste en ser un refere</text:span><text:span text:style-name="T41">nte en el trabajo con colectivos de menores y jóvenes que residen en Canarias, con una gestión óptima a través de procesos de mejora y desarrollo continuo, en todos nuestros proyectos, desde el saber hacer propio de la Fundación IDEO. </text:span><text:span text:style-name="T42"> </text:span><text:span text:style-name="T43"><text:line-break/></text:span><text:span text:style-name="T44"><text:line-break/></text:span><text:span text:style-name="T45">Valores</text:span><text:span text:style-name="T46">:</text:span><text:span text:style-name="T47"> </text:span><text:span text:style-name="T48">Las<text:s/></text:span><text:span text:style-name="T49">menores, los menores y jóvenes son el centro de interés de cuantos trabajamos en la Fundación IDEO, el respeto, el compromiso y cercanía en el trato con nuestros usuarios, la satisfacción de sus necesidades, expectativas y las de sus familias, son un princ</text:span><text:span text:style-name="T50">ipio fundamental de referencia basado, en la defensa de sus derechos, dignidad y bienestar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6T07:33:00Z</meta:creation-date>
    <dc:date>2023-10-26T07:33:00Z</dc:date>
    <meta:print-date>2023-10-26T07:33:00Z</meta:print-date>
    <meta:template xlink:href="DOCUMENTO%20EXTERNO" xlink:type="simple"/>
    <meta:editing-cycles>2</meta:editing-cycles>
    <meta:editing-duration>PT0S</meta:editing-duration>
    <meta:document-statistic meta:page-count="2" meta:paragraph-count="2" meta:word-count="224" meta:character-count="1456" meta:row-count="10" meta:non-whitespace-character-count="1234"/>
  </office:meta>
</office:document-meta>
</file>